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image/png" manifest:full-path="Pictures/10000000000000200000002000309F1C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code_20_large">
      <style:graphic-properties draw:stroke-linejoin="miter" draw:textarea-horizontal-align="justify" draw:textarea-vertical-align="top" draw:auto-grow-height="true" fo:wrap-option="wrap"/>
    </style:style>
    <style:style style:name="gr3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code_20_large">
      <style:graphic-properties draw:stroke-linejoin="miter" draw:textarea-horizontal-align="justify" draw:textarea-vertical-align="top" draw:auto-grow-height="true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padding-top="0.176cm" fo:padding-bottom="0.176cm" fo:padding-left="0.176cm" fo:padding-right="0.176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padding-top="0.176cm" fo:padding-bottom="0.176cm" fo:padding-left="0.176cm" fo:padding-right="0.176cm" fo:wrap-option="no-wrap" draw:shadow="hidden" draw:shadow-color="#808080"/>
    </style:style>
    <style:style style:name="gr8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8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17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text">
      <style:graphic-properties draw:textarea-horizontal-align="justify" draw:textarea-vertical-align="top" draw:auto-grow-height="false" fo:wrap-option="no-wrap"/>
    </style:style>
    <style:style style:name="gr25" style:family="graphic" style:parent-style-name="Object_20_code_20_large">
      <style:graphic-properties draw:stroke-linejoin="miter" draw:textarea-horizontal-align="justify" draw:textarea-vertical-align="top" draw:auto-grow-height="true" fo:min-height="2.161cm" fo:wrap-option="no-wrap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Object_20_code_20_large">
      <style:graphic-properties draw:stroke-linejoin="miter" draw:textarea-horizontal-align="justify" draw:textarea-vertical-align="top" draw:auto-grow-height="true" fo:min-height="9.361cm" fo:min-width="7.557cm" fo:wrap-option="wrap"/>
    </style:style>
    <style:style style:name="gr28" style:family="graphic" style:parent-style-name="Object_20_code_20_very_20_large">
      <style:graphic-properties draw:stroke-linejoin="miter" draw:textarea-horizontal-align="justify" draw:textarea-vertical-align="top" draw:auto-grow-height="true" fo:min-height="3.601cm" fo:min-width="7.024cm" fo:wrap-option="wrap"/>
    </style:style>
    <style:style style:name="gr29" style:family="graphic" style:parent-style-name="Object_20_code_20_very_20_large">
      <style:graphic-properties draw:stroke-linejoin="miter" draw:textarea-horizontal-align="justify" draw:textarea-vertical-align="top" draw:auto-grow-height="true" fo:wrap-option="wrap"/>
    </style:style>
    <style:style style:name="gr30" style:family="graphic" style:parent-style-name="Object_20_code_20_large">
      <style:graphic-properties draw:stroke-linejoin="miter" draw:textarea-horizontal-align="justify" draw:textarea-vertical-align="top" draw:auto-grow-height="true" fo:min-height="5.761cm" fo:wrap-option="no-wrap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6.79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44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38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79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26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85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9.14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3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03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91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15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26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50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9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57cm" fo:min-width="0cm" fo:padding-top="0.127cm" fo:padding-bottom="0.127cm" fo:padding-left="0.254cm" fo:padding-right="0.254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85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208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97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20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619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9.853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624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0.558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cc66" fo:min-height="12.702cm" draw:shadow="hidden" draw:shadow-color="#808080"/>
    </style:style>
    <style:style style:name="pr3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8.44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title">
      <style:graphic-properties draw:fill-color="#ffffff" fo:min-height="2.503cm"/>
    </style:style>
    <style:style style:name="pr41" style:family="presentation" style:parent-style-name="Default-outline1">
      <style:graphic-properties draw:fill-color="#ffffff" fo:min-height="12.451cm"/>
    </style:style>
    <style:style style:name="pr42" style:family="presentation" style:parent-style-name="Default-notes">
      <style:graphic-properties draw:fill-color="#ffffff" fo:min-height="11.181cm"/>
    </style:style>
    <style:style style:name="pr4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564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09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Nimbus Sans L'" style:font-family-generic="swiss" style:font-pitch="variable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7" style:family="paragraph">
      <style:paragraph-properties fo:margin-left="0.952cm" fo:margin-right="0cm" fo:margin-top="0.246cm" fo:margin-bottom="0cm" fo:text-align="end" text:enable-numbering="fals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5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 style:writing-mode="lr-tb"/>
    </style:style>
    <style:style style:name="P20" style:family="paragraph">
      <style:paragraph-properties fo:margin-left="0.952cm" fo:margin-right="0cm" fo:margin-top="0.211cm" fo:margin-bottom="0cm" text:enable-numbering="true" fo:text-indent="-0.952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3.175cm" fo:margin-right="0cm" fo:margin-top="0.176cm" fo:margin-bottom="0cm" text:enable-numbering="true" fo:text-indent="-0.635cm"/>
    </style:style>
    <style:style style:name="P23" style:family="paragraph">
      <style:paragraph-properties fo:margin-left="2.063cm" fo:margin-right="0cm" fo:margin-top="0.176cm" fo:margin-bottom="0cm" text:enable-numbering="true" fo:text-indent="-0.793cm"/>
    </style:style>
    <style:style style:name="P24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25" style:family="paragraph">
      <style:paragraph-properties fo:margin-left="0.952cm" fo:margin-right="0cm" fo:text-indent="-0.952cm" style:writing-mode="lr-tb"/>
      <style:text-properties fo:font-size="24pt"/>
    </style:style>
    <style:style style:name="P26" style:family="paragraph">
      <style:paragraph-properties fo:margin-left="1.27cm" fo:margin-right="0cm" text:enable-numbering="false" fo:text-indent="0cm" style:writing-mode="lr-tb"/>
    </style:style>
    <style:style style:name="P27" style:family="paragraph">
      <style:paragraph-properties fo:margin-left="0.952cm" fo:margin-right="0cm" fo:text-indent="-0.952cm"/>
    </style:style>
    <style:style style:name="P28" style:family="paragraph">
      <style:paragraph-properties fo:margin-left="0cm" fo:margin-right="0cm" text:enable-numbering="false" fo:text-indent="0cm" style:writing-mode="lr-tb"/>
    </style:style>
    <style:style style:name="P29" style:family="paragraph">
      <style:paragraph-properties fo:margin-left="2.063cm" fo:margin-right="0cm" fo:margin-top="0.211cm" fo:margin-bottom="0cm" text:enable-numbering="false" fo:text-indent="-0.793cm"/>
    </style:style>
    <style:style style:name="P30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T1" style:family="text">
      <style:text-properties fo:color="#0000ff" fo:font-family="'Nimbus Sans L'" style:font-family-generic="swiss" style:font-pitch="variable" fo:font-size="36pt" style:font-size-asian="36pt" style:font-size-complex="36pt"/>
    </style:style>
    <style:style style:name="T2" style:family="text">
      <style:text-properties fo:language="en" fo:country="US" fo:font-style="italic"/>
    </style:style>
    <style:style style:name="T3" style:family="text">
      <style:text-properties fo:font-style="italic"/>
    </style:style>
    <style:style style:name="T4" style:family="text">
      <style:text-properties fo:language="en" fo:country="US"/>
    </style:style>
    <style:style style:name="T5" style:family="text">
      <style:text-properties fo:color="#0033cc" fo:font-family="'Arial Narrow'" style:font-family-generic="swiss" style:font-pitch="variable" fo:language="en" fo:country="US" style:font-size-asian="18pt" style:font-size-complex="18pt"/>
    </style:style>
    <style:style style:name="T6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font-style="italic" style:font-size-asian="20pt" style:font-size-complex="2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style:font-size-asian="20pt" style:font-size-complex="20pt"/>
    </style:style>
    <style:style style:name="T12" style:family="text">
      <style:text-properties fo:color="#0033cc" fo:font-family="'Arial Narrow'" style:font-family-generic="swiss" style:font-pitch="variable" fo:font-size="18pt" fo:language="en" fo:country="US" style:font-size-asian="18pt" style:font-size-complex="18pt"/>
    </style:style>
    <style:style style:name="T13" style:family="text">
      <style:text-properties fo:color="#0000ff" fo:font-family="'Arial Narrow'" style:font-family-generic="swiss" style:font-pitch="variable" fo:font-size="20pt" style:font-size-asian="20pt" style:font-size-complex="20pt"/>
    </style:style>
    <style:style style:name="T14" style:family="text">
      <style:text-properties fo:color="#0033cc" fo:font-family="'Arial Narrow'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'Arial Narrow'" style:font-family-generic="swiss" style:font-pitch="variable" fo:font-size="16pt" style:font-size-asian="16pt" style:font-size-complex="16pt"/>
    </style:style>
    <style:style style:name="T16" style:family="text">
      <style:text-properties fo:color="#000000" fo:font-family="'Arial Narrow'" style:font-family-generic="swiss" style:font-pitch="variable" fo:font-size="16pt" fo:language="en" fo:country="US" style:font-size-asian="16pt" style:font-size-complex="16pt"/>
    </style:style>
    <style:style style:name="T17" style:family="text">
      <style:text-properties fo:color="#000000" fo:font-family="'Arial Narrow'" style:font-family-generic="swiss" style:font-pitch="variable" fo:font-size="18pt" style:font-size-asian="18pt" style:font-size-complex="18pt"/>
    </style:style>
    <style:style style:name="T18" style:family="text">
      <style:text-properties fo:color="#0000ff" fo:font-weight="bold"/>
    </style:style>
    <style:style style:name="T19" style:family="text">
      <style:text-properties fo:color="#000000" fo:font-family="'Arial Narrow'" style:font-family-generic="swiss" style:font-pitch="variable" fo:font-size="20pt" style:font-size-asian="20pt" style:font-size-complex="20pt"/>
    </style:style>
    <style:style style:name="T20" style:family="text">
      <style:text-properties fo:color="#000000" fo:font-family="'Arial Narrow'" style:font-family-generic="swiss" style:font-pitch="variable" fo:font-size="20pt" fo:language="en" fo:country="US" style:font-size-asian="20pt" style:font-size-complex="20pt"/>
    </style:style>
    <style:style style:name="T21" style:family="text">
      <style:text-properties fo:color="#0000ff" fo:font-style="italic"/>
    </style:style>
    <style:style style:name="T22" style:family="text">
      <style:text-properties fo:color="#0000ff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color="#000000" fo:font-family="Arial" style:font-family-generic="swiss" style:font-pitch="variable"/>
    </style:style>
    <style:style style:name="T25" style:family="text">
      <style:text-properties fo:color="#000000" fo:font-family="Arial" style:font-family-generic="swiss" style:font-pitch="variable" fo:font-style="italic"/>
    </style:style>
    <style:style style:name="T26" style:family="text">
      <style:text-properties fo:color="#000000" fo:font-family="'Arial Narrow'" style:font-family-generic="swiss" style:font-pitch="variable" fo:font-size="20pt" fo:font-style="italic" style:font-size-asian="20pt" style:font-size-complex="20pt"/>
    </style:style>
    <style:style style:name="T27" style:family="text">
      <style:text-properties fo:color="#000000" fo:font-family="'Arial Narrow'" style:font-family-generic="swiss" style:font-pitch="variable" fo:font-size="20pt" fo:language="en" fo:country="US" fo:font-style="italic" style:font-size-asian="20pt" style:font-size-complex="20pt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4pt" fo:font-style="italic" fo:text-shadow="none" style:text-underline-style="none" fo:font-weight="normal" style:font-size-asian="24pt" style:font-size-complex="24pt" style:font-relief="none"/>
    </style:style>
    <style:style style:name="T30" style:family="text">
      <style:text-properties fo:color="#0033cc" fo:font-family="'Arial Narrow'" style:font-family-generic="swiss" style:font-pitch="variable" fo:font-size="16pt" style:font-size-asian="16pt" style:font-size-complex="16pt"/>
    </style:style>
    <style:style style:name="T31" style:family="text">
      <style:text-properties fo:color="#0033cc" fo:font-family="'Arial Narrow'" style:font-family-generic="swiss" style:font-pitch="variable" fo:font-size="16pt" fo:language="en" fo:country="US" style:font-size-asian="16pt" style:font-size-complex="16pt"/>
    </style:style>
    <style:style style:name="T32" style:family="text">
      <style:text-properties fo:font-weight="bold"/>
    </style:style>
    <style:style style:name="T33" style:family="text">
      <style:text-properties fo:color="#0033cc" fo:font-family="'Arial Narrow'" style:font-family-generic="swiss" style:font-pitch="variable" style:font-size-asian="18pt" style:font-size-complex="18pt"/>
    </style:style>
    <style:style style:name="T34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3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36" style:family="text">
      <style:text-properties fo:color="#000000" fo:font-family="'Arial Narrow'" style:font-family-generic="swiss" style:font-pitch="variable" fo:font-size="18pt" fo:language="en" fo:country="US" style:font-size-asian="18pt" style:font-size-complex="18pt"/>
    </style:style>
    <style:style style:name="T37" style:family="text">
      <style:text-properties fo:color="#000000" fo:font-family="'Arial Narrow'" style:font-family-generic="swiss" style:font-pitch="variable" fo:font-size="18pt" fo:language="en" fo:country="US" fo:font-style="italic" style:font-size-asian="18pt" style:font-size-complex="18pt"/>
    </style:style>
    <style:style style:name="T38" style:family="text">
      <style:text-properties fo:color="#000000" fo:font-family="Arial" style:font-family-generic="swiss" style:font-pitch="variable" fo:language="en" fo:country="US"/>
    </style:style>
    <style:style style:name="T39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ize-complex="24pt" style:font-relief="none"/>
    </style:style>
    <style:style style:name="T40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size-asian="24pt" style:font-size-complex="24pt" style:font-relief="none"/>
    </style:style>
    <style:style style:name="T41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42" style:family="text">
      <style:text-properties fo:color="#000000" fo:font-family="Arial" style:font-family-generic="swiss" style:font-pitch="variable" fo:font-size="24pt" fo:language="en" fo:country="US" fo:font-style="italic" style:font-size-asian="24pt" style:font-size-complex="24pt"/>
    </style:style>
    <style:style style:name="T43" style:family="text">
      <style:text-properties fo:color="#0000ff" fo:font-family="'Arial Narrow'" style:font-family-generic="swiss" style:font-pitch="variable" fo:language="en" fo:country="US" style:font-size-asian="18pt" style:font-size-complex="18pt"/>
    </style:style>
    <style:style style:name="T44" style:family="text">
      <style:text-properties fo:font-size="24pt"/>
    </style:style>
    <style:style style:name="T45" style:family="text">
      <style:text-properties fo:font-size="24pt" fo:font-style="italic"/>
    </style:style>
    <style:style style:name="T46" style:family="text">
      <style:text-properties fo:color="#000000" fo:font-family="'Arial Narrow'" style:font-family-generic="swiss" style:font-pitch="variable"/>
    </style:style>
    <style:style style:name="T47" style:family="text">
      <style:text-properties fo:font-size="24pt" fo:language="en" fo:country="US" style:font-size-asian="24pt" style:font-size-complex="24pt"/>
    </style:style>
    <style:style style:name="T48" style:family="text">
      <style:text-properties fo:font-size="24pt" fo:language="en" fo:country="US" fo:font-style="italic" style:font-size-asian="24pt" style:font-size-complex="24pt"/>
    </style:style>
    <style:style style:name="T49" style:family="text">
      <style:text-properties fo:font-size="20pt" fo:language="en" fo:country="US" style:font-size-asian="20pt" style:font-size-complex="20pt"/>
    </style:style>
    <style:style style:name="T50" style:family="text">
      <style:text-properties fo:font-size="20pt" fo:language="en" fo:country="US" fo:font-style="italic" style:font-size-asian="20pt" style:font-size-complex="20pt"/>
    </style:style>
    <style:style style:name="T51" style:family="text">
      <style:text-properties fo:color="#000000" fo:font-family="Arial" style:font-family-generic="swiss" style:font-pitch="variable" fo:language="en" fo:country="US" fo:font-style="italic"/>
    </style:style>
    <style:style style:name="T52" style:family="text">
      <style:text-properties fo:color="#000000" fo:font-size="28pt" fo:font-style="italic" style:font-size-asian="28pt" style:font-size-complex="28pt"/>
    </style:style>
    <style:style style:name="T53" style:family="text">
      <style:text-properties fo:color="#0033cc" fo:font-family="Arial" style:font-family-generic="swiss" style:font-pitch="variable" fo:font-size="22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davnced course on C++</presentation:footer-decl>
      <presentation:date-time-decl presentation:name="dtd1" presentation:source="current-date" style:data-style-name="D3"/>
      <draw:page draw:name="Advanced course on C++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6cm" svg:x="2.54cm" svg:y="10.371cm" presentation:class="title" presentation:user-transformed="true">
          <draw:text-box>
            <text:p text:style-name="P1"><text:span text:style-name="T1">Advanced course on C++</text:span></text:p>
          </draw:text-box>
        </draw:frame>
        <draw:frame presentation:style-name="pr2" draw:text-style-name="P4" draw:layer="layout" svg:width="17.78cm" svg:height="2.36cm" svg:x="4.233cm" svg:y="14.181cm" presentation:class="subtitle" presentation:user-transformed="true">
          <draw:text-box>
            <text:p text:style-name="P3">Giuseppe Lipari</text:p>
            <text:p text:style-name="P3">Scuola Superiore S. Anna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ass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lasses</text:p>
          </draw:text-box>
        </draw:frame>
        <draw:frame presentation:style-name="pr5" draw:text-style-name="P8" draw:layer="layout" svg:width="22.648cm" svg:height="7.057cm" svg:x="1.905cm" svg:y="6.116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Those types are not abstract: </text:span></text:p>
              </text:list-item>
            </text:list>
            <text:list text:style-name="L3">
              <text:list-item>
                <text:p text:style-name="P6"><text:span text:style-name="T2">they are as real as int and float”</text:span></text:p>
              </text:list-item>
            </text:list>
            <text:list text:style-name="L3">
              <text:list-item>
                <text:p text:style-name="P7"><text:span text:style-name="T2">-Doug McIlro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bstrac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bstraction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An essential instrument for OO programming is the <text:span text:style-name="T3">support for data abstraction</text:span></text:p>
              </text:list-item>
            </text:list>
            <text:list text:style-name="L3">
              <text:list-item>
                <text:p text:style-name="P9">C++ permits to define new types and their operations</text:p>
              </text:list-item>
            </text:list>
            <text:list text:style-name="L3">
              <text:list-item>
                <text:p text:style-name="P9">Creating a new data type means defining:</text:p>
              </text:list-item>
            </text:list>
            <text:list text:style-name="L3">
              <text:list-item>
                <text:list>
                  <text:list-item>
                    <text:p text:style-name="P10">Which elements it is composed of (<text:span text:style-name="T3">internal structure</text:span>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ow it is built/destroyed (<text:span text:style-name="T3">constructor/destructor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ow we can operate on this type (<text:span text:style-name="T3">methods/operation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bstraction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Abstraction is a very powerful instrumen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By composing predefined data types (int, double, char, etc.) we create higher level entities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OO programming is based on data abstraction</text:span></text:p>
              </text:list-item>
            </text:list>
            <text:list text:style-name="L3">
              <text:list-item>
                <text:p text:style-name="P9"><text:span text:style-name="T4">Given a complex problem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decomposition in </text:span><text:span text:style-name="T2">objects</text:span><text:span text:style-name="T4"> (data typ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define relationship and interactions between 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decompose each object in smaller 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he decomposition ends when every low level object can be represented with a predefined data-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 abstraction in C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Data abstraction in C</text:p>
          </draw:text-box>
        </draw:frame>
        <draw:frame presentation:style-name="pr8" draw:text-style-name="P8" draw:layer="layout" svg:width="22.648cm" svg:height="4.707cm" svg:x="1.905cm" svg:y="4.233cm" presentation:class="outline" presentation:user-transformed="true">
          <draw:text-box>
            <text:list text:style-name="L3">
              <text:list-item>
                <text:p text:style-name="P9">We can do data abstraction in C (and in almost any language)</text:p>
              </text:list-item>
            </text:list>
            <text:list text:style-name="L3">
              <text:list-item>
                <text:list>
                  <text:list-item>
                    <text:p text:style-name="P10">however, the syntax is awkward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9.908cm" svg:height="6.011cm" svg:x="3.392cm" svg:y="9.313cm">
          <text:p text:style-name="P1"><text:span text:style-name="T5">typedef struct __complex {</text:span></text:p>
          <text:p text:style-name="P1"><text:span text:style-name="T5"><text:s text:c="4"/></text:span><text:span text:style-name="T5">double real_;</text:span></text:p>
          <text:p text:style-name="P1"><text:span text:style-name="T5"><text:s text:c="4"/></text:span><text:span text:style-name="T5">double imaginary_; </text:span></text:p>
          <text:p text:style-name="P1"><text:span text:style-name="T5">} Complex;</text:span></text:p>
          <text:p text:style-name="P1"><text:span text:style-name="T5"/></text:p>
          <text:p text:style-name="P1"><text:span text:style-name="T5">void add_to(Complex *a, Complex *b);</text:span></text:p>
          <text:p text:style-name="P1"><text:span text:style-name="T5">void sub_from(Complex *a, Complex *b);</text:span></text:p>
          <text:p text:style-name="P1"><text:span text:style-name="T5">double get_module(Complex *a)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9.525cm" svg:height="8.466cm" svg:x="14.605cm" svg:y="9.102cm">
          <text:p text:style-name="P12"><text:span text:style-name="T6">we have to pass the main data to every function</text:span></text:p>
          <text:p text:style-name="P12"><text:span text:style-name="T7">name clashing</text:span><text:span text:style-name="T6">: if another abstract type defines a function add_to(), the names will clash!</text:span></text:p>
          <text:p text:style-name="P12"><text:span text:style-name="T6">No protection: any user can access the internal data using them improperly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assical exampl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lassical example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9">Let’s define the same data type in C++</text:p>
              </text:list-item>
            </text:list>
          </draw:text-box>
        </draw:frame>
        <draw:custom-shape draw:style-name="gr4" draw:text-style-name="P11" draw:layer="layout" svg:width="19.473cm" svg:height="11.051cm" svg:x="3.81cm" svg:y="6.35cm">
          <text:p text:style-name="P1"><text:span text:style-name="T5">class Complex {</text:span></text:p>
          <text:p text:style-name="P1"><text:span text:style-name="T5"><text:s text:c="3"/></text:span><text:span text:style-name="T5">double real_;</text:span></text:p>
          <text:p text:style-name="P1"><text:span text:style-name="T5"><text:s text:c="3"/></text:span><text:span text:style-name="T5">double imaginary_;</text:span></text:p>
          <text:p text:style-name="P1"><text:span text:style-name="T5">public:</text:span></text:p>
          <text:p text:style-name="P1"><text:span text:style-name="T5"><text:s text:c="4"/></text:span><text:span text:style-name="T5">Complex(); <text:s text:c="42"/>// default constructor</text:span></text:p>
          <text:p text:style-name="P1"><text:span text:style-name="T5"><text:s text:c="4"/></text:span><text:span text:style-name="T5">Complex(double a, double b); <text:s text:c="12"/>// constructor</text:span></text:p>
          <text:p text:style-name="P1"><text:span text:style-name="T5"><text:s text:c="4"/></text:span><text:span text:style-name="T5">~Complex(); <text:s text:c="39"/>// destructor</text:span></text:p>
          <text:p text:style-name="P1"><text:span text:style-name="T5"/></text:p>
          <text:p text:style-name="P1"><text:span text:style-name="T5"><text:s text:c="4"/></text:span><text:span text:style-name="T5">double real() const; <text:s text:c="28"/>// member function to get the real part</text:span></text:p>
          <text:p text:style-name="P1"><text:span text:style-name="T5"><text:s text:c="4"/></text:span><text:span text:style-name="T5">double imaginary() const; <text:s text:c="18"/>// member function to get the imag. part</text:span></text:p>
          <text:p text:style-name="P1"><text:span text:style-name="T5"><text:s text:c="4"/></text:span><text:span text:style-name="T5">double module() const; <text:s text:c="22"/>// member function to get the module</text:span></text:p>
          <text:p text:style-name="P1"><text:span text:style-name="T5"><text:s text:c="4"/></text:span><text:span text:style-name="T5">Complex &amp;operator =(const Complex &amp;a); <text:s text:c="7"/>// assignment operator</text:span></text:p>
          <text:p text:style-name="P1"><text:span text:style-name="T5"><text:s text:c="4"/></text:span><text:span text:style-name="T5">Complex &amp;operator+=(const Complex &amp;a); <text:s text:c="6"/>// sum operator</text:span></text:p>
          <text:p text:style-name="P1"><text:span text:style-name="T5"><text:s text:c="4"/></text:span><text:span text:style-name="T5">Complex &amp;operator-=(const Complex &amp;a)); <text:s text:c="6"/>// sub operator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to use Complex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How to use Complex</text:p>
          </draw:text-box>
        </draw:frame>
        <draw:frame presentation:style-name="pr10" draw:text-style-name="P8" draw:layer="layout" svg:width="22.648cm" svg:height="1.646cm" svg:x="1.905cm" svg:y="4.232cm" presentation:class="outline" presentation:user-transformed="true">
          <draw:text-box>
            <text:list text:style-name="L3">
              <text:list-item>
                <text:p text:style-name="P9">Example:</text:p>
              </text:list-item>
            </text:list>
          </draw:text-box>
        </draw:frame>
        <draw:custom-shape draw:style-name="gr4" draw:text-style-name="P11" draw:layer="layout" svg:width="17.991cm" svg:height="8.891cm" svg:x="4.022cm" svg:y="6.773cm">
          <text:p text:style-name="P1"><text:span text:style-name="T5">Complex c1; <text:s text:c="8"/>// default constructor</text:span></text:p>
          <text:p text:style-name="P1"><text:span text:style-name="T5">Complex c2(1,2); <text:s/>// constructor</text:span></text:p>
          <text:p text:style-name="P1"><text:span text:style-name="T5">Complex c3(3,4); <text:s/>// constructor</text:span></text:p>
          <text:p text:style-name="P1"><text:span text:style-name="T5"/></text:p>
          <text:p text:style-name="P1"><text:span text:style-name="T5">cout &lt;&lt; “c1=(“ &lt;&lt; c1.real() &lt;&lt; “,” &lt;&lt; c1.imaginary() &lt;&lt; “)”&lt;&lt; endl;</text:span></text:p>
          <text:p text:style-name="P1"><text:span text:style-name="T5"><text:s/></text:span></text:p>
          <text:p text:style-name="P1"><text:span text:style-name="T5">c1 = c2; <text:s text:c="11"/>// assignment</text:span></text:p>
          <text:p text:style-name="P1"><text:span text:style-name="T5"><text:s text:c="3"/></text:span></text:p>
          <text:p text:style-name="P1"><text:span text:style-name="T5">c3 += c1; <text:s text:c="9"/>// operator +=</text:span></text:p>
          <text:p text:style-name="P1"><text:span text:style-name="T5"/></text:p>
          <text:p text:style-name="P1"><text:span text:style-name="T5">c1 = c2 + <text:s/>c3; <text:s text:c="3"/>// ERROR: operator + not yet defined</text:span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sing new data typ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Using new data types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3">The new data type is used just like a predefined data type</text:p>
              </text:list-item>
            </text:list>
            <text:list text:style-name="L3">
              <text:list-item>
                <text:list>
                  <text:list-item>
                    <text:p text:style-name="P14">it is possible to define new functions for that typ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real(), imaginary() and module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t is possible to define new opera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=, += and -=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he compiler knows automatically which function/operator must be invoked</text:p>
                  </text:list-item>
                </text:list>
              </text:list-item>
            </text:list>
            <text:list text:style-name="L3">
              <text:list-item>
                <text:p text:style-name="P13">C++ is a <text:span text:style-name="T3">strongly typed</text:span> language</text:p>
              </text:list-item>
            </text:list>
            <text:list text:style-name="L3">
              <text:list-item>
                <text:list>
                  <text:list-item>
                    <text:p text:style-name="P14">the compiler knows which function to invoke by looking at the typ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as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lass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Class is the main construct for building new types in C++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 class is almost equivalent to a struct with functions insid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In the C-style programming, the programmer defines structs, and global functions to act on the structs</text:span></text:p>
              </text:list-item>
            </text:list>
            <text:list text:style-name="L3">
              <text:list-item>
                <text:p text:style-name="P9"><text:span text:style-name="T4">In C++-style programming, the programmer defines classes with functions </text:span><text:span text:style-name="T2">inside </text:span><text:span text:style-name="T4">th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lass</text:p>
          </draw:text-box>
        </draw:frame>
        <draw:frame presentation:style-name="pr11" draw:text-style-name="P8" draw:layer="layout" svg:width="21.59cm" svg:height="4.446cm" svg:x="2.752cm" svg:y="4.656cm" presentation:class="outline" presentation:user-transformed="true">
          <draw:text-box>
            <text:list text:style-name="L3">
              <text:list-item>
                <text:p text:style-name="P16"><text:span text:style-name="T8">A class contains </text:span><text:span text:style-name="T9">members</text:span></text:p>
              </text:list-item>
            </text:list>
            <text:list text:style-name="L3">
              <text:list-item>
                <text:p text:style-name="P16"><text:span text:style-name="T8">A member can b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any kind of variable (</text:span><text:span text:style-name="T11">member variables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any kind of function (</text:span><text:span text:style-name="T11">member functions or methods</text:span><text:span text:style-name="T10">)</text:span></text:p>
                  </text:list-item>
                </text:list>
              </text:list-item>
            </text:list>
          </draw:text-box>
        </draw:frame>
        <draw:custom-shape draw:style-name="gr5" draw:text-style-name="P11" draw:layer="layout" svg:width="5.769cm" svg:height="7.553cm" svg:x="4.265cm" svg:y="9.948cm">
          <text:p text:style-name="P12"><text:span text:style-name="T12">class MyClass {</text:span></text:p>
          <text:p text:style-name="P12"><text:span text:style-name="T12"><text:s text:c="4"/></text:span><text:span text:style-name="T12">int a;</text:span></text:p>
          <text:p text:style-name="P12"><text:span text:style-name="T12"><text:s text:c="4"/></text:span><text:span text:style-name="T12">double b;</text:span></text:p>
          <text:p text:style-name="P12"><text:span text:style-name="T12">public:</text:span></text:p>
          <text:p text:style-name="P12"><text:span text:style-name="T12"><text:s text:c="5"/></text:span><text:span text:style-name="T12">int c;</text:span></text:p>
          <text:p text:style-name="P12"><text:span text:style-name="T12"/></text:p>
          <text:p text:style-name="P12"><text:span text:style-name="T12"><text:s text:c="5"/></text:span><text:span text:style-name="T12">void f();</text:span></text:p>
          <text:p text:style-name="P12"><text:span text:style-name="T12"><text:s text:c="5"/></text:span><text:span text:style-name="T12">int getA();</text:span></text:p>
          <text:p text:style-name="P12"><text:span text:style-name="T12"><text:s text:c="5"/></text:span><text:span text:style-name="T12">int modify(double b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id="id1" draw:layer="layout" svg:width="6.562cm" svg:height="1.27cm" svg:x="11.218cm" svg:y="10.795cm">
          <text:p text:style-name="P18"><text:span text:style-name="T13">member variables</text:span></text:p>
          <draw:enhanced-geometry svg:viewBox="0 0 21600 21600" draw:glue-points="10800 0 0 10800 10800 21600 21600 10800 ?f40 ?f41" draw:text-areas="0 0 21600 21600" draw:type="rectangular-callout" draw:modifiers="-11540 216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id="id3" draw:layer="layout" svg:width="6.562cm" svg:height="1.27cm" svg:x="11.218cm" svg:y="14.605cm">
          <text:p text:style-name="P18"><text:span text:style-name="T13">member functions</text:span></text:p>
          <draw:enhanced-geometry svg:viewBox="0 0 21600 21600" draw:glue-points="10800 0 0 10800 10800 21600 21600 10800 ?f40 ?f41" draw:text-areas="0 0 21600 21600" draw:type="rectangular-callout" draw:modifiers="-11163 23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id="id2" draw:layer="layout" svg:width="6.562cm" svg:height="1.27cm" svg:x="11.218cm" svg:y="12.277cm">
          <text:p text:style-name="P18"><text:span text:style-name="T13">member variable</text:span></text:p>
          <draw:enhanced-geometry svg:viewBox="0 0 21600 21600" draw:glue-points="10800 0 0 10800 10800 21600 21600 10800 ?f40 ?f41" draw:text-areas="0 0 21600 21600" draw:type="rectangular-callout" draw:modifiers="-15416 222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cessing memb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ccessing members</text:p>
          </draw:text-box>
        </draw:frame>
        <draw:frame presentation:style-name="pr12" draw:text-style-name="P8" draw:layer="layout" svg:width="22.648cm" svg:height="3.057cm" svg:x="1.905cm" svg:y="4.233cm" presentation:class="outline" presentation:user-transformed="true">
          <draw:text-box>
            <text:list text:style-name="L3">
              <text:list-item>
                <text:p text:style-name="P9">A member can be accessed with the <text:span text:style-name="T3">dot</text:span> notation (or with the <text:span text:style-name="T3">arrow</text:span> in case of a pointer).</text:p>
              </text:list-item>
            </text:list>
          </draw:text-box>
        </draw:frame>
        <draw:custom-shape draw:style-name="gr7" draw:text-style-name="P11" draw:layer="layout" svg:width="13.97cm" svg:height="8.993cm" svg:x="4.022cm" svg:y="8.043cm">
          <text:p text:style-name="P12"><text:span text:style-name="T12">MyClass obj;</text:span></text:p>
          <text:p text:style-name="P12"><text:span text:style-name="T12"/></text:p>
          <text:p text:style-name="P12"><text:span text:style-name="T12">obj.c = 10; <text:s text:c="14"/>// assigning to a member variable</text:span></text:p>
          <text:p text:style-name="P12"><text:span text:style-name="T12"/></text:p>
          <text:p text:style-name="P12"><text:span text:style-name="T12">obj.modify(8); <text:s text:c="9"/>// invoking a member function</text:span></text:p>
          <text:p text:style-name="P12"><text:span text:style-name="T12"/></text:p>
          <text:p text:style-name="P12"><text:span text:style-name="T12">MyClass *p = &amp;obj; <text:s text:c="2"/>// pointer to obj</text:span></text:p>
          <text:p text:style-name="P12"><text:span text:style-name="T12"/></text:p>
          <text:p text:style-name="P12"><text:span text:style-name="T12">p-&gt;f(); <text:s text:c="22"/>// invoking member f() through p;</text:span></text:p>
          <text:p text:style-name="P12"><text:span text:style-name="T12"/></text:p>
          <text:p text:style-name="P12"><text:span text:style-name="T12">cout &lt;&lt; p-&gt;getA() &lt;&lt; endl; <text:s text:c="2"/>// invokes member getA()</text:span></text:p>
          <text:p text:style-name="P12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plementing member func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mplementing member functions</text:p>
          </draw:text-box>
        </draw:frame>
        <draw:frame presentation:style-name="pr13" draw:text-style-name="P8" draw:layer="layout" svg:width="22.648cm" svg:height="3.529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You can implement a member function in a separate .cpp file</text:span></text:p>
              </text:list-item>
            </text:list>
          </draw:text-box>
        </draw:frame>
        <draw:custom-shape draw:style-name="gr5" draw:text-style-name="P11" draw:layer="layout" svg:width="11.767cm" svg:height="4.673cm" svg:x="12.324cm" svg:y="7.832cm">
          <text:p text:style-name="P12"><text:span text:style-name="T14">double Complex::module() const</text:span></text:p>
          <text:p text:style-name="P12"><text:span text:style-name="T14">{</text:span></text:p>
          <text:p text:style-name="P12"><text:span text:style-name="T14"><text:s text:c="4"/></text:span><text:span text:style-name="T14">double temp;</text:span></text:p>
          <text:p text:style-name="P12"><text:span text:style-name="T14"><text:s text:c="4"/></text:span><text:span text:style-name="T14">temp = real_ * real_ + imaginary_ * imaginary_;</text:span></text:p>
          <text:p text:style-name="P12"><text:span text:style-name="T14"><text:s text:c="4"/></text:span><text:span text:style-name="T14">return temp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8.043cm" svg:height="6.113cm" svg:x="3.387cm" svg:y="7.832cm">
          <text:p text:style-name="P12"><text:span text:style-name="T14">class Complex {</text:span></text:p>
          <text:p text:style-name="P12"><text:span text:style-name="T14"><text:s text:c="3"/></text:span><text:span text:style-name="T14">double real_;</text:span></text:p>
          <text:p text:style-name="P12"><text:span text:style-name="T14"><text:s text:c="3"/></text:span><text:span text:style-name="T14">double imaginary_;</text:span></text:p>
          <text:p text:style-name="P12"><text:span text:style-name="T14">public:</text:span></text:p>
          <text:p text:style-name="P12"><text:span text:style-name="T14"><text:s text:c="4"/>… </text:span></text:p>
          <text:p text:style-name="P12"><text:span text:style-name="T14"><text:s text:c="4"/></text:span><text:span text:style-name="T14">double module() const;</text:span></text:p>
          <text:p text:style-name="P12"><text:span text:style-name="T14"><text:s text:c="4"/>…</text:span></text:p>
          <text:p text:style-name="P12"><text:span text:style-name="T14">};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.54cm" svg:height="1.694cm" svg:x="5.292cm" svg:y="15.663cm">
          <text:p text:style-name="P18"><text:span text:style-name="T15">complex.h</text:span></text:p>
          <draw:enhanced-geometry svg:viewBox="0 0 21600 21600" draw:glue-points="10800 0 0 10800 10800 21600 21600 10800 ?f40 ?f41" draw:text-areas="0 0 21600 21600" draw:type="rectangular-callout" draw:modifiers="12225 -178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layer="layout" svg:width="3.175cm" svg:height="1.694cm" svg:x="15.452cm" svg:y="13.758cm">
          <text:p text:style-name="P18"><text:span text:style-name="T16">complex.cpp</text:span></text:p>
          <draw:enhanced-geometry svg:viewBox="0 0 21600 21600" draw:glue-points="10800 0 0 10800 10800 21600 21600 10800 ?f40 ?f41" draw:text-areas="0 0 21600 21600" draw:type="rectangular-callout" draw:modifiers="-90 -88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cessing internal memb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7">
          <draw:custom-shape draw:style-name="gr8" draw:text-style-name="P19" draw:layer="layout" svg:width="5.366cm" svg:height="1.701cm" svg:x="16.722cm" svg:y="8.29cm">
            <text:p text:style-name="P12"><text:span text:style-name="T17">access to internal variables</text:span></text:p>
            <draw:enhanced-geometry svg:viewBox="0 0 21600 21600" draw:type="mso-spt44" draw:modifiers="-13184.5723868083 901.057579318449 -852 3793 -14128 -1159 -13187 843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9" draw:text-style-name="P11" draw:layer="layout" svg:width="9.314cm" svg:height="0.847cm" svg:x="5.503cm" svg:y="7.62cm">
            <text:p text:style-name="P5"/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10" draw:text-style-name="P19" draw:layer="layout" svg:width="2.54cm" svg:height="1.701cm" svg:x="16.087cm" svg:y="5.949cm">
            <text:p text:style-name="P12"><text:span text:style-name="T17">local variable</text:span></text:p>
            <draw:enhanced-geometry svg:viewBox="0 0 21600 21600" draw:type="mso-spt44" draw:modifiers="-75060.212514758 16853.5840188014 0 3793 -77063 13856 -75075 1585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9" draw:text-style-name="P11" draw:layer="layout" svg:width="4.869cm" svg:height="0.635cm" svg:x="3.598cm" svg:y="6.985cm">
            <text:p text:style-name="P5"/>
            <draw:enhanced-geometry svg:viewBox="0 0 21600 21600" draw:type="rectangle" draw:enhanced-path="M 0 0 L 21600 0 21600 21600 0 21600 0 0 Z N"/>
          </draw:custom-shape>
        </draw:g>
        <draw:g draw:id="id4">
          <draw:custom-shape draw:style-name="gr11" draw:text-style-name="P19" draw:layer="layout" svg:width="2.967cm" svg:height="1.701cm" svg:x="12.277cm" svg:y="5.503cm">
            <text:p text:style-name="P12"><text:span text:style-name="T17">scope resolution</text:span></text:p>
            <draw:enhanced-geometry svg:viewBox="0 0 21600 21600" draw:type="mso-spt44" draw:modifiers="-36067.9245283019 5888.60164512338 -1541 3793 41563 8166 41563 8166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9" draw:text-style-name="P11" draw:layer="layout" svg:width="0.423cm" svg:height="0.635cm" svg:x="6.985cm" svg:y="5.292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ccessing internal members</text:p>
          </draw:text-box>
        </draw:frame>
        <draw:frame presentation:style-name="pr14" draw:text-style-name="P8" draw:layer="layout" svg:width="21.983cm" svg:height="6.112cm" svg:x="2.349cm" svg:y="10.349cm" presentation:class="outline" presentation:user-transformed="true">
          <draw:text-box>
            <text:list text:style-name="L3">
              <text:list-item>
                <text:p text:style-name="P20"><text:span text:style-name="T8">The :: operator is called </text:span><text:span text:style-name="T9">scope resolution</text:span><text:span text:style-name="T8"> operator</text:span></text:p>
              </text:list-item>
            </text:list>
            <text:list text:style-name="L3">
              <text:list-item>
                <text:p text:style-name="P20"><text:span text:style-name="T8">like any other function, we can create local variables</text:span></text:p>
              </text:list-item>
            </text:list>
            <text:list text:style-name="L3">
              <text:list-item>
                <text:p text:style-name="P20"><text:span text:style-name="T8">member variables and functions can be accessed without </text:span><text:span text:style-name="T9">dot </text:span><text:span text:style-name="T8"><text:s/>or </text:span><text:span text:style-name="T9">arrow</text:span></text:p>
              </text:list-item>
            </text:list>
          </draw:text-box>
        </draw:frame>
        <draw:custom-shape draw:style-name="gr7" draw:text-style-name="P11" draw:layer="layout" svg:width="12.277cm" svg:height="4.673cm" svg:x="3.175cm" svg:y="5.08cm">
          <text:p text:style-name="P12"><text:span text:style-name="T14">double Complex::module() const</text:span></text:p>
          <text:p text:style-name="P12"><text:span text:style-name="T14">{</text:span></text:p>
          <text:p text:style-name="P12"><text:span text:style-name="T14"><text:s text:c="4"/></text:span><text:span text:style-name="T14">double temp;</text:span></text:p>
          <text:p text:style-name="P12"><text:span text:style-name="T14"><text:s text:c="4"/></text:span><text:span text:style-name="T14">temp = real_ * real_ + imaginary_ * imaginary_;</text:span></text:p>
          <text:p text:style-name="P12"><text:span text:style-name="T14"><text:s text:c="4"/></text:span><text:span text:style-name="T14">return temp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6"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anim:id="id8"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set smil:begin="0s" smil:dur="0.001s" smil:fill="hold" presentation:master-element="id6" smil:targetElement="id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set smil:begin="0s" smil:dur="0.001s" smil:fill="hold" presentation:master-element="id8" smil:targetElement="id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cess contro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ccess control</text:p>
          </draw:text-box>
        </draw:frame>
        <draw:frame presentation:style-name="pr15" draw:text-style-name="P8" draw:layer="layout" svg:width="22.648cm" svg:height="9.407cm" svg:x="1.905cm" svg:y="4.233cm" presentation:class="outline" presentation:user-transformed="true">
          <draw:text-box>
            <text:list text:style-name="L3">
              <text:list-item>
                <text:p text:style-name="P9">A member can be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private</text:span>: only member functions of the same class can access it; other classes or global functions can’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protected</text:span>: only member functions of the same class or of <text:span text:style-name="T3">derived</text:span> classes can access it: other classes or global functions can’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public</text:span>: every function can access it</text:p>
                  </text:list-item>
                </text:list>
              </text:list-item>
            </text:list>
          </draw:text-box>
        </draw:frame>
        <draw:custom-shape draw:style-name="gr5" draw:text-style-name="P11" draw:layer="layout" svg:width="10.802cm" svg:height="3.233cm" svg:x="13.497cm" svg:y="13.714cm">
          <text:p text:style-name="P12"><text:span text:style-name="T12">MyClass data;</text:span></text:p>
          <text:p text:style-name="P12"><text:span text:style-name="T12"/></text:p>
          <text:p text:style-name="P12"><text:span text:style-name="T12">cout &lt;&lt; data.a; <text:s text:c="11"/>// ERROR: a is private!</text:span></text:p>
          <text:p text:style-name="P12"><text:span text:style-name="T12">cout &lt;&lt; data.c; <text:s text:c="11"/>// OK: <text:s/>c is public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8.255cm" svg:height="4.673cm" svg:x="4.445cm" svg:y="13.335cm">
          <text:p text:style-name="P12"><text:span text:style-name="T12">class MyClass {</text:span></text:p>
          <text:p text:style-name="P12"><text:span text:style-name="T12">private:</text:span></text:p>
          <text:p text:style-name="P12"><text:span text:style-name="T12"><text:s text:c="4"/></text:span><text:span text:style-name="T12">int a;</text:span></text:p>
          <text:p text:style-name="P12"><text:span text:style-name="T12">public:</text:span></text:p>
          <text:p text:style-name="P12"><text:span text:style-name="T12"><text:s text:c="5"/></text:span><text:span text:style-name="T12">int c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2">
          <draw:custom-shape draw:style-name="gr9" draw:text-style-name="P11" draw:layer="layout" svg:width="5.292cm" svg:height="1.059cm" svg:x="16.298cm" svg:y="15.6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19" draw:layer="layout" svg:width="2.54cm" svg:height="1.861cm" svg:x="6.35cm" svg:y="15.452cm">
            <text:p text:style-name="P12"><text:span text:style-name="T19">private again</text:span></text:p>
            <draw:enhanced-geometry svg:viewBox="0 0 21600 21600" draw:type="mso-spt44" draw:modifiers="84589.3742621015 9106.33727175081 23400 3471 -1988 6557 -1988 6557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0">
          <draw:custom-shape draw:style-name="gr9" draw:text-style-name="P11" draw:layer="layout" svg:width="3.387cm" svg:height="2.963cm" svg:x="16.298cm" svg:y="12.0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2.54cm" svg:height="1.061cm" svg:x="8.043cm" svg:y="12.488cm">
            <text:p text:style-name="P12"><text:span text:style-name="T19">public</text:span></text:p>
            <draw:enhanced-geometry svg:viewBox="0 0 21600 21600" draw:type="mso-spt44" draw:modifiers="70189.3742621015 13993.2203389831 23400 6075 8550 -22781 8550 -22781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9">
          <draw:custom-shape draw:style-name="gr14" draw:text-style-name="P19" draw:layer="layout" svg:width="4.599cm" svg:height="1.061cm" svg:x="3.81cm" svg:y="10.548cm">
            <text:p text:style-name="P12"><text:span text:style-name="T19">private (default)</text:span></text:p>
            <draw:enhanced-geometry svg:viewBox="0 0 21600 21600" draw:type="mso-spt44" draw:modifiers="58813.0434782609 -793.220338983051 22594 6075 23588 0 2358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9" draw:text-style-name="P11" draw:layer="layout" svg:width="3.387cm" svg:height="1.481cm" svg:x="16.298cm" svg:y="9.737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1" draw:layer="layout" svg:width="8.255cm" svg:height="8.273cm" svg:x="15.875cm" svg:y="8.678cm">
          <text:p text:style-name="P12"><text:span text:style-name="T12">class MyClass {</text:span></text:p>
          <text:p text:style-name="P12"><text:span text:style-name="T12"><text:s text:c="4"/></text:span><text:span text:style-name="T12">int a;</text:span></text:p>
          <text:p text:style-name="P12"><text:span text:style-name="T12"><text:s text:c="4"/></text:span><text:span text:style-name="T12">double b;</text:span></text:p>
          <text:p text:style-name="P12"><text:span text:style-name="T12">public:</text:span></text:p>
          <text:p text:style-name="P12"><text:span text:style-name="T12"><text:s text:c="5"/></text:span><text:span text:style-name="T12">int c;</text:span></text:p>
          <text:p text:style-name="P12"><text:span text:style-name="T12"/></text:p>
          <text:p text:style-name="P12"><text:span text:style-name="T12"><text:s text:c="5"/></text:span><text:span text:style-name="T12">void f();</text:span></text:p>
          <text:p text:style-name="P12"><text:span text:style-name="T12"><text:s text:c="5"/></text:span><text:span text:style-name="T12">int getA();</text:span></text:p>
          <text:p text:style-name="P12"><text:span text:style-name="T12">private:</text:span></text:p>
          <text:p text:style-name="P12"><text:span text:style-name="T12"><text:s text:c="5"/></text:span><text:span text:style-name="T12">int modify(double b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ccess control</text:p>
          </draw:text-box>
        </draw:frame>
        <draw:frame presentation:style-name="pr8" draw:text-style-name="P8" draw:layer="layout" svg:width="22.648cm" svg:height="4.707cm" svg:x="1.905cm" svg:y="4.233cm" presentation:class="outline" presentation:user-transformed="true">
          <draw:text-box>
            <text:list text:style-name="L3">
              <text:list-item>
                <text:p text:style-name="P9">Default is private</text:p>
              </text:list-item>
            </text:list>
            <text:list text:style-name="L3">
              <text:list-item>
                <text:p text:style-name="P9">An access control keyword defines access until the next access control keyword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11"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anim:id="id13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set smil:begin="0s" smil:dur="0.001s" smil:fill="hold" presentation:master-element="id11" smil:targetElement="id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1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cess control and scop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9">
          <draw:custom-shape draw:style-name="gr9" draw:text-style-name="P11" draw:layer="layout" svg:width="1.905cm" svg:height="0.847cm" svg:x="16.087cm" svg:y="14.39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19" draw:layer="layout" svg:width="3.497cm" svg:height="1.861cm" svg:x="6.341cm" svg:y="15.813cm">
            <text:p text:style-name="P12"><text:span text:style-name="T20">access global xx</text:span></text:p>
            <draw:enhanced-geometry svg:viewBox="0 0 21600 21600" draw:type="mso-spt41" draw:modifiers="59946.4837049743 -10834.8012889366 22907 3471 24215 1061 24215 1061" draw:enhanced-path="M 0 0 S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7">
          <draw:custom-shape draw:style-name="gr9" draw:text-style-name="P11" draw:layer="layout" svg:width="1.905cm" svg:height="0.846cm" svg:x="16.087cm" svg:y="13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6" draw:text-style-name="P19" draw:layer="layout" svg:width="2.54cm" svg:height="1.861cm" svg:x="6.138cm" svg:y="13.547cm">
            <text:p text:style-name="P12"><text:span text:style-name="T20">access local xx</text:span></text:p>
            <draw:enhanced-geometry svg:viewBox="0 0 21600 21600" draw:type="mso-spt44" draw:modifiers="85456.4344746163 3410.52631578947 23400 3471 -3863 14898 -3863 1489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5">
          <draw:custom-shape draw:style-name="gr9" draw:text-style-name="P11" draw:layer="layout" svg:width="1.905cm" svg:height="0.847cm" svg:x="3.81cm" svg:y="9.3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19" draw:layer="layout" svg:width="2.963cm" svg:height="1.861cm" svg:x="13.335cm" svg:y="9.313cm">
            <text:p text:style-name="P12"><text:span text:style-name="T19">member variable</text:span></text:p>
            <draw:enhanced-geometry svg:viewBox="0 0 21600 21600" draw:type="mso-spt44" draw:modifiers="-55537.6518218624 5579.80665950591 -1543 3471 -1029 16152 -1029 16152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4">
          <draw:custom-shape draw:style-name="gr9" draw:text-style-name="P11" draw:layer="layout" svg:width="1.905cm" svg:height="0.846cm" svg:x="3.81cm" svg:y="7.1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3.369cm" svg:height="1.861cm" svg:x="14.411cm" svg:y="7.483cm">
            <text:p text:style-name="P12"><text:span text:style-name="T19">global variable</text:span></text:p>
            <draw:enhanced-geometry svg:viewBox="0 0 21600 21600" draw:type="mso-spt44" draw:modifiers="-55519.0504451039 4141.35338345865 -1357 3471 0 1061 0 1061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ccess control and scope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20"><text:span text:style-name="T8">Member functions can access any other member</text:span></text:p>
              </text:list-item>
            </text:list>
          </draw:text-box>
        </draw:frame>
        <draw:custom-shape draw:style-name="gr7" draw:text-style-name="P11" draw:layer="layout" svg:width="7.029cm" svg:height="5.393cm" svg:x="3.81cm" svg:y="6.985cm">
          <text:p text:style-name="P12"><text:span text:style-name="T12">int xx;</text:span></text:p>
          <text:p text:style-name="P12"><text:span text:style-name="T12"/></text:p>
          <text:p text:style-name="P12"><text:span text:style-name="T12">class A {</text:span></text:p>
          <text:p text:style-name="P12"><text:span text:style-name="T12"><text:s text:c="3"/></text:span><text:span text:style-name="T12">int xx;</text:span></text:p>
          <text:p text:style-name="P12"><text:span text:style-name="T12">public:</text:span></text:p>
          <text:p text:style-name="P12"><text:span text:style-name="T12"><text:s text:c="3"/></text:span><text:span text:style-name="T12">void f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7.453cm" svg:height="5.393cm" svg:x="15.663cm" svg:y="11.853cm">
          <text:p text:style-name="P12"><text:span text:style-name="T12">void A::f()</text:span></text:p>
          <text:p text:style-name="P12"><text:span text:style-name="T12">{</text:span></text:p>
          <text:p text:style-name="P12"><text:span text:style-name="T12"><text:s text:c="3"/></text:span><text:span text:style-name="T12">xx = 5;</text:span></text:p>
          <text:p text:style-name="P12"><text:span text:style-name="T12"><text:s text:c="3"/></text:span><text:span text:style-name="T12">::xx =3;</text:span></text:p>
          <text:p text:style-name="P12"><text:span text:style-name="T12"/></text:p>
          <text:p text:style-name="P12"><text:span text:style-name="T12"><text:s text:c="3"/></text:span><text:span text:style-name="T12">xx = ::xx + 2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6"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anim:id="id18"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set smil:begin="0s" smil:dur="0.001s" smil:fill="hold" presentation:master-element="id16" smil:targetElement="id14" smil:attributeName="visibility" smil:to="hidden"/>
              </anim:par>
            </anim:par>
            <anim:par smil:begin="next">
              <anim:par smil:begin="0s">
                <anim:par anim:id="id20"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set smil:begin="0s" smil:dur="0.001s" smil:fill="hold" presentation:master-element="id18" smil:targetElement="id15" smil:attributeName="visibility" smil:to="hidden"/>
              </anim:par>
            </anim:par>
            <anim:par smil:begin="next">
              <anim:par smil:begin="0s">
                <anim:par anim:id="id21"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set smil:begin="0s" smil:dur="0.001s" smil:fill="hold" presentation:master-element="id20" smil:targetElement="id17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1" smil:targetElement="id19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access control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Why access control?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3">The technique of declaring private members is also called <text:span text:style-name="T3">encapsulation</text:span></text:p>
              </text:list-item>
            </text:list>
            <text:list text:style-name="L3">
              <text:list-item>
                <text:list>
                  <text:list-item>
                    <text:p text:style-name="P14">In this way we can precisely define what is interface and what is imple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he <text:span text:style-name="T21">public</text:span><text:span text:style-name="T22"> </text:span>part is the interface to the extern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he <text:span text:style-name="T21">private</text:span> part is the implementation of that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When working in a team, each group take care of a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o ensure that the integration is done correctly and without problems, the programmers agree on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va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Privat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id="id22" text:style-name="P9">Some people think that <text:span text:style-name="T3">private</text:span> is synonym of <text:span text:style-name="T3">secret</text:span></text:p>
              </text:list-item>
            </text:list>
            <text:list text:style-name="L3">
              <text:list-item>
                <text:list>
                  <text:list-item>
                    <text:p text:id="id23" text:style-name="P10">they complain that the private part is visible in the header file</text:p>
                  </text:list-item>
                </text:list>
              </text:list-item>
            </text:list>
            <text:list text:style-name="L3">
              <text:list-item>
                <text:p text:id="id24" text:style-name="P9">private means <text:span text:style-name="T23">not accessible from other classes</text:span> and does not mean <text:span text:style-name="T23">secret</text:span></text:p>
              </text:list-item>
            </text:list>
            <text:list text:style-name="L3">
              <text:list-item>
                <text:p text:id="id25" text:style-name="P9">The compiler <text:span text:style-name="T3">needs</text:span> to know the size of the object, in order to allocate memory to it</text:p>
              </text:list-item>
            </text:list>
            <text:list text:style-name="L3">
              <text:list-item>
                <text:list>
                  <text:list-item>
                    <text:p text:id="id26" text:style-name="P10">In an hypothetical C++, if we hide the private part, the compiler cannot know the size of the object <text:s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8"/>
          <draw:frame presentation:style-name="pr1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28">
          <draw:custom-shape draw:style-name="gr9" draw:text-style-name="P11" draw:layer="layout" svg:width="1.905cm" svg:height="1.693cm" svg:x="15.028cm" svg:y="12.0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081cm" svg:height="1.667cm" svg:x="18.203cm" svg:y="15.452cm">
            <text:p text:style-name="P12"><text:span text:style-name="T19">B can access private </text:span></text:p>
            <text:p text:style-name="P12"><text:span text:style-name="T19">members of A</text:span></text:p>
            <draw:enhanced-geometry svg:viewBox="0 0 21600 21600" draw:type="mso-spt44" draw:modifiers="-5498 -23600 -752 4114 6218 -35314 6218 -35314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27">
          <draw:custom-shape draw:style-name="gr9" draw:text-style-name="P11" draw:layer="layout" svg:width="3.598cm" svg:height="0.847cm" svg:x="4.445cm" svg:y="11.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9" draw:text-style-name="P19" draw:layer="layout" svg:width="5.446cm" svg:height="1.061cm" svg:x="9.737cm" svg:y="15.452cm">
            <text:p text:style-name="P12"><text:span text:style-name="T19">B is friend of A</text:span></text:p>
            <draw:enhanced-geometry svg:viewBox="0 0 21600 21600" draw:type="mso-spt44" draw:modifiers="-12415.9353772719 -64535.593220339 -840 6075 40524 -52144 40524 -52144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riends</text:p>
          </draw:text-box>
        </draw:frame>
        <draw:frame presentation:style-name="pr17" draw:text-style-name="P8" draw:layer="layout" svg:width="22.648cm" svg:height="5.646cm" svg:x="1.905cm" svg:y="4.232cm" presentation:class="outline" presentation:user-transformed="true">
          <draw:text-box>
            <text:list text:style-name="L3">
              <text:list-item>
                <text:p text:style-name="P9">Access control rules can be broken with the <text:span text:style-name="T3">friend</text:span> keyword</text:p>
              </text:list-item>
            </text:list>
            <text:list text:style-name="L3">
              <text:list-item>
                <text:list>
                  <text:list-item>
                    <text:p text:style-name="P10">a <text:span text:style-name="T3">friend </text:span>class can access the private members of the current class</text:p>
                  </text:list-item>
                </text:list>
              </text:list-item>
            </text:list>
          </draw:text-box>
        </draw:frame>
        <draw:custom-shape draw:style-name="gr5" draw:text-style-name="P11" draw:layer="layout" svg:width="4.05cm" svg:height="5.393cm" svg:x="4.043cm" svg:y="10.372cm">
          <text:p text:style-name="P12"><text:span text:style-name="T12">class A {</text:span></text:p>
          <text:p text:style-name="P12"><text:span text:style-name="T12"><text:s text:c="3"/></text:span><text:span text:style-name="T12">friend class B;</text:span></text:p>
          <text:p text:style-name="P12"><text:span text:style-name="T12"><text:s text:c="3"/></text:span><text:span text:style-name="T12">int y;</text:span></text:p>
          <text:p text:style-name="P12"><text:span text:style-name="T12"><text:s text:c="3"/></text:span><text:span text:style-name="T12">void f();</text:span></text:p>
          <text:p text:style-name="P12"><text:span text:style-name="T12">public:</text:span></text:p>
          <text:p text:style-name="P12"><text:span text:style-name="T12"><text:s text:c="3"/></text:span><text:span text:style-name="T12">int g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3.81cm" svg:height="3.953cm" svg:x="9.313cm" svg:y="10.372cm">
          <text:p text:style-name="P12"><text:span text:style-name="T12">class B {</text:span></text:p>
          <text:p text:style-name="P12"><text:span text:style-name="T12"><text:s text:c="3"/></text:span><text:span text:style-name="T12">int x;</text:span></text:p>
          <text:p text:style-name="P12"><text:span text:style-name="T12">public:</text:span></text:p>
          <text:p text:style-name="P12"><text:span text:style-name="T12"><text:s text:c="3"/></text:span><text:span text:style-name="T12">void f(A &amp;a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847cm" svg:height="3.953cm" svg:x="14.415cm" svg:y="10.372cm">
          <text:p text:style-name="P12"><text:span text:style-name="T14">void B::f(A &amp;a) </text:span></text:p>
          <text:p text:style-name="P12"><text:span text:style-name="T14">{</text:span></text:p>
          <text:p text:style-name="P12"><text:span text:style-name="T14"><text:s text:c="4"/></text:span><text:span text:style-name="T14">x = a.y;</text:span></text:p>
          <text:p text:style-name="P12"><text:span text:style-name="T14"><text:s text:c="4"/></text:span><text:span text:style-name="T14">a.f()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29"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anim:id="id30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7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30" smil:targetElement="id2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 functions and opera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32">
          <draw:custom-shape draw:style-name="gr9" draw:text-style-name="P11" draw:layer="layout" svg:width="3.175cm" svg:height="0.847cm" svg:x="4.445cm" svg:y="9.9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752cm" svg:height="1.694cm" svg:x="13.547cm" svg:y="11.218cm">
            <text:p text:style-name="P18"><text:span text:style-name="T19">friend global</text:span></text:p>
            <text:p text:style-name="P18"><text:span text:style-name="T19">function</text:span></text:p>
            <draw:enhanced-geometry svg:viewBox="0 0 21600 21600" draw:type="mso-spt44" draw:modifiers="-33758 -9563 -1218 0 36880 3038 36880 30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31">
          <draw:custom-shape draw:style-name="gr9" draw:text-style-name="P11" draw:layer="layout" svg:width="3.175cm" svg:height="0.847cm" svg:x="4.445cm" svg:y="9.3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387cm" svg:height="1.694cm" svg:x="12.912cm" svg:y="8.678cm">
            <text:p text:style-name="P18"><text:span text:style-name="T19">friend</text:span></text:p>
            <text:p text:style-name="P18"><text:span text:style-name="T19">member function</text:span></text:p>
            <draw:enhanced-geometry svg:viewBox="0 0 21600 21600" draw:type="mso-spt44" draw:modifiers="-26636 10013 -1042 0 34669 35438 34669 354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riend functions and operator</text:p>
          </draw:text-box>
        </draw:frame>
        <draw:frame presentation:style-name="pr18" draw:text-style-name="P8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9">Even a global function or a single member function can be friend of a class</text:p>
              </text:list-item>
            </text:list>
          </draw:text-box>
        </draw:frame>
        <draw:custom-shape draw:style-name="gr7" draw:text-style-name="P11" draw:layer="layout" svg:width="5.08cm" svg:height="6.113cm" svg:x="4.022cm" svg:y="8.255cm">
          <text:p text:style-name="P12"><text:span text:style-name="T12">class A {</text:span></text:p>
          <text:p text:style-name="P12"><text:span text:style-name="T12"><text:s text:c="3"/></text:span><text:span text:style-name="T12">friend B::f();</text:span></text:p>
          <text:p text:style-name="P12"><text:span text:style-name="T12"><text:s text:c="3"/></text:span><text:span text:style-name="T12">friend h();</text:span></text:p>
          <text:p text:style-name="P12"><text:span text:style-name="T12"><text:s text:c="3"/></text:span><text:span text:style-name="T12">int y;</text:span></text:p>
          <text:p text:style-name="P12"><text:span text:style-name="T12"><text:s text:c="3"/></text:span><text:span text:style-name="T12">void f();</text:span></text:p>
          <text:p text:style-name="P12"><text:span text:style-name="T12">public:</text:span></text:p>
          <text:p text:style-name="P12"><text:span text:style-name="T12"><text:s text:c="3"/></text:span><text:span text:style-name="T12">int g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963cm" svg:x="2.752cm" svg:y="14.817cm">
          <text:p text:style-name="P12"><text:span text:style-name="T24">It is better to use the </text:span><text:span text:style-name="T25">friend</text:span><text:span text:style-name="T24"> keyword only when it is really necessar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33"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anim:id="id34"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set smil:begin="0s" smil:dur="0.001s" smil:fill="hold" presentation:master-element="id33" smil:targetElement="id3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34" smil:targetElement="id32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sted class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35">
          <draw:custom-shape draw:style-name="gr9" draw:text-style-name="P11" draw:layer="layout" svg:width="2.54cm" svg:height="3.81cm" svg:x="4.445cm" svg:y="9.1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2.7cm" svg:height="7.197cm" svg:x="11.007cm" svg:y="7.843cm">
            <text:p text:style-name="P12"><text:span text:style-name="T19">Class B is private to class A: it is not part of the </text:span></text:p>
            <text:p text:style-name="P12"><text:span text:style-name="T19">interface of A, but only of its implementation.</text:span></text:p>
            <text:p text:style-name="P12"><text:span text:style-name="T19"/></text:p>
            <text:p text:style-name="P12"><text:span text:style-name="T19">However, A is not allowed to access the private</text:span></text:p>
            <text:p text:style-name="P12"><text:span text:style-name="T19">part of B!! (A::f() cannot access B::a).</text:span></text:p>
            <text:p text:style-name="P12"><text:span text:style-name="T19"/></text:p>
            <text:p text:style-name="P12"><text:span text:style-name="T19">To accomplish this, we have to declare A as </text:span></text:p>
            <text:p text:style-name="P12"><text:span text:style-name="T19">friend of B</text:span></text:p>
            <draw:enhanced-geometry svg:viewBox="0 0 21600 21600" draw:type="mso-spt44" draw:modifiers="-6743 7968 -360 953 7755 13421 7755 13421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Nested classes</text:p>
          </draw:text-box>
        </draw:frame>
        <draw:frame presentation:style-name="pr13" draw:text-style-name="P8" draw:layer="layout" svg:width="22.648cm" svg:height="3.529cm" svg:x="1.905cm" svg:y="4.233cm" presentation:class="outline" presentation:user-transformed="true">
          <draw:text-box>
            <text:list text:style-name="L3">
              <text:list-item>
                <text:p text:style-name="P20"><text:span text:style-name="T8">It is possible to declare a class inside another class</text:span></text:p>
              </text:list-item>
            </text:list>
            <text:list text:style-name="L3">
              <text:list-item>
                <text:p text:style-name="P20"><text:span text:style-name="T8">Access control keywords apply</text:span></text:p>
              </text:list-item>
            </text:list>
          </draw:text-box>
        </draw:frame>
        <draw:custom-shape draw:style-name="gr7" draw:text-style-name="P11" draw:layer="layout" svg:width="5.715cm" svg:height="7.553cm" svg:x="4.022cm" svg:y="8.255cm">
          <text:p text:style-name="P12"><text:span text:style-name="T12">class A {</text:span></text:p>
          <text:p text:style-name="P12"><text:span text:style-name="T12"><text:s text:c="3"/></text:span><text:span text:style-name="T12">class B {</text:span></text:p>
          <text:p text:style-name="P12"><text:span text:style-name="T12"><text:s text:c="6"/></text:span><text:span text:style-name="T12">int a;</text:span></text:p>
          <text:p text:style-name="P12"><text:span text:style-name="T12"><text:s text:c="3"/></text:span><text:span text:style-name="T12">public:</text:span></text:p>
          <text:p text:style-name="P12"><text:span text:style-name="T12"><text:s text:c="6"/></text:span><text:span text:style-name="T12">int b;</text:span></text:p>
          <text:p text:style-name="P12"><text:span text:style-name="T12"><text:s text:c="3"/></text:span><text:span text:style-name="T12">}</text:span></text:p>
          <text:p text:style-name="P12"><text:span text:style-name="T12"><text:s text:c="3"/></text:span><text:span text:style-name="T12">B obj;</text:span></text:p>
          <text:p text:style-name="P12"><text:span text:style-name="T12">public:</text:span></text:p>
          <text:p text:style-name="P12"><text:span text:style-name="T12"><text:s text:c="3"/></text:span><text:span text:style-name="T12">void f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36"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36" smil:targetElement="id3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ime to do an exampl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11" draw:id="id38" draw:layer="layout" svg:width="3.175cm" svg:height="1.058cm" svg:x="17.145cm" svg:y="12.277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id="id37" draw:layer="layout" svg:width="3.175cm" svg:height="1.058cm" svg:x="17.145cm" svg:y="13.335cm">
          <text:p text:style-name="P18"><text:span text:style-name="T19">12</text:span></text:p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ime to do an example</text:p>
          </draw:text-box>
        </draw:frame>
        <draw:frame presentation:style-name="pr19" draw:text-style-name="P8" draw:layer="layout" svg:width="22.648cm" svg:height="5.174cm" svg:x="1.905cm" svg:y="4.232cm" presentation:class="outline" presentation:user-transformed="true">
          <draw:text-box>
            <text:list text:style-name="L3">
              <text:list-item>
                <text:p text:style-name="P9">Let us implement a Stack of integers class</text:p>
              </text:list-item>
            </text:list>
            <text:list text:style-name="L3">
              <text:list-item>
                <text:p text:style-name="P9">At this point, forget about the std library</text:p>
              </text:list-item>
            </text:list>
            <text:list text:style-name="L3">
              <text:list-item>
                <text:list>
                  <text:list-item>
                    <text:p text:style-name="P10">This is a didactic example!</text:p>
                  </text:list-item>
                </text:list>
              </text:list-item>
            </text:list>
          </draw:text-box>
        </draw:frame>
        <draw:custom-shape draw:style-name="gr6" draw:text-style-name="P11" draw:layer="layout" svg:width="3.175cm" svg:height="1.058cm" svg:x="17.145cm" svg:y="15.452cm">
          <text:p text:style-name="P18"><text:span text:style-name="T19">54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3.175cm" svg:height="1.059cm" svg:x="17.145cm" svg:y="14.393cm">
          <text:p text:style-name="P18"><text:span text:style-name="T19">37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.291cm" svg:height="5.393cm" svg:x="4.022cm" svg:y="10.372cm">
          <text:p text:style-name="P12"><text:span text:style-name="T12">Stack stack;</text:span></text:p>
          <text:p text:style-name="P12"><text:span text:style-name="T12">...</text:span></text:p>
          <text:p text:style-name="P12"><text:span text:style-name="T12">stack.push(12);</text:span></text:p>
          <text:p text:style-name="P12"><text:span text:style-name="T12">stack.push(7);</text:span></text:p>
          <text:p text:style-name="P12"><text:span text:style-name="T12">...</text:span></text:p>
          <text:p text:style-name="P12"><text:span text:style-name="T12">cout &lt;&lt; stack.pop();</text:span></text:p>
          <text:p text:style-name="P12"><text:span text:style-name="T12">cout &lt;&lt; stack.pop();</text:span></text:p>
          <draw:enhanced-geometry svg:viewBox="0 0 21600 21600" draw:type="mso-spt202" draw:enhanced-path="M 0 0 L 21600 0 21600 21600 0 21600 0 0 Z N"/>
        </draw:custom-shape>
        <draw:line draw:style-name="gr20" draw:text-style-name="P21" draw:layer="layout" svg:x1="14.182cm" svg:y1="16.51cm" svg:x2="23.072cm" svg:y2="16.51cm">
          <text:p text:style-name="P5"/>
        </draw:line>
        <draw:custom-shape draw:style-name="gr21" draw:text-style-name="P11" draw:id="id41" draw:layer="layout" svg:width="3.175cm" svg:height="1.058cm" svg:x="17.145cm" svg:y="13.33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11" draw:id="id39" draw:layer="layout" svg:width="3.175cm" svg:height="1.058cm" svg:x="17.145cm" svg:y="12.277cm">
          <text:p text:style-name="P5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anim:id="id40"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set smil:begin="0s" smil:dur="0.001s" smil:fill="hold" presentation:master-element="id40" smil:targetElement="id3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rst, define the interfa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42">
          <draw:custom-shape draw:style-name="gr9" draw:text-style-name="P11" draw:layer="layout" svg:width="3.598cm" svg:height="1.482cm" svg:x="5.715cm" svg:y="8.4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753cm" svg:height="2.725cm" svg:x="17.145cm" svg:y="8.267cm">
            <text:p text:style-name="P18"><text:span text:style-name="T19">constructor </text:span></text:p>
            <text:p text:style-name="P18"><text:span text:style-name="T19">&amp; </text:span></text:p>
            <text:p text:style-name="P18"><text:span text:style-name="T19">destructor</text:span></text:p>
            <draw:enhanced-geometry svg:viewBox="0 0 21600 21600" draw:type="mso-spt44" draw:modifiers="-45027 7480 -1218 2517 16168 33763 16168 33763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irst, define the interface</text:p>
          </draw:text-box>
        </draw:frame>
        <draw:custom-shape draw:style-name="gr7" draw:text-style-name="P11" draw:layer="layout" svg:width="8.466cm" svg:height="8.273cm" svg:x="5.292cm" svg:y="6.138cm">
          <text:p text:style-name="P12"><text:span text:style-name="T12">class Stack {</text:span></text:p>
          <text:p text:style-name="P12"><text:span text:style-name="T12"><text:s text:c="3"/>…</text:span></text:p>
          <text:p text:style-name="P12"><text:span text:style-name="T12">public:</text:span></text:p>
          <text:p text:style-name="P12"><text:span text:style-name="T12"><text:s text:c="4"/></text:span><text:span text:style-name="T12">Stack();</text:span></text:p>
          <text:p text:style-name="P12"><text:span text:style-name="T12"><text:s text:c="4"/></text:span><text:span text:style-name="T12">~Stack();</text:span></text:p>
          <text:p text:style-name="P12"><text:span text:style-name="T12"/></text:p>
          <text:p text:style-name="P12"><text:span text:style-name="T12"><text:s text:c="4"/></text:span><text:span text:style-name="T12">void push(int a);</text:span></text:p>
          <text:p text:style-name="P12"><text:span text:style-name="T12"><text:s text:c="4"/></text:span><text:span text:style-name="T12">int pop();</text:span></text:p>
          <text:p text:style-name="P12"><text:span text:style-name="T12"><text:s text:c="4"/></text:span><text:span text:style-name="T12">int peek();</text:span></text:p>
          <text:p text:style-name="P12"><text:span text:style-name="T12"><text:s text:c="4"/></text:span><text:span text:style-name="T12">int size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43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43" smil:targetElement="id42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w the implement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Now the implementation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Now we need to decide:</text:p>
              </text:list-item>
            </text:list>
            <text:list text:style-name="L3">
              <text:list-item>
                <text:list>
                  <text:list-item>
                    <text:p text:style-name="P10">how many objects can our stack contai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e can set a maximum limit (like 1000 eleme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e can dynamically ada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computer memory is the lim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Let’s first choose the first solution</text:p>
              </text:list-item>
            </text:list>
            <text:list text:style-name="L3">
              <text:list-item>
                <text:list>
                  <text:list-item>
                    <text:p text:style-name="P10">notice that this decision is actually part of the interface contrac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plement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mplementation</text:p>
          </draw:text-box>
        </draw:frame>
        <draw:custom-shape draw:style-name="gr7" draw:text-style-name="P11" draw:layer="layout" svg:width="9.781cm" svg:height="9.713cm" svg:x="8.255cm" svg:y="5.927cm">
          <text:p text:style-name="P12"><text:span text:style-name="T12">class Stack {</text:span></text:p>
          <text:p text:style-name="P12"><text:span text:style-name="T12">public:</text:span></text:p>
          <text:p text:style-name="P12"><text:span text:style-name="T12"><text:s text:c="4"/></text:span><text:span text:style-name="T12">Stack(int size);</text:span></text:p>
          <text:p text:style-name="P12"><text:span text:style-name="T12"><text:s text:c="4"/></text:span><text:span text:style-name="T12">~Stack();</text:span></text:p>
          <text:p text:style-name="P12"><text:span text:style-name="T12"/></text:p>
          <text:p text:style-name="P12"><text:span text:style-name="T12"><text:s text:c="4"/></text:span><text:span text:style-name="T12">int push(int a);</text:span></text:p>
          <text:p text:style-name="P12"><text:span text:style-name="T12"><text:s text:c="4"/></text:span><text:span text:style-name="T12">void pop();</text:span></text:p>
          <text:p text:style-name="P12"><text:span text:style-name="T12"><text:s text:c="4"/></text:span><text:span text:style-name="T12">int size();</text:span></text:p>
          <text:p text:style-name="P12"><text:span text:style-name="T12">private:</text:span></text:p>
          <text:p text:style-name="P12"><text:span text:style-name="T12"><text:s text:c="4"/></text:span><text:span text:style-name="T12">int *array_;</text:span></text:p>
          <text:p text:style-name="P12"><text:span text:style-name="T12"><text:s text:c="4"/></text:span><text:span text:style-name="T12">int top_;</text:span></text:p>
          <text:p text:style-name="P12"><text:span text:style-name="T12"><text:s text:c="4"/></text:span><text:span text:style-name="T12">int size_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ructor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The constructor is the place where the object is created and initialized</text:p>
              </text:list-item>
            </text:list>
            <text:list text:style-name="L3">
              <text:list-item>
                <text:list>
                  <text:list-item>
                    <text:p text:style-name="P10">Every time an object is defined, the constructor is called automat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re is no way to define an object without calling the constru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metime the constructor is called even when you don’t suspect (for example for temporary objects…)</text:p>
                  </text:list-item>
                </text:list>
              </text:list-item>
            </text:list>
            <text:list text:style-name="L3">
              <text:list-item>
                <text:p text:style-name="P9">It’s a nice feature</text:p>
              </text:list-item>
            </text:list>
            <text:list text:style-name="L3">
              <text:list-item>
                <text:list>
                  <text:list-item>
                    <text:p text:style-name="P10">it forces to think about initi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ructor for Stack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ructor for Stack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The constructor is a function with the same name of the class and no return value</text:p>
              </text:list-item>
            </text:list>
            <text:list text:style-name="L3">
              <text:list-item>
                <text:p text:style-name="P9">It can have parameters: </text:p>
              </text:list-item>
            </text:list>
            <text:list text:style-name="L3">
              <text:list-item>
                <text:list>
                  <text:list-item>
                    <text:p text:style-name="P10">in our case, the max_size of the stack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5.715cm" svg:height="3.953cm" svg:x="4.022cm" svg:y="10.795cm">
          <text:p text:style-name="P12"><text:span text:style-name="T12">class Stack {</text:span></text:p>
          <text:p text:style-name="P12"><text:span text:style-name="T12">public:</text:span></text:p>
          <text:p text:style-name="P12"><text:span text:style-name="T12"><text:s text:c="4"/></text:span><text:span text:style-name="T12">Stack(int size);</text:span></text:p>
          <text:p text:style-name="P12"><text:span text:style-name="T12"><text:s text:c="4"/></text:span><text:span text:style-name="T12">...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8.467cm" svg:height="3.953cm" svg:x="12.065cm" svg:y="10.795cm">
          <text:p text:style-name="P12"><text:span text:style-name="T12">Stack::Stack(int size)</text:span></text:p>
          <text:p text:style-name="P12"><text:span text:style-name="T12">{</text:span></text:p>
          <text:p text:style-name="P12"><text:span text:style-name="T12"><text:s text:c="4"/></text:span><text:span text:style-name="T12">array_ = new int[size];</text:span></text:p>
          <text:p text:style-name="P12"><text:span text:style-name="T12"><text:s text:c="4"/></text:span><text:span text:style-name="T12">top = 0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new opera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44">
          <draw:custom-shape draw:style-name="gr9" draw:text-style-name="P11" draw:layer="layout" svg:width="5.715cm" svg:height="0.846cm" svg:x="4.657cm" svg:y="11.54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293cm" svg:height="1.694cm" svg:x="15.028cm" svg:y="11.118cm">
            <text:p text:style-name="P12"><text:span text:style-name="T19">creates an array of </text:span></text:p>
            <text:p text:style-name="P12"><text:span text:style-name="T26">size</text:span><text:span text:style-name="T19"> integers</text:span></text:p>
            <draw:enhanced-geometry svg:viewBox="0 0 21600 21600" draw:type="mso-spt44" draw:modifiers="-16015 9788 -727 0 16908 19238 16908 192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he new operator</text:p>
          </draw:text-box>
        </draw:frame>
        <draw:frame presentation:style-name="pr20" draw:text-style-name="P8" draw:layer="layout" svg:width="22.648cm" svg:height="5.412cm" svg:x="1.905cm" svg:y="4.232cm" presentation:class="outline" presentation:user-transformed="true">
          <draw:text-box>
            <text:list text:style-name="L3">
              <text:list-item>
                <text:p text:style-name="P9"><text:span text:style-name="T4">In C, if you needed memory from the heap, you would use malloc()</text:span></text:p>
              </text:list-item>
            </text:list>
            <text:list text:style-name="L3">
              <text:list-item>
                <text:p text:style-name="P9"><text:span text:style-name="T4">In C++, there is a special operator, called new</text:span></text:p>
              </text:list-item>
            </text:list>
          </draw:text-box>
        </draw:frame>
        <draw:custom-shape draw:style-name="gr7" draw:text-style-name="P11" draw:layer="layout" svg:width="8.466cm" svg:height="4.673cm" svg:x="4.022cm" svg:y="9.948cm">
          <text:p text:style-name="P12"><text:span text:style-name="T12">Stack::Stack(int size)</text:span></text:p>
          <text:p text:style-name="P12"><text:span text:style-name="T12">{</text:span></text:p>
          <text:p text:style-name="P12"><text:span text:style-name="T12"><text:s text:c="4"/></text:span><text:span text:style-name="T12">array_ = new int[size];</text:span></text:p>
          <text:p text:style-name="P12"><text:span text:style-name="T12"><text:s text:c="4"/></text:span><text:span text:style-name="T12">size_ = size;</text:span></text:p>
          <text:p text:style-name="P12"><text:span text:style-name="T12"><text:s text:c="4"/></text:span><text:span text:style-name="T12">top_ = 0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45"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45" smil:targetElement="id44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Destructor</text:p>
          </draw:text-box>
        </draw:frame>
        <draw:frame presentation:style-name="pr21" draw:text-style-name="P8" draw:layer="layout" svg:width="22.648cm" svg:height="7.529cm" svg:x="1.905cm" svg:y="4.233cm" presentation:class="outline" presentation:user-transformed="true">
          <draw:text-box>
            <text:list text:style-name="L3">
              <text:list-item>
                <text:p text:style-name="P20"><text:span text:style-name="T8">When the object goes out of scope, it is </text:span><text:span text:style-name="T9">destructed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among the other things, its memory is de-allocated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8">A special function, called </text:span><text:span text:style-name="T9">destructor</text:span><text:span text:style-name="T8">, is defined for every clas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its name is a ~ followed by the class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takes no parameters </text:span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4.489cm" svg:height="3.953cm" svg:x="3.81cm" svg:y="13.335cm">
          <text:p text:style-name="P12"><text:span text:style-name="T14">class Stack {</text:span></text:p>
          <text:p text:style-name="P12"><text:span text:style-name="T14"><text:s text:c="4"/></text:span><text:span text:style-name="T14">...</text:span></text:p>
          <text:p text:style-name="P12"><text:span text:style-name="T14"><text:s text:c="4"/></text:span><text:span text:style-name="T14">~Stack();</text:span></text:p>
          <text:p text:style-name="P12"><text:span text:style-name="T14"><text:s text:c="4"/></text:span><text:span text:style-name="T14">...</text:span></text:p>
          <text:p text:style-name="P12"><text:span text:style-name="T14">}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5.971cm" svg:height="3.233cm" svg:x="9.904cm" svg:y="13.335cm">
          <text:p text:style-name="P12"><text:span text:style-name="T14">Stack::~Stack()</text:span></text:p>
          <text:p text:style-name="P12"><text:span text:style-name="T14">{</text:span></text:p>
          <text:p text:style-name="P12"><text:span text:style-name="T14"><text:s text:c="4"/></text:span><text:span text:style-name="T14">delete []array_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delete opera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46">
          <draw:custom-shape draw:style-name="gr9" draw:text-style-name="P11" draw:layer="layout" svg:width="4.021cm" svg:height="0.846cm" svg:x="4.657cm" svg:y="9.73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811cm" svg:height="1.693cm" svg:x="13.547cm" svg:y="9.102cm">
            <text:p text:style-name="P12"><text:span text:style-name="T20">deallocates </text:span><text:span text:style-name="T27">size</text:span></text:p>
            <text:p text:style-name="P12"><text:span text:style-name="T20">integers</text:span></text:p>
            <draw:enhanced-geometry svg:viewBox="0 0 21600 21600" draw:type="mso-spt44" draw:modifiers="-21838 11250 -950 0 28767 46238 28767 462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he <text:span text:style-name="T3">delete</text:span> operator</text:p>
          </draw:text-box>
        </draw:frame>
        <draw:frame presentation:style-name="pr22" draw:text-style-name="P8" draw:layer="layout" svg:width="22.648cm" svg:height="3.763cm" svg:x="1.905cm" svg:y="4.233cm" presentation:class="outline" presentation:user-transformed="true">
          <draw:text-box>
            <text:list text:style-name="L3">
              <text:list-item>
                <text:p text:style-name="P9">The opposite of <text:span text:style-name="T3">new</text:span> is <text:span text:style-name="T3">delete</text:span></text:p>
              </text:list-item>
            </text:list>
            <text:list text:style-name="L3">
              <text:list-item>
                <text:list>
                  <text:list-item>
                    <text:p text:style-name="P10">it frees the memory allocated by new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5.97cm" svg:height="3.233cm" svg:x="4.022cm" svg:y="8.043cm">
          <text:p text:style-name="P12"><text:span text:style-name="T14">Stack::~Stack()</text:span></text:p>
          <text:p text:style-name="P12"><text:span text:style-name="T14">{</text:span></text:p>
          <text:p text:style-name="P12"><text:span text:style-name="T14"><text:s text:c="4"/></text:span><text:span text:style-name="T14">delete [ ]array_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5.504cm" svg:x="2.752cm" svg:y="11.853cm">
          <text:list text:style-name="L4">
            <text:list-item>
              <text:p text:style-name="P12"><text:span text:style-name="T24">this operation is needed because otherwise the memory pointed by </text:span><text:span text:style-name="T25">array_ </text:span><text:span text:style-name="T24">would remain allocated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28">this problem is called </text:span><text:span text:style-name="T29">memory leak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47"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47" smil:targetElement="id46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en are they called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When are they called?</text:p>
          </draw:text-box>
        </draw:frame>
        <draw:custom-shape draw:style-name="gr7" draw:text-style-name="P11" draw:layer="layout" svg:width="4.657cm" svg:height="4.193cm" svg:x="3.175cm" svg:y="4.445cm">
          <text:p text:style-name="P12"><text:span text:style-name="T30">class Stack {</text:span></text:p>
          <text:p text:style-name="P12"><text:span text:style-name="T30">public:</text:span></text:p>
          <text:p text:style-name="P12"><text:span text:style-name="T30"><text:s text:c="4"/></text:span><text:span text:style-name="T30">Stack();</text:span></text:p>
          <text:p text:style-name="P12"><text:span text:style-name="T30"><text:s text:c="4"/></text:span><text:span text:style-name="T30">~Stack();</text:span></text:p>
          <text:p text:style-name="P12"><text:span text:style-name="T30"><text:s text:c="4"/>…</text:span></text:p>
          <text:p text:style-name="P12"><text:span text:style-name="T30">}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313cm" svg:height="8.673cm" svg:x="3.175cm" svg:y="9.102cm">
          <text:p text:style-name="P12"><text:span text:style-name="T31">Stack::Stack(int size)</text:span></text:p>
          <text:p text:style-name="P12"><text:span text:style-name="T31">{</text:span></text:p>
          <text:p text:style-name="P12"><text:span text:style-name="T31"><text:s text:c="3"/></text:span><text:span text:style-name="T31">size_ = size;</text:span></text:p>
          <text:p text:style-name="P12"><text:span text:style-name="T31"><text:s text:c="4"/></text:span><text:span text:style-name="T31">array_ = new int[size_];</text:span></text:p>
          <text:p text:style-name="P12"><text:span text:style-name="T31"><text:s text:c="4"/></text:span><text:span text:style-name="T31">top_ = 0;</text:span></text:p>
          <text:p text:style-name="P12"><text:span text:style-name="T31"><text:s text:c="4"/></text:span><text:span text:style-name="T31">cout &lt;&lt; “Constructor has been called\n!”;</text:span></text:p>
          <text:p text:style-name="P12"><text:span text:style-name="T31">}</text:span></text:p>
          <text:p text:style-name="P12"><text:span text:style-name="T31"/></text:p>
          <text:p text:style-name="P12"><text:span text:style-name="T31">Stack::~Stack()</text:span></text:p>
          <text:p text:style-name="P12"><text:span text:style-name="T31">{</text:span></text:p>
          <text:p text:style-name="P12"><text:span text:style-name="T31"><text:s text:c="4"/></text:span><text:span text:style-name="T31">delete []array_;</text:span></text:p>
          <text:p text:style-name="P12"><text:span text:style-name="T31"><text:s text:c="4"/></text:span><text:span text:style-name="T31">cout &lt;&lt; “Destructor has been called\n”;</text:span></text:p>
          <text:p text:style-name="P12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8.215cm" svg:height="8.273cm" svg:x="14.422cm" svg:y="6.35cm">
          <text:p text:style-name="P12"><text:span text:style-name="T12">int main()</text:span></text:p>
          <text:p text:style-name="P12"><text:span text:style-name="T12">{</text:span></text:p>
          <text:p text:style-name="P12"><text:span text:style-name="T12"><text:s text:c="4"/></text:span><text:span text:style-name="T12">cout &lt;&lt; “Before block\n”;</text:span></text:p>
          <text:p text:style-name="P12"><text:span text:style-name="T12"><text:s text:c="4"/></text:span><text:span text:style-name="T12">{</text:span></text:p>
          <text:p text:style-name="P12"><text:span text:style-name="T12"><text:s text:c="8"/></text:span><text:span text:style-name="T12">Stack mystack(20);</text:span></text:p>
          <text:p text:style-name="P12"><text:span text:style-name="T12"><text:s text:c="8"/></text:span><text:span text:style-name="T12">cout &lt;&lt; <text:s/>“after constructor\n”;</text:span></text:p>
          <text:p text:style-name="P12"><text:span text:style-name="T12"><text:s text:c="8"/>…</text:span></text:p>
          <text:p text:style-name="P12"><text:span text:style-name="T12"><text:s text:c="8"/></text:span><text:span text:style-name="T12">cout &lt;&lt; “before block end\n”;</text:span></text:p>
          <text:p text:style-name="P12"><text:span text:style-name="T12"><text:s text:c="4"/></text:span><text:span text:style-name="T12">}</text:span></text:p>
          <text:p text:style-name="P12"><text:span text:style-name="T12"><text:s text:c="4"/></text:span><text:span text:style-name="T12">cout &lt;&lt; “After block\n”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fault con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49">
          <draw:custom-shape draw:style-name="gr9" draw:text-style-name="P11" draw:layer="layout" svg:width="3.175cm" svg:height="0.846cm" svg:x="4.233cm" svg:y="14.8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151cm" svg:height="2.514cm" svg:x="13.758cm" svg:y="14.393cm">
            <text:p text:style-name="P12"><text:span text:style-name="T19">Ok, calling the</text:span></text:p>
            <text:p text:style-name="P12"><text:span text:style-name="T19">user-defined </text:span></text:p>
            <text:p text:style-name="P12"><text:span text:style-name="T19">constructor</text:span></text:p>
            <draw:enhanced-geometry svg:viewBox="0 0 21600 21600" draw:type="mso-spt44" draw:modifiers="-26094 6669 -888 2728 16514 -9095 16514 -9095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48">
          <draw:custom-shape draw:style-name="gr9" draw:text-style-name="P11" draw:layer="layout" svg:width="2.752cm" svg:height="0.847cm" svg:x="4.233cm" svg:y="13.3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869cm" svg:height="2.514cm" svg:x="9.525cm" svg:y="13.123cm">
            <text:p text:style-name="P12"><text:span text:style-name="T19">Error!! No default</text:span></text:p>
            <text:p text:style-name="P12"><text:span text:style-name="T19">constructor for Stack!</text:span></text:p>
            <draw:enhanced-geometry svg:viewBox="0 0 21600 21600" draw:type="mso-spt44" draw:modifiers="-9688 5912 -779 2728 38380 -3411 38380 -3411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Default constructor</text:p>
          </draw:text-box>
        </draw:frame>
        <draw:frame presentation:style-name="pr23" draw:text-style-name="P8" draw:layer="layout" svg:width="22.648cm" svg:height="8.234cm" svg:x="1.905cm" svg:y="4.232cm" presentation:class="outline" presentation:user-transformed="true">
          <draw:text-box>
            <text:list text:style-name="L3">
              <text:list-item>
                <text:p text:style-name="P9">A constructor without parameters is called <text:span text:style-name="T3">default constructor</text:span></text:p>
              </text:list-item>
            </text:list>
            <text:list text:style-name="L3">
              <text:list-item>
                <text:list>
                  <text:list-item>
                    <text:p text:style-name="P10">if you do not define a constructor, C++ will provide a default constructor that does no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f you <text:span text:style-name="T32">do provide</text:span> a constructor with parameters, the compiler does not provide a default constructor</text:p>
                  </text:list-item>
                </text:list>
              </text:list-item>
            </text:list>
          </draw:text-box>
        </draw:frame>
        <draw:custom-shape draw:style-name="gr5" draw:text-style-name="P11" draw:layer="layout" svg:width="3.419cm" svg:height="2.513cm" svg:x="4.038cm" svg:y="13.123cm">
          <text:p text:style-name="P12"><text:span text:style-name="T14">Stack s1;</text:span></text:p>
          <text:p text:style-name="P12"><text:span text:style-name="T14"/></text:p>
          <text:p text:style-name="P12"><text:span text:style-name="T14">Stack s2(20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50"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anim:id="id51"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set smil:begin="0s" smil:dur="0.001s" smil:fill="hold" presentation:master-element="id50" smil:targetElement="id48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51" smil:targetElement="id49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Default constructor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We did not define a default constructor on purpose</text:p>
              </text:list-item>
            </text:list>
            <text:list text:style-name="L3">
              <text:list-item>
                <text:list>
                  <text:list-item>
                    <text:p text:style-name="P10">we cannot construct a Stack without knowing its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e how C++ forces a clean programming style?</text:p>
                  </text:list-item>
                </text:list>
              </text:list-item>
            </text:list>
            <text:list text:style-name="L3">
              <text:list-item>
                <text:p text:style-name="P9">However it is possible to define different constructors using <text:span text:style-name="T3">overloading</text:span></text:p>
              </text:list-item>
            </text:list>
            <text:list text:style-name="L3">
              <text:list-item>
                <text:list>
                  <text:list-item>
                    <text:p text:style-name="P10">usually, we need to provide several constructors for a class</text:p>
                  </text:list-item>
                </text:list>
              </text:list-item>
            </text:list>
            <text:list text:style-name="L3">
              <text:list-item>
                <text:p text:style-name="P9">The compiler always provide a destructor, unless the programmer provides i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plementing the Stack interfa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mplementing the Stack interfac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see the code in directory stack1/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mproving Stack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mproving Stack</text:p>
          </draw:text-box>
        </draw:frame>
        <draw:frame presentation:style-name="pr24" draw:text-style-name="P8" draw:layer="layout" svg:width="22.648cm" svg:height="2.824cm" svg:x="1.905cm" svg:y="4.232cm" presentation:class="outline" presentation:user-transformed="true">
          <draw:text-box>
            <text:list text:style-name="L3">
              <text:list-item>
                <text:p text:style-name="P9">let’s get rid of the size (see stack2/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itializing internal memb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nitializing internal members</text:p>
          </draw:text-box>
        </draw:frame>
        <draw:frame presentation:style-name="pr17" draw:text-style-name="P8" draw:layer="layout" svg:width="22.648cm" svg:height="5.646cm" svg:x="1.905cm" svg:y="4.232cm" presentation:class="outline" presentation:user-transformed="true">
          <draw:text-box>
            <text:list text:style-name="L3">
              <text:list-item>
                <text:p text:style-name="P9">Another feature of C++ is the <text:span text:style-name="T3">initialize-list</text:span> in the constructor</text:p>
              </text:list-item>
            </text:list>
            <text:list text:style-name="L3">
              <text:list-item>
                <text:list>
                  <text:list-item>
                    <text:p text:style-name="P10">each member variable can be initialized using a special syntax <text:s/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6.182cm" svg:height="4.673cm" svg:x="4.022cm" svg:y="10.16cm">
          <text:p text:style-name="P12"><text:span text:style-name="T14">Stack::Stack()</text:span></text:p>
          <text:p text:style-name="P12"><text:span text:style-name="T14">{</text:span></text:p>
          <text:p text:style-name="P12"><text:span text:style-name="T14"><text:s text:c="2"/></text:span><text:span text:style-name="T14">head_ = 0;</text:span></text:p>
          <text:p text:style-name="P12"><text:span text:style-name="T14"><text:s text:c="2"/></text:span><text:span text:style-name="T14">size_ = 0;</text:span></text:p>
          <text:p text:style-name="P12"><text:span text:style-name="T14">}</text:span></text:p>
          <text:p text:style-name="P12"><text:span text:style-name="T14"/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8.934cm" svg:height="3.233cm" svg:x="14.817cm" svg:y="10.795cm">
          <text:p text:style-name="P12"><text:span text:style-name="T14">Stack::Stack() : head_(0), size_(0)</text:span></text:p>
          <text:p text:style-name="P12"><text:span text:style-name="T14">{</text:span></text:p>
          <text:p text:style-name="P12"><text:span text:style-name="T14">}</text:span></text:p>
          <text:p text:style-name="P12"><text:span text:style-name="T14"/></text:p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2.751cm" svg:height="1.27cm" svg:x="11.007cm" svg:y="11.853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1" draw:layer="layout" svg:width="21.59cm" svg:height="2.751cm" svg:x="2.752cm" svg:y="15.452cm">
          <text:p text:style-name="P12"><text:span text:style-name="T24">It is like using a constructor for each internal memb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 overload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unction overloading</text:p>
          </draw:text-box>
        </draw:frame>
        <draw:frame presentation:style-name="pr25" draw:text-style-name="P8" draw:layer="layout" svg:width="21.59cm" svg:height="12.489cm" svg:x="2.752cm" svg:y="5.08cm" presentation:class="outline" presentation:user-transformed="true">
          <draw:text-box>
            <text:list text:style-name="L3">
              <text:list-item>
                <text:p text:style-name="P20"><text:span text:style-name="T8">In C++, the argument list </text:span><text:span text:style-name="T9">is part of the name</text:span><text:span text:style-name="T8"> of the func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this mysterious sentence means that two functions with the same name but with different argument list are considered </text:span><text:span text:style-name="T11">two different functions</text:span><text:span text:style-name="T10"> and not a mistake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8">If you look at the internal name used by the compiler for a function, you will see three part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the class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the function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the argument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54">
          <draw:custom-shape draw:style-name="gr9" draw:text-style-name="P11" draw:layer="layout" svg:width="4.445cm" svg:height="0.847cm" svg:x="3.81cm" svg:y="7.9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23cm" svg:height="1.693cm" svg:x="13.123cm" svg:y="8.167cm">
            <text:p text:style-name="P18"><text:span text:style-name="T19">__A_f_double</text:span></text:p>
            <draw:enhanced-geometry svg:viewBox="0 0 21600 21600" draw:type="mso-spt44" draw:modifiers="-20652 2531 -910 0 29375 84038 29375 840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52">
          <draw:custom-shape draw:style-name="gr9" draw:text-style-name="P11" draw:layer="layout" svg:width="4.445cm" svg:height="0.846cm" svg:x="3.81cm" svg:y="6.46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23cm" svg:height="1.694cm" svg:x="13.123cm" svg:y="5.403cm">
            <text:p text:style-name="P18"><text:span text:style-name="T20">__A_f_int</text:span></text:p>
            <draw:enhanced-geometry svg:viewBox="0 0 21600 21600" draw:type="mso-spt44" draw:modifiers="-20955 18506 -910 0 29375 84038 29375 840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55">
          <draw:custom-shape draw:style-name="gr9" draw:text-style-name="P11" draw:layer="layout" svg:width="4.445cm" svg:height="0.845cm" svg:x="3.81cm" svg:y="10.8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23cm" svg:height="1.693cm" svg:x="13.123cm" svg:y="10.395cm">
            <text:p text:style-name="P18"><text:span text:style-name="T20">__B_f_int</text:span></text:p>
            <draw:enhanced-geometry svg:viewBox="0 0 21600 21600" draw:type="mso-spt44" draw:modifiers="-21410 10294 -910 0 29375 84038 29375 840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53">
          <draw:custom-shape draw:style-name="gr9" draw:text-style-name="P11" draw:layer="layout" svg:width="4.445cm" svg:height="0.845cm" svg:x="3.81cm" svg:y="7.3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23cm" svg:height="1.693cm" svg:x="13.123cm" svg:y="6.885cm">
            <text:p text:style-name="P18"><text:span text:style-name="T20">__A_f_int_int</text:span></text:p>
            <draw:enhanced-geometry svg:viewBox="0 0 21600 21600" draw:type="mso-spt44" draw:modifiers="-21410 10294 -910 0 29375 84038 29375 840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unction overloading</text:p>
          </draw:text-box>
        </draw:frame>
        <draw:frame presentation:style-name="pr26" draw:text-style-name="P8" draw:layer="layout" svg:width="22.648cm" svg:height="2.117cm" svg:x="1.905cm" svg:y="13.406cm" presentation:class="outline" presentation:user-transformed="true">
          <draw:text-box>
            <text:list text:style-name="L3">
              <text:list-item>
                <text:p text:id="id56" text:style-name="P16"><text:span text:style-name="T8">To the compiler, they are all different functions!</text:span></text:p>
              </text:list-item>
            </text:list>
            <text:list text:style-name="L3">
              <text:list-item>
                <text:list>
                  <text:list-item>
                    <text:p text:id="id57" text:style-name="P17"><text:span text:style-name="T10">beware of the type...</text:span>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6.35cm" svg:height="7.451cm" svg:x="3.175cm" svg:y="4.868cm">
          <text:p text:style-name="P1"><text:span text:style-name="T5">class A {</text:span></text:p>
          <text:p text:style-name="P1"><text:span text:style-name="T5">public:</text:span></text:p>
          <text:p text:style-name="P1"><text:span text:style-name="T5"><text:s text:c="4"/></text:span><text:span text:style-name="T5">void f(int a);</text:span></text:p>
          <text:p text:style-name="P1"><text:span text:style-name="T5"><text:s text:c="4"/></text:span><text:span text:style-name="T5">void f(int a, int b);</text:span></text:p>
          <text:p text:style-name="P1"><text:span text:style-name="T5"><text:s text:c="4"/></text:span><text:span text:style-name="T5">void f(double g);</text:span></text:p>
          <text:p text:style-name="P1"><text:span text:style-name="T5">};</text:span></text:p>
          <text:p text:style-name="P1"><text:span text:style-name="T5">class B {</text:span></text:p>
          <text:p text:style-name="P1"><text:span text:style-name="T5">public:</text:span></text:p>
          <text:p text:style-name="P1"><text:span text:style-name="T5"><text:s text:c="4"/></text:span><text:span text:style-name="T5">void f(int a);</text:span></text:p>
          <text:p text:style-name="P1"><text:span text:style-name="T5">};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, which one is called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65">
          <draw:custom-shape draw:style-name="gr9" draw:text-style-name="P11" draw:layer="layout" svg:width="2.963cm" svg:height="0.846cm" svg:x="10.16cm" svg:y="15.88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93cm" svg:x="16.51cm" svg:y="15.252cm">
            <text:p text:style-name="P18"><text:span text:style-name="T20">__A_f_int_int</text:span></text:p>
            <draw:enhanced-geometry svg:viewBox="0 0 21600 21600" draw:type="mso-spt44" draw:modifiers="-18693 11588 -1153 0 18765 21938 18765 219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63">
          <draw:custom-shape draw:style-name="gr9" draw:text-style-name="P11" draw:layer="layout" svg:width="2.963cm" svg:height="0.846cm" svg:x="10.16cm" svg:y="15.05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93cm" svg:x="16.51cm" svg:y="14.417cm">
            <text:p text:style-name="P18"><text:span text:style-name="T20">__A_f_int_int</text:span></text:p>
            <draw:enhanced-geometry svg:viewBox="0 0 21600 21600" draw:type="mso-spt44" draw:modifiers="-18693 11588 -1153 0 18765 21938 18765 219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61">
          <draw:custom-shape draw:style-name="gr9" draw:text-style-name="P11" draw:layer="layout" svg:width="2.963cm" svg:height="0.846cm" svg:x="10.16cm" svg:y="14.20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93cm" svg:x="16.51cm" svg:y="13.57cm">
            <text:p text:style-name="P18"><text:span text:style-name="T19">__A_f_double</text:span></text:p>
            <draw:enhanced-geometry svg:viewBox="0 0 21600 21600" draw:type="mso-spt44" draw:modifiers="-18693 11588 -1153 0 18765 21938 18765 219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59">
          <draw:custom-shape draw:style-name="gr9" draw:text-style-name="P11" draw:layer="layout" svg:width="2.963cm" svg:height="0.846cm" svg:x="10.16cm" svg:y="12.82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93cm" svg:x="16.51cm" svg:y="12.188cm">
            <text:p text:style-name="P18"><text:span text:style-name="T20">__B_f_int</text:span></text:p>
            <draw:enhanced-geometry svg:viewBox="0 0 21600 21600" draw:type="mso-spt44" draw:modifiers="-18693 11588 -1153 0 18765 21938 18765 219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58">
          <draw:custom-shape draw:style-name="gr9" draw:text-style-name="P11" draw:layer="layout" svg:width="2.963cm" svg:height="0.846cm" svg:x="10.16cm" svg:y="11.44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93cm" svg:x="16.51cm" svg:y="10.807cm">
            <text:p text:style-name="P18"><text:span text:style-name="T20">__A_f_int</text:span></text:p>
            <draw:enhanced-geometry svg:viewBox="0 0 21600 21600" draw:type="mso-spt44" draw:modifiers="-18693 11588 -1153 0 18765 21938 18765 219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o, which one is called?</text:p>
          </draw:text-box>
        </draw:frame>
        <draw:frame presentation:style-name="pr8" draw:text-style-name="P8" draw:layer="layout" svg:width="22.648cm" svg:height="4.707cm" svg:x="1.905cm" svg:y="4.233cm" presentation:class="outline" presentation:user-transformed="true">
          <draw:text-box>
            <text:list text:style-name="L3">
              <text:list-item>
                <text:p text:style-name="P9">The compiler looks at the type of the actual arguments to know which one is going to be called!</text:p>
              </text:list-item>
            </text:list>
          </draw:text-box>
        </draw:frame>
        <draw:custom-shape draw:style-name="gr4" draw:text-style-name="P11" draw:layer="layout" svg:width="4.445cm" svg:height="7.451cm" svg:x="10.16cm" svg:y="9.102cm">
          <text:p text:style-name="P1"><text:span text:style-name="T33">A a;</text:span></text:p>
          <text:p text:style-name="P1"><text:span text:style-name="T33">B b;</text:span></text:p>
          <text:p text:style-name="P1"><text:span text:style-name="T33"/></text:p>
          <text:p text:style-name="P1"><text:span text:style-name="T33">a.f(5);</text:span></text:p>
          <text:p text:style-name="P1"><text:span text:style-name="T33"/></text:p>
          <text:p text:style-name="P1"><text:span text:style-name="T33">b.f(2);</text:span></text:p>
          <text:p text:style-name="P1"><text:span text:style-name="T33"/></text:p>
          <text:p text:style-name="P1"><text:span text:style-name="T33">a.f(3.0);</text:span></text:p>
          <text:p text:style-name="P1"><text:span text:style-name="T33">a.f(2,3);</text:span></text:p>
          <text:p text:style-name="P1"><text:span text:style-name="T33">a.f(2.5, 3);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6.35cm" svg:height="7.451cm" svg:x="3.175cm" svg:y="9.137cm">
          <text:p text:style-name="P1"><text:span text:style-name="T5">class A {</text:span></text:p>
          <text:p text:style-name="P1"><text:span text:style-name="T5">public:</text:span></text:p>
          <text:p text:style-name="P1"><text:span text:style-name="T5"><text:s text:c="4"/></text:span><text:span text:style-name="T5">void f(int a);</text:span></text:p>
          <text:p text:style-name="P1"><text:span text:style-name="T5"><text:s text:c="4"/></text:span><text:span text:style-name="T5">void f(int a, int b);</text:span></text:p>
          <text:p text:style-name="P1"><text:span text:style-name="T5"><text:s text:c="4"/></text:span><text:span text:style-name="T5">void f(double g);</text:span></text:p>
          <text:p text:style-name="P1"><text:span text:style-name="T5">};</text:span></text:p>
          <text:p text:style-name="P1"><text:span text:style-name="T5">class B {</text:span></text:p>
          <text:p text:style-name="P1"><text:span text:style-name="T5">public:</text:span></text:p>
          <text:p text:style-name="P1"><text:span text:style-name="T5"><text:s text:c="4"/></text:span><text:span text:style-name="T5">void f(int a);</text:span></text:p>
          <text:p text:style-name="P1"><text:span text:style-name="T5">}; 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8.466cm" svg:height="2.963cm" svg:x="15.452cm" svg:y="8.255cm">
          <text:p text:id="id67" text:style-name="P12"><text:span text:style-name="T24">Beware of hidden casting!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60"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anim:id="id62"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set smil:begin="0s" smil:dur="0.001s" smil:fill="hold" presentation:master-element="id60" smil:targetElement="id58" smil:attributeName="visibility" smil:to="hidden"/>
              </anim:par>
            </anim:par>
            <anim:par smil:begin="next">
              <anim:par smil:begin="0s">
                <anim:par anim:id="id64"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set smil:begin="0s" smil:dur="0.001s" smil:fill="hold" presentation:master-element="id62" smil:targetElement="id59" smil:attributeName="visibility" smil:to="hidden"/>
              </anim:par>
            </anim:par>
            <anim:par smil:begin="next">
              <anim:par smil:begin="0s">
                <anim:par anim:id="id66"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set smil:begin="0s" smil:dur="0.001s" smil:fill="hold" presentation:master-element="id64" smil:targetElement="id6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set smil:begin="0s" smil:dur="0.001s" smil:fill="hold" presentation:master-element="id66" smil:targetElement="id6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turn valu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Return values</text:p>
          </draw:text-box>
        </draw:frame>
        <draw:frame presentation:style-name="pr8" draw:text-style-name="P8" draw:layer="layout" svg:width="22.648cm" svg:height="4.707cm" svg:x="1.905cm" svg:y="4.233cm" presentation:class="outline" presentation:user-transformed="true">
          <draw:text-box>
            <text:list text:style-name="L3">
              <text:list-item>
                <text:p text:style-name="P13">Notice that return values are not part of the name</text:p>
              </text:list-item>
            </text:list>
            <text:list text:style-name="L3">
              <text:list-item>
                <text:list>
                  <text:list-item>
                    <text:p text:style-name="P14">the compiler is not able to distinguish two functions that differs only on return values!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6.817cm" svg:height="3.233cm" svg:x="4.022cm" svg:y="9.525cm">
          <text:p text:style-name="P12"><text:span text:style-name="T12">class A {</text:span></text:p>
          <text:p text:style-name="P12"><text:span text:style-name="T12"><text:s text:c="4"/></text:span><text:span text:style-name="T12">int floor(double a);</text:span></text:p>
          <text:p text:style-name="P12"><text:span text:style-name="T12"><text:s text:c="4"/></text:span><text:span text:style-name="T12">double floor(double a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329cm" svg:x="2.752cm" svg:y="13.758cm">
          <text:p text:id="id70" text:style-name="P12"><text:span text:style-name="T24">It is not possible to overload the return value</text:span></text:p>
          <draw:enhanced-geometry svg:viewBox="0 0 21600 21600" draw:type="rectangle" draw:enhanced-path="M 0 0 L 21600 0 21600 21600 0 21600 0 0 Z N"/>
        </draw:custom-shape>
        <draw:polyline draw:style-name="gr23" draw:text-style-name="P21" draw:id="id68" draw:layer="layout" svg:width="7.831cm" svg:height="4.021cm" svg:x="3.598cm" svg:y="9.313cm" svg:viewBox="0 0 7832 4022" draw:points="0,0 7832,4022">
          <text:p text:style-name="P5"/>
        </draw:polyline>
        <draw:polyline draw:style-name="gr23" draw:text-style-name="P21" draw:id="id69" draw:layer="layout" svg:width="8.043cm" svg:height="4.021cm" svg:x="3.598cm" svg:y="9.313cm" svg:viewBox="0 0 8044 4022" draw:points="0,4022 8044,0">
          <text:p text:style-name="P5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fault arguments in func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Default arguments in functions</text:p>
          </draw:text-box>
        </draw:frame>
        <draw:frame presentation:style-name="pr27" draw:text-style-name="P8" draw:layer="layout" svg:width="22.648cm" svg:height="6.118cm" svg:x="1.905cm" svg:y="4.232cm" presentation:class="outline" presentation:user-transformed="true">
          <draw:text-box>
            <text:list text:style-name="L3">
              <text:list-item>
                <text:p text:style-name="P16"><text:span text:style-name="T8">Sometime, functions have long argument lists</text:span></text:p>
              </text:list-item>
            </text:list>
            <text:list text:style-name="L3">
              <text:list-item>
                <text:p text:style-name="P16"><text:span text:style-name="T8">Sometime, some of these arguments do not change ofte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we would like to set default values for some arg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this is a little different from overloading, since it is the same function we are calling!</text:span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11.642cm" svg:height="3.233cm" svg:x="4.233cm" svg:y="12.868cm">
          <text:p text:style-name="P12"><text:span text:style-name="T12">int f(int a, int b = 0);</text:span></text:p>
          <text:p text:style-name="P12"><text:span text:style-name="T12"/></text:p>
          <text:p text:style-name="P12"><text:span text:style-name="T12"/></text:p>
          <text:p text:style-name="P12"><text:span text:style-name="T12">f(12); <text:s text:c="3"/>// it is equivalent to f(12,0);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41"/>
          <draw:frame presentation:style-name="pr1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Exampl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see overload/</text:p>
              </text:list-item>
            </text:list>
            <text:list text:style-name="L3">
              <text:list-item>
                <text:p text:style-name="P9">You have also seen some debugging trick</text:p>
              </text:list-item>
            </text:list>
            <text:list text:style-name="L3">
              <text:list-item>
                <text:list>
                  <text:list-item>
                    <text:p text:style-name="P10">when you cannot use more sophisticated debugging…</text:p>
                  </text:list-item>
                </text:list>
              </text:list-item>
            </text:list>
            <text:list text:style-name="L3">
              <text:list-item>
                <text:p text:style-name="P9">Simple exercise:</text:p>
              </text:list-item>
            </text:list>
            <text:list text:style-name="L3">
              <text:list-item>
                <text:list>
                  <text:list-item>
                    <text:p text:style-name="P10">write another constructor that takes a char* instead of a st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s</text:p>
          </draw:text-box>
        </draw:frame>
        <draw:frame presentation:style-name="pr28" draw:text-style-name="P8" draw:layer="layout" svg:width="22.648cm" svg:height="12.468cm" svg:x="1.905cm" svg:y="4.232cm" presentation:class="outline" presentation:user-transformed="true">
          <draw:text-box>
            <text:list text:style-name="L3">
              <text:list-item>
                <text:p text:style-name="P9">In C++, when something is <text:span text:style-name="T3">const</text:span> it means that it cannot change. Period.</text:p>
              </text:list-item>
            </text:list>
            <text:list text:style-name="L3">
              <text:list-item>
                <text:p text:style-name="P9">Now, the particular meanings of const are a lot:</text:p>
              </text:list-item>
            </text:list>
            <text:list text:style-name="L3">
              <text:list-item>
                <text:list>
                  <text:list-item>
                    <text:p text:style-name="P10">Don’t to get lost! Keep in mind: <text:span text:style-name="T3">const = cannot change</text:span></text:p>
                  </text:list-item>
                </text:list>
              </text:list-item>
            </text:list>
            <text:list text:style-name="L3">
              <text:list-item>
                <text:p text:style-name="P9">Another thing to remember:</text:p>
              </text:list-item>
            </text:list>
            <text:list text:style-name="L3">
              <text:list-item>
                <text:list>
                  <text:list-item>
                    <text:p text:style-name="P10">constants must have an initial (and final) valu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ants - 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s - I</text:p>
          </draw:text-box>
        </draw:frame>
        <draw:frame presentation:style-name="pr5" draw:text-style-name="P8" draw:layer="layout" svg:width="22.648cm" svg:height="7.057cm" svg:x="1.905cm" svg:y="4.233cm" presentation:class="outline" presentation:user-transformed="true">
          <draw:text-box>
            <text:list text:style-name="L3">
              <text:list-item>
                <text:p text:style-name="P9">As a first use, <text:span text:style-name="T3">const</text:span> can substitute the use of #define <text:s/>in <text:s text:c="2"/>C</text:p>
              </text:list-item>
            </text:list>
            <text:list text:style-name="L3">
              <text:list-item>
                <text:list>
                  <text:list-item>
                    <text:p text:style-name="P10">whenever you need a constant global value, use <text:span text:style-name="T3">const</text:span> instead of a define, because it is clean and it is type-safe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9.736cm" svg:height="3.131cm" svg:x="5.292cm" svg:y="10.539cm">
          <text:p text:style-name="P1"><text:span text:style-name="T5">#define PI 3.14 <text:s text:c="12"/>// C style</text:span></text:p>
          <text:p text:style-name="P1"><text:span text:style-name="T5"/></text:p>
          <text:p text:style-name="P1"><text:span text:style-name="T5"/></text:p>
          <text:p text:style-name="P1"><text:span text:style-name="T5">const double pi = 3.14; // C++ styl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2.225cm" svg:height="2.964cm" svg:x="2.54cm" svg:y="15.028cm">
          <text:list text:style-name="L6">
            <text:list-item>
              <text:list>
                <text:list-item>
                  <text:p text:id="id71" text:style-name="P24"><text:span text:style-name="T28">In this case, the compiler </text:span><text:span text:style-name="T34">does not</text:span><text:span text:style-name="T28"> allocate storage for pi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id="id72" text:style-name="P24"><text:span text:style-name="T28">In any case, the const object has an </text:span><text:span text:style-name="T29">internal linkag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ants - I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74">
          <draw:custom-shape draw:style-name="gr9" draw:text-style-name="P11" draw:layer="layout" svg:width="6.139cm" svg:height="1.482cm" svg:x="4.868cm" svg:y="13.3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6cm" svg:height="1.693cm" svg:x="15.663cm" svg:y="11.877cm">
            <text:p text:style-name="P12"><text:span text:style-name="T19">run-time</text:span></text:p>
            <text:p text:style-name="P12"><text:span text:style-name="T19">constants</text:span></text:p>
            <draw:enhanced-geometry svg:viewBox="0 0 21600 21600" draw:type="mso-spt44" draw:modifiers="-22283 29588 -994 0 26115 5738 26115 57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73">
          <draw:custom-shape draw:style-name="gr9" draw:text-style-name="P11" draw:layer="layout" svg:width="4.657cm" svg:height="1.693cm" svg:x="4.233cm" svg:y="9.00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292cm" svg:height="1.694cm" svg:x="15.663cm" svg:y="9.213cm">
            <text:p text:style-name="P12"><text:span text:style-name="T19">compile-time</text:span></text:p>
            <text:p text:style-name="P12"><text:span text:style-name="T19">constants</text:span></text:p>
            <draw:enhanced-geometry svg:viewBox="0 0 21600 21600" draw:type="mso-spt44" draw:modifiers="-27558 7650 -864 0 22698 43538 22698 435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s - II</text:p>
          </draw:text-box>
        </draw:frame>
        <draw:frame presentation:style-name="pr29" draw:text-style-name="P8" draw:layer="layout" svg:width="22.648cm" svg:height="4.235cm" svg:x="1.905cm" svg:y="4.233cm" presentation:class="outline" presentation:user-transformed="true">
          <draw:text-box>
            <text:list text:style-name="L3">
              <text:list-item>
                <text:p text:style-name="P9">You can use <text:span text:style-name="T3">const </text:span>for variables that never change after initialization. However, their initial value is decided at run-time</text:p>
              </text:list-item>
            </text:list>
          </draw:text-box>
        </draw:frame>
        <draw:custom-shape draw:style-name="gr5" draw:text-style-name="P11" draw:layer="layout" svg:width="9.888cm" svg:height="8.993cm" svg:x="4.267cm" svg:y="8.89cm">
          <text:p text:style-name="P12"><text:span text:style-name="T12">const int i = 100;</text:span></text:p>
          <text:p text:style-name="P12"><text:span text:style-name="T12">const int j = i + 10;</text:span></text:p>
          <text:p text:style-name="P12"><text:span text:style-name="T12"/></text:p>
          <text:p text:style-name="P12"><text:span text:style-name="T12">int main()</text:span></text:p>
          <text:p text:style-name="P12"><text:span text:style-name="T12">{</text:span></text:p>
          <text:p text:style-name="P12"><text:span text:style-name="T12"><text:s text:c="4"/></text:span><text:span text:style-name="T12">cout &lt;&lt; “Type a character\n”;</text:span></text:p>
          <text:p text:style-name="P12"><text:span text:style-name="T12"><text:s text:c="4"/></text:span><text:span text:style-name="T12">const char c = cin.get();</text:span></text:p>
          <text:p text:style-name="P12"><text:span text:style-name="T12"><text:s text:c="4"/></text:span><text:span text:style-name="T12">const char c2 = c + ‘a’;</text:span></text:p>
          <text:p text:style-name="P12"><text:span text:style-name="T12"><text:s text:c="4"/></text:span><text:span text:style-name="T12">cout &lt;&lt; c2;</text:span></text:p>
          <text:p text:style-name="P12"><text:span text:style-name="T12"/></text:p>
          <text:p text:style-name="P12"><text:span text:style-name="T12"><text:s text:c="4"/></text:span><text:span text:style-name="T12">c2++; <text:s text:c="16"/>// ERROR! c2 is const!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75"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anim:id="id76"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set smil:begin="0s" smil:dur="0.001s" smil:fill="hold" presentation:master-element="id75" smil:targetElement="id73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76" smil:targetElement="id74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ant point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78">
          <draw:custom-shape draw:style-name="gr9" draw:text-style-name="P11" draw:layer="layout" svg:width="3.421cm" svg:height="0.847cm" svg:x="5.292cm" svg:y="11.8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9.948cm" svg:height="2.514cm" svg:x="13.334cm" svg:y="12.5cm">
            <text:p text:style-name="P12"><text:span text:style-name="T20">the pointed object</text:span></text:p>
            <text:p text:style-name="P12"><text:span text:style-name="T20">is constant (the pointer can change</text:span></text:p>
            <text:p text:style-name="P12"><text:span text:style-name="T20">and point to another const int!)</text:span></text:p>
            <draw:enhanced-geometry svg:viewBox="0 0 21600 21600" draw:type="mso-spt44" draw:modifiers="-10216 -2198 -460 2728 17129 5684 17129 5684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77">
          <draw:custom-shape draw:style-name="gr9" draw:text-style-name="P11" draw:layer="layout" svg:width="4.445cm" svg:height="0.846cm" svg:x="5.292cm" svg:y="10.38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176cm" svg:height="2.302cm" svg:x="13.392cm" svg:y="9.537cm">
            <text:p text:style-name="P12"><text:span text:style-name="T19">the pointer is</text:span></text:p>
            <text:p text:style-name="P12"><text:span text:style-name="T19">constant</text:span></text:p>
            <draw:enhanced-geometry svg:viewBox="0 0 21600 21600" draw:type="mso-spt44" draw:modifiers="-18909 10883 -1095 2979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 pointers</text:p>
          </draw:text-box>
        </draw:frame>
        <draw:frame presentation:style-name="pr30" draw:text-style-name="P8" draw:layer="layout" svg:width="22.648cm" svg:height="4.468cm" svg:x="1.905cm" svg:y="4.232cm" presentation:class="outline" presentation:user-transformed="true">
          <draw:text-box>
            <text:list text:style-name="L3">
              <text:list-item>
                <text:p text:style-name="P9">There are two possibilities</text:p>
              </text:list-item>
            </text:list>
            <text:list text:style-name="L3">
              <text:list-item>
                <text:list>
                  <text:list-item>
                    <text:p text:style-name="P10">the pointer itself is cons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pointed object is constant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5.715cm" svg:height="3.233cm" svg:x="5.292cm" svg:y="9.525cm">
          <text:p text:style-name="P12"><text:span text:style-name="T12">int a</text:span></text:p>
          <text:p text:style-name="P12"><text:span text:style-name="T12">int * const u = &amp;a;</text:span></text:p>
          <text:p text:style-name="P12"><text:span text:style-name="T12"/></text:p>
          <text:p text:style-name="P12"><text:span text:style-name="T12">const int *v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1.905cm" svg:x="2.752cm" svg:y="15.663cm">
          <text:p text:id="id80" text:style-name="P12"><text:span text:style-name="T24">Remember: a const object needs an initial value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79"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anim:id="id81"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set smil:begin="0s" smil:dur="0.001s" smil:fill="hold" presentation:master-element="id79" smil:targetElement="id7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set smil:begin="0s" smil:dur="0.001s" smil:fill="hold" presentation:master-element="id81" smil:targetElement="id7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 function argumen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 function arguments</text:p>
          </draw:text-box>
        </draw:frame>
        <draw:frame presentation:style-name="pr31" draw:text-style-name="P8" draw:layer="layout" svg:width="22.648cm" svg:height="5.879cm" svg:x="1.905cm" svg:y="4.233cm" presentation:class="outline" presentation:user-transformed="true">
          <draw:text-box>
            <text:list text:style-name="L3">
              <text:list-item>
                <text:p text:style-name="P9">An argument can be declared constant. It means the function can’t change it</text:p>
              </text:list-item>
            </text:list>
            <text:list text:style-name="L3">
              <text:list-item>
                <text:list>
                  <text:list-item>
                    <text:p text:style-name="P10">particularly useful with references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10.795cm" svg:height="6.011cm" svg:x="5.292cm" svg:y="8.969cm">
          <text:p text:style-name="P1"><text:span text:style-name="T5">class A {</text:span></text:p>
          <text:p text:style-name="P1"><text:span text:style-name="T5">public:</text:span></text:p>
          <text:p text:style-name="P1"><text:span text:style-name="T5"><text:s text:c="4"/></text:span><text:span text:style-name="T5">int i;</text:span></text:p>
          <text:p text:style-name="P1"><text:span text:style-name="T5">};</text:span></text:p>
          <text:p text:style-name="P1"><text:span text:style-name="T5"/></text:p>
          <text:p text:style-name="P1"><text:span text:style-name="T5">void f(const A &amp;a) {</text:span></text:p>
          <text:p text:style-name="P1"><text:span text:style-name="T5"><text:s text:c="2"/></text:span><text:span text:style-name="T5">a.i++; <text:s text:c="19"/>// error! cannot modify a;</text:span></text:p>
          <text:p text:style-name="P1"><text:span text:style-name="T5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54cm" svg:x="2.752cm" svg:y="15.663cm">
          <text:p text:style-name="P12"><text:span text:style-name="T24">You can do the same thing with a pointer to a constant, but the syntax is mess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ssing by const referen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Passing by const referenc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id="id82" text:style-name="P9">Remember:</text:p>
              </text:list-item>
            </text:list>
            <text:list text:style-name="L3">
              <text:list-item>
                <text:list>
                  <text:list-item>
                    <text:p text:id="id83" text:style-name="P10">we can pass argument by value, by pointer or by re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10">in the last two cases we can declare the pointer or the reference to refer to a constant object: it means the function cannot change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10">Passing by constant reference is equivalent, from the user point of view, to passing by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6" text:style-name="P10">From an implementation point of view, passing by const reference is much faster!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ant member func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 member functions</text:p>
          </draw:text-box>
        </draw:frame>
        <draw:frame presentation:style-name="pr29" draw:text-style-name="P8" draw:layer="layout" svg:width="22.648cm" svg:height="4.235cm" svg:x="1.905cm" svg:y="4.233cm" presentation:class="outline" presentation:user-transformed="true">
          <draw:text-box>
            <text:list text:style-name="L3">
              <text:list-item>
                <text:p text:style-name="P9">If we want to say: “this member function does not modify the object” we can use const at the end of the function prototype</text:p>
              </text:list-item>
            </text:list>
          </draw:text-box>
        </draw:frame>
        <draw:custom-shape draw:style-name="gr2" draw:text-style-name="P11" draw:layer="layout" svg:width="10.171cm" svg:height="8.891cm" svg:x="3.987cm" svg:y="8.89cm">
          <text:p text:style-name="P1"><text:span text:style-name="T5">class A {</text:span></text:p>
          <text:p text:style-name="P1"><text:span text:style-name="T5"><text:s text:c="4"/></text:span><text:span text:style-name="T5">int i;</text:span></text:p>
          <text:p text:style-name="P1"><text:span text:style-name="T5">public:</text:span></text:p>
          <text:p text:style-name="P1"><text:span text:style-name="T5"><text:s text:c="4"/></text:span><text:span text:style-name="T5">int f() const;</text:span></text:p>
          <text:p text:style-name="P1"><text:span text:style-name="T5"><text:s text:c="4"/></text:span><text:span text:style-name="T5">void g();</text:span></text:p>
          <text:p text:style-name="P1"><text:span text:style-name="T5">};</text:span></text:p>
          <text:p text:style-name="P1"><text:span text:style-name="T5">void A::f() const</text:span></text:p>
          <text:p text:style-name="P1"><text:span text:style-name="T5">{</text:span></text:p>
          <text:p text:style-name="P1"><text:span text:style-name="T5"><text:s text:c="4"/></text:span><text:span text:style-name="T5">i++; <text:s text:c="6"/>// ERROR! this function cannot </text:span></text:p>
          <text:p text:style-name="P1"><text:span text:style-name="T5"><text:s text:c="17"/></text:span><text:span text:style-name="T5">// modify the object</text:span></text:p>
          <text:p text:style-name="P1"><text:span text:style-name="T5"><text:s text:c="4"/></text:span><text:span text:style-name="T5">return i; <text:s/>// Ok</text:span></text:p>
          <text:p text:style-name="P1"><text:span text:style-name="T5">}</text:span></text:p>
          <draw:enhanced-geometry svg:viewBox="0 0 21600 21600" draw:type="mso-spt202" draw:enhanced-path="M 0 0 L 21600 0 21600 21600 0 21600 0 0 Z N"/>
        </draw:custom-shape>
        <draw:g draw:id="id87">
          <draw:custom-shape draw:style-name="gr3" draw:text-style-name="P11" draw:layer="layout" svg:width="9.737cm" svg:height="4.233cm" svg:x="14.605cm" svg:y="8.89cm">
            <text:p text:style-name="P12"><text:span text:style-name="T35">The compiler can call only const member functions on a const object!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5.032cm" svg:height="3.233cm" svg:x="15.897cm" svg:y="13.335cm">
            <text:p text:style-name="P12"><text:span text:style-name="T14">const A a = …;</text:span></text:p>
            <text:p text:style-name="P12"><text:span text:style-name="T14"/></text:p>
            <text:p text:style-name="P12"><text:span text:style-name="T14">a.f(); <text:s text:c="6"/>// Ok</text:span></text:p>
            <text:p text:style-name="P12"><text:span text:style-name="T14">a.g(); <text:s text:c="5"/>// ERROR!!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ant return valu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nstant return value</text:p>
          </draw:text-box>
        </draw:frame>
        <draw:frame presentation:style-name="pr30" draw:text-style-name="P8" draw:layer="layout" svg:width="22.648cm" svg:height="4.468cm" svg:x="1.905cm" svg:y="4.232cm" presentation:class="outline" presentation:user-transformed="true">
          <draw:text-box>
            <text:list text:style-name="L3">
              <text:list-item>
                <text:p text:style-name="P9">This is tricky! We want to say: “the object we are returning from this function cannot be modified”</text:p>
              </text:list-item>
            </text:list>
            <text:list text:style-name="L3">
              <text:list-item>
                <text:list>
                  <text:list-item>
                    <text:p text:style-name="P10">This is meaningless when returning predefined types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7.28cm" svg:height="6.833cm" svg:x="3.81cm" svg:y="9.525cm">
          <text:p text:style-name="P12"><text:span text:style-name="T12">const int f1(int a) {return ++a;}</text:span></text:p>
          <text:p text:style-name="P12"><text:span text:style-name="T12"/></text:p>
          <text:p text:style-name="P12"><text:span text:style-name="T12">int f2(int a) {return ++a;}</text:span></text:p>
          <text:p text:style-name="P12"><text:span text:style-name="T12"/></text:p>
          <text:p text:style-name="P12"><text:span text:style-name="T12">int i = f1(5); <text:s text:c="3"/>// legal</text:span></text:p>
          <text:p text:style-name="P12"><text:span text:style-name="T12">i = f2(5);</text:span></text:p>
          <text:p text:style-name="P12"><text:span text:style-name="T12"/></text:p>
          <text:p text:style-name="P12"><text:span text:style-name="T12">const int j = f1(5); // also legal</text:span></text:p>
          <text:p text:style-name="P12"><text:span text:style-name="T12">const int k = f2(5); //also legal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5.292cm" svg:height="1.694cm" svg:x="12.7cm" svg:y="9.948cm">
          <text:p text:style-name="P12"><text:span text:style-name="T19">these two functions </text:span></text:p>
          <text:p text:style-name="P12"><text:span text:style-name="T19">are equivalent!</text:span></text:p>
          <draw:enhanced-geometry svg:viewBox="0 0 21600 21600" draw:type="mso-spt44" draw:modifiers="-6768 15525 -864 0 29610 35438 29610 354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turn mechanis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Return mechanism</text:p>
          </draw:text-box>
        </draw:frame>
        <draw:frame presentation:style-name="pr13" draw:text-style-name="P8" draw:layer="layout" svg:width="22.648cm" svg:height="3.529cm" svg:x="1.905cm" svg:y="4.233cm" presentation:class="outline" presentation:user-transformed="true">
          <draw:text-box>
            <text:list text:style-name="L3">
              <text:list-item>
                <text:p text:style-name="P13">When returning a value, the compiler copies it into an appropriate location, where the caller can use it</text:p>
              </text:list-item>
            </text:list>
          </draw:text-box>
        </draw:frame>
        <draw:custom-shape draw:style-name="gr7" draw:text-style-name="P11" draw:id="id88" draw:layer="layout" svg:width="7.831cm" svg:height="2.513cm" svg:x="3.387cm" svg:y="8.255cm">
          <text:p text:style-name="P12"><text:span text:style-name="T12">int f2(int a) {return ++a;}</text:span></text:p>
          <text:p text:style-name="P12"><text:span text:style-name="T12"/></text:p>
          <text:p text:style-name="P12"><text:span text:style-name="T12">int i = f2(5);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id="id89" draw:layer="layout" svg:width="12.277cm" svg:height="5.08cm" svg:x="12.488cm" svg:y="7.62cm">
          <text:p text:style-name="P12"><text:span text:style-name="T36">1) </text:span><text:span text:style-name="T37">a</text:span><text:span text:style-name="T36"> is allocated on the stack</text:span></text:p>
          <text:p text:style-name="P12"><text:span text:style-name="T36">2) the compiler copies </text:span><text:span text:style-name="T37">5</text:span><text:span text:style-name="T36"> into </text:span><text:span text:style-name="T37">a</text:span></text:p>
          <text:p text:style-name="P12"><text:span text:style-name="T36">3) </text:span><text:span text:style-name="T37">a</text:span><text:span text:style-name="T36"> is incremented</text:span></text:p>
          <text:p text:style-name="P12"><text:span text:style-name="T36">4) the modified value of a is then copied directly </text:span></text:p>
          <text:p text:style-name="P12"><text:span text:style-name="T36">into </text:span><text:span text:style-name="T37">i</text:span></text:p>
          <text:p text:style-name="P12"><text:span text:style-name="T36">5) </text:span><text:span text:style-name="T37">a</text:span><text:span text:style-name="T36"> is de-allocated (de-structed)</text:span></text:p>
          <draw:enhanced-geometry svg:viewBox="0 0 21600 21600" draw:type="mso-spt44" draw:modifiers="-2172 7631 -372 1350 13135 21713 13135 2171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1" draw:layer="layout" svg:width="21.59cm" svg:height="4.868cm" svg:x="2.752cm" svg:y="13.335cm">
          <text:list text:style-name="L4">
            <text:list-item>
              <text:p text:id="id90" text:style-name="P12"><text:span text:style-name="T38">why const does not matter?</text:span></text:p>
            </text:list-item>
          </text:list>
          <text:list text:style-name="L6">
            <text:list-item>
              <text:list>
                <text:list-item>
                  <text:p text:id="id91" text:style-name="P24"><text:span text:style-name="T39">since the compiler </text:span><text:span text:style-name="T40">copies</text:span><text:span text:style-name="T39"> the value into the new location, who cares if the original return value is constant? It is deallocated right after the copy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turning a reference to an objec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Returning a reference to an object</text:p>
          </draw:text-box>
        </draw:frame>
        <draw:frame presentation:style-name="pr32" draw:text-style-name="P8" draw:layer="layout" svg:width="22.648cm" svg:height="10.113cm" svg:x="1.905cm" svg:y="4.233cm" presentation:class="outline" presentation:user-transformed="true">
          <draw:text-box>
            <text:list text:style-name="L3">
              <text:list-item>
                <text:p text:style-name="P9">Things get more complicated if we are returning an object, by value or by <text:span text:style-name="T3">address</text:span>, that is by <text:span text:style-name="T3">pointer</text:span> or by <text:span text:style-name="T3">reference</text:span></text:p>
              </text:list-item>
            </text:list>
            <text:list text:style-name="L3">
              <text:list-item>
                <text:p text:style-name="P9">But before looking into the problem, we have to address two important mechanisms of C++</text:p>
              </text:list-item>
            </text:list>
            <text:list text:style-name="L3">
              <text:list-item>
                <text:list>
                  <text:list-item>
                    <text:p text:style-name="P10">copy construc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signment and temporary objec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py con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92">
          <draw:custom-shape draw:style-name="gr9" draw:text-style-name="P11" draw:layer="layout" svg:width="3.81cm" svg:height="0.846cm" svg:x="4.445cm" svg:y="10.90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752cm" svg:height="2.09cm" svg:x="11.642cm" svg:y="8.155cm">
            <text:p text:style-name="P12"><text:span text:style-name="T19">copy </text:span></text:p>
            <text:p text:style-name="P12"><text:span text:style-name="T19">constructor</text:span></text:p>
            <draw:enhanced-geometry svg:viewBox="0 0 21600 21600" draw:type="mso-spt44" draw:modifiers="-19519 31170 -1218 3281 47845 46208 47845 4620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py constructor</text:p>
          </draw:text-box>
        </draw:frame>
        <draw:frame presentation:style-name="pr18" draw:text-style-name="P8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9">When defining a class, there is another <text:span text:style-name="T3">hidden</text:span> default member we have to take into account</text:p>
              </text:list-item>
            </text:list>
          </draw:text-box>
        </draw:frame>
        <draw:custom-shape draw:style-name="gr7" draw:text-style-name="P11" draw:layer="layout" svg:width="6.817cm" svg:height="6.833cm" svg:x="4.022cm" svg:y="7.832cm">
          <text:p text:style-name="P12"><text:span text:style-name="T12">class X {</text:span></text:p>
          <text:p text:style-name="P12"><text:span text:style-name="T12"><text:s text:c="3"/></text:span><text:span text:style-name="T12">int ii;</text:span></text:p>
          <text:p text:style-name="P12"><text:span text:style-name="T12">public:</text:span></text:p>
          <text:p text:style-name="P12"><text:span text:style-name="T12"><text:s text:c="3"/></text:span><text:span text:style-name="T12">X(int i) {ii = i;}</text:span></text:p>
          <text:p text:style-name="P12"><text:span text:style-name="T12"><text:s text:c="3"/></text:span><text:span text:style-name="T12">X(const &amp;X x);</text:span></text:p>
          <text:p text:style-name="P12"><text:span text:style-name="T12"><text:s text:c="3"/></text:span></text:p>
          <text:p text:style-name="P12"><text:span text:style-name="T12"><text:s text:c="3"/></text:span><text:span text:style-name="T12">int get() {return ii;}</text:span></text:p>
          <text:p text:style-name="P12"><text:span text:style-name="T12"><text:s text:c="3"/></text:span><text:span text:style-name="T12">int inc() {return ++ii;}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3.547cm" svg:height="5.08cm" svg:x="11.218cm" svg:y="11.43cm">
          <text:p text:id="id93" text:style-name="P12"><text:span text:style-name="T41">If we don’t define it, the compiler will define a standard version</text:span></text:p>
          <text:p text:id="id95" text:style-name="P12"><text:span text:style-name="T41">The standard version will perform a copy member by member (</text:span><text:span text:style-name="T42">bitwise copy</text:span><text:span text:style-name="T41">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94"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set smil:begin="0s" smil:dur="0.001s" smil:fill="hold" presentation:master-element="id94" smil:targetElement="id9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96">
          <draw:custom-shape draw:style-name="gr9" draw:text-style-name="P11" draw:layer="layout" svg:width="2.54cm" svg:height="0.846cm" svg:x="4.022cm" svg:y="8.3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2.54cm" svg:height="1.694cm" svg:x="15.663cm" svg:y="7.943cm">
            <text:p text:style-name="P12"><text:span text:style-name="T36">Copy </text:span></text:p>
            <text:p text:style-name="P12"><text:span text:style-name="T36">contructor</text:span></text:p>
            <draw:enhanced-geometry svg:viewBox="0 0 21600 21600" draw:type="mso-spt44" draw:modifiers="-76725 11081 0 0 36488 59738 36488 597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py constructor</text:p>
          </draw:text-box>
        </draw:frame>
        <draw:frame presentation:style-name="pr33" draw:text-style-name="P8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9">An example</text:p>
              </text:list-item>
            </text:list>
          </draw:text-box>
        </draw:frame>
        <draw:custom-shape draw:style-name="gr7" draw:text-style-name="P11" draw:layer="layout" svg:width="11.006cm" svg:height="6.113cm" svg:x="4.022cm" svg:y="6.725cm">
          <text:p text:style-name="P12"><text:span text:style-name="T12">X x1(1);</text:span></text:p>
          <text:p text:style-name="P12"><text:span text:style-name="T12"/></text:p>
          <text:p text:style-name="P12"><text:span text:style-name="T12">X x2(x1);</text:span></text:p>
          <text:p text:style-name="P12"><text:span text:style-name="T12"/></text:p>
          <text:p text:style-name="P12"><text:span text:style-name="T12">cout &lt;&lt; x1.get() &lt;&lt; “ <text:s text:c="2"/>“ &lt;&lt; x2.get() &lt;&lt; endl;</text:span></text:p>
          <text:p text:style-name="P12"><text:span text:style-name="T12"/></text:p>
          <text:p text:style-name="P12"><text:span text:style-name="T12">x1.inc();</text:span></text:p>
          <text:p text:style-name="P12"><text:span text:style-name="T12">cout &lt;&lt; x1.get() &lt;&lt; “ <text:s text:c="2"/>“ &lt;&lt; x2.get() &lt;&lt; endl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4.656cm" svg:x="2.752cm" svg:y="13.547cm">
          <text:list text:style-name="L4">
            <text:list-item>
              <text:p text:id="id97" text:style-name="P12"><text:span text:style-name="T24">We should be careful when defining a copy constructor for a class</text:span></text:p>
            </text:list-item>
          </text:list>
          <text:list text:style-name="L6">
            <text:list-item>
              <text:list>
                <text:list-item>
                  <text:p text:id="id99" text:style-name="P24"><text:span text:style-name="T28">we will address more specific issues on copy constructors lat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98"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set smil:begin="0s" smil:dur="0.001s" smil:fill="hold" presentation:master-element="id98" smil:targetElement="id9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00">
          <draw:custom-shape draw:style-name="gr9" draw:text-style-name="P11" draw:layer="layout" svg:width="1.905cm" svg:height="0.846cm" svg:x="4.022cm" svg:y="13.24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08cm" svg:height="3.809cm" svg:x="10.583cm" svg:y="10.072cm">
            <text:p text:style-name="P12"><text:span text:style-name="T17">when calling f(), the</text:span></text:p>
            <text:p text:style-name="P12"><text:span text:style-name="T17">actual argument x1</text:span></text:p>
            <text:p text:style-name="P12"><text:span text:style-name="T17">is copied into formal</text:span></text:p>
            <text:p text:style-name="P12"><text:span text:style-name="T17">parameter x by using</text:span></text:p>
            <text:p text:style-name="P12"><text:span text:style-name="T17">the copy constructor</text:span></text:p>
            <draw:enhanced-geometry svg:viewBox="0 0 21600 21600" draw:type="mso-spt44" draw:modifiers="-19500 20750 -900 1800 39844 10950 39844 1095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py constructor</text:p>
          </draw:text-box>
        </draw:frame>
        <draw:frame presentation:style-name="pr18" draw:text-style-name="P8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9">The copy constructor is implicitly used when passing an object by value </text:p>
              </text:list-item>
            </text:list>
          </draw:text-box>
        </draw:frame>
        <draw:custom-shape draw:style-name="gr7" draw:text-style-name="P11" draw:layer="layout" svg:width="4.868cm" svg:height="6.113cm" svg:x="4.022cm" svg:y="8.043cm">
          <text:p text:style-name="P12"><text:span text:style-name="T14">void f(X x)</text:span></text:p>
          <text:p text:style-name="P12"><text:span text:style-name="T14">{</text:span></text:p>
          <text:p text:style-name="P12"><text:span text:style-name="T14"><text:s text:c="3"/>…</text:span></text:p>
          <text:p text:style-name="P12"><text:span text:style-name="T14">}</text:span></text:p>
          <text:p text:style-name="P12"><text:span text:style-name="T14"/></text:p>
          <text:p text:style-name="P12"><text:span text:style-name="T14">X x1;</text:span></text:p>
          <text:p text:style-name="P12"><text:span text:style-name="T14"/></text:p>
          <text:p text:style-name="P12"><text:span text:style-name="T14">f(x1)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963cm" svg:x="2.752cm" svg:y="14.817cm">
          <text:p text:id="id101" text:style-name="P12"><text:span text:style-name="T24">This is another reason to prefer passage by const reference!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02"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set smil:begin="0s" smil:dur="0.001s" smil:fill="hold" presentation:master-element="id102" smil:targetElement="id10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complex exampl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he <text:span text:style-name="T3">complex</text:span> example</text:p>
          </draw:text-box>
        </draw:frame>
        <draw:custom-shape draw:style-name="gr4" draw:text-style-name="P11" draw:id="id103" draw:layer="layout" svg:width="19.473cm" svg:height="11.771cm" svg:x="3.81cm" svg:y="4.657cm">
          <text:p text:style-name="P1"><text:span text:style-name="T5">class Complex {</text:span></text:p>
          <text:p text:style-name="P1"><text:span text:style-name="T5"><text:s text:c="3"/></text:span><text:span text:style-name="T5">double real_;</text:span></text:p>
          <text:p text:style-name="P1"><text:span text:style-name="T5"><text:s text:c="3"/></text:span><text:span text:style-name="T5">double imaginary_;</text:span></text:p>
          <text:p text:style-name="P1"><text:span text:style-name="T5">public:</text:span></text:p>
          <text:p text:style-name="P1"><text:span text:style-name="T5"><text:s text:c="4"/></text:span><text:span text:style-name="T5">Complex(); <text:s text:c="42"/>// default constructor</text:span></text:p>
          <text:p text:style-name="P1"><text:span text:style-name="T5"><text:s text:c="4"/></text:span><text:span text:style-name="T43">Complex(const Complex&amp; c); <text:s text:c="13"/>// copy constructor</text:span></text:p>
          <text:p text:style-name="P1"><text:span text:style-name="T5"><text:s text:c="4"/></text:span><text:span text:style-name="T5">Complex(double a, double b); <text:s text:c="11"/>// constructor</text:span></text:p>
          <text:p text:style-name="P1"><text:span text:style-name="T5"><text:s text:c="4"/></text:span><text:span text:style-name="T5">~Complex(); <text:s text:c="39"/>// destructor</text:span></text:p>
          <text:p text:style-name="P1"><text:span text:style-name="T5"/></text:p>
          <text:p text:style-name="P1"><text:span text:style-name="T5"><text:s text:c="4"/></text:span><text:span text:style-name="T5">double real() const; <text:s text:c="28"/>// member function to get the real part</text:span></text:p>
          <text:p text:style-name="P1"><text:span text:style-name="T5"><text:s text:c="4"/></text:span><text:span text:style-name="T5">double imaginary() const; <text:s text:c="18"/>// member function to get the imag. part</text:span></text:p>
          <text:p text:style-name="P1"><text:span text:style-name="T5"><text:s text:c="4"/></text:span><text:span text:style-name="T5">double module() const; <text:s text:c="22"/>// member function to get the module</text:span></text:p>
          <text:p text:style-name="P1"><text:span text:style-name="T5"><text:s text:c="4"/></text:span><text:span text:style-name="T5">Complex&amp; operator =(const Complex&amp; a); <text:s text:c="7"/>// assignment operator</text:span></text:p>
          <text:p text:style-name="P1"><text:span text:style-name="T5"><text:s text:c="4"/></text:span><text:span text:style-name="T5">Complex&amp; operator+=(const Complex&amp; a); <text:s text:c="6"/>// sum operator</text:span></text:p>
          <text:p text:style-name="P1"><text:span text:style-name="T5"><text:s text:c="4"/></text:span><text:span text:style-name="T5">Complex&amp; operator-=(const Complex&amp; a)); <text:s text:c="6"/>// sub operator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to implement the copy con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How to implement the copy constructor</text:p>
          </draw:text-box>
        </draw:frame>
        <draw:frame presentation:style-name="pr12" draw:text-style-name="P8" draw:layer="layout" svg:width="22.648cm" svg:height="3.057cm" svg:x="1.905cm" svg:y="9.172cm" presentation:class="outline" presentation:user-transformed="true">
          <draw:text-box>
            <text:list text:style-name="L3">
              <text:list-item>
                <text:p text:style-name="P9">Now we can invoke it for initializing c3:</text:p>
              </text:list-item>
            </text:list>
          </draw:text-box>
        </draw:frame>
        <draw:custom-shape draw:style-name="gr5" draw:text-style-name="P11" draw:layer="layout" svg:width="9.422cm" svg:height="3.953cm" svg:x="2.988cm" svg:y="4.868cm">
          <text:p text:style-name="P12"><text:span text:style-name="T14">Complex::Complex(const Complex&amp; c) </text:span></text:p>
          <text:p text:style-name="P12"><text:span text:style-name="T14">{</text:span></text:p>
          <text:p text:style-name="P12"><text:span text:style-name="T14"><text:s text:c="4"/></text:span><text:span text:style-name="T14">real_ = c.real_;</text:span></text:p>
          <text:p text:style-name="P12"><text:span text:style-name="T14"><text:s text:c="4"/></text:span><text:span text:style-name="T14">imaginary_ = c.imaginary_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5.446cm" svg:height="1.878cm" svg:x="13.758cm" svg:y="5.292cm">
          <text:p text:style-name="P12"><text:span text:style-name="T17">this is equivalent</text:span></text:p>
          <text:p text:style-name="P12"><text:span text:style-name="T17">to the default one!</text:span></text:p>
          <draw:enhanced-geometry svg:viewBox="0 0 21600 21600" draw:type="mso-spt44" draw:modifiers="-4967 23121 -840 3651 24573 85487 24573 85487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1" draw:layer="layout" svg:width="10.878cm" svg:height="3.953cm" svg:x="2.977cm" svg:y="12.488cm">
          <text:p text:style-name="P12"><text:span text:style-name="T12">Complex c1(2,3);</text:span></text:p>
          <text:p text:style-name="P12"><text:span text:style-name="T12">Complex c2(2);</text:span></text:p>
          <text:p text:style-name="P12"><text:span text:style-name="T12">Complex c3(c1);</text:span></text:p>
          <text:p text:style-name="P12"><text:span text:style-name="T12"/></text:p>
          <text:p text:style-name="P12"><text:span text:style-name="T12">cout &lt;&lt; c1 &lt;&lt; “ <text:s text:c="2"/>“ &lt;&lt; c2 &lt;&lt; “ <text:s text:c="2"/>“ &lt;&lt; c3 &lt;&lt; “\n”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py constructor and assignment opera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05">
          <draw:custom-shape draw:style-name="gr9" draw:text-style-name="P11" draw:layer="layout" svg:width="4.445cm" svg:height="0.846cm" svg:x="4.022cm" svg:y="9.63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3.541cm" svg:height="1.456cm" svg:x="16.144cm" svg:y="7.969cm">
            <text:p text:style-name="P12"><text:span text:style-name="T19">copy</text:span></text:p>
            <text:p text:style-name="P12"><text:span text:style-name="T19">constructor</text:span></text:p>
            <draw:enhanced-geometry svg:viewBox="0 0 21600 21600" draw:type="mso-spt44" draw:modifiers="-47084.5849802372 28982.8414550446 -1457.481648786 6137.54289636239 46831 60087 46831 60087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04">
          <draw:custom-shape draw:style-name="gr9" draw:text-style-name="P11" draw:layer="layout" svg:width="3.175cm" svg:height="0.847cm" svg:x="4.022cm" svg:y="11.0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4.176cm" svg:height="1.667cm" svg:x="16.144cm" svg:y="10.198cm">
            <text:p text:style-name="P12"><text:span text:style-name="T19">assignment</text:span></text:p>
            <draw:enhanced-geometry svg:viewBox="0 0 21600 21600" draw:type="mso-spt44" draw:modifiers="-46292.362939909 14956.8345323741 -1095 4114 42995 25029 42995 25029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py constructor and assignment operator</text:p>
          </draw:text-box>
        </draw:frame>
        <draw:frame presentation:style-name="pr12" draw:text-style-name="P8" draw:layer="layout" svg:width="22.648cm" svg:height="3.057cm" svg:x="1.905cm" svg:y="4.233cm" presentation:class="outline" presentation:user-transformed="true">
          <draw:text-box>
            <text:list text:style-name="L3">
              <text:list-item>
                <text:p text:style-name="P9">Remember that we also defined an assignment operator for Complex:</text:p>
              </text:list-item>
            </text:list>
          </draw:text-box>
        </draw:frame>
        <draw:custom-shape draw:style-name="gr2" draw:text-style-name="P11" draw:layer="layout" svg:width="11.17cm" svg:height="6.011cm" svg:x="3.962cm" svg:y="8.043cm">
          <text:p text:style-name="P1"><text:span text:style-name="T5">Complex c1(2,3);</text:span></text:p>
          <text:p text:style-name="P1"><text:span text:style-name="T5">Complex c2(2);</text:span></text:p>
          <text:p text:style-name="P1"><text:span text:style-name="T5">Complex c3 = c1;</text:span></text:p>
          <text:p text:style-name="P1"><text:span text:style-name="T5"/></text:p>
          <text:p text:style-name="P1"><text:span text:style-name="T5">c2 = c3;</text:span></text:p>
          <text:p text:style-name="P1"><text:span text:style-name="T5">c1 += c2;</text:span></text:p>
          <text:p text:style-name="P1"><text:span text:style-name="T5"/></text:p>
          <text:p text:style-name="P1"><text:span text:style-name="T5">cout &lt;&lt; c1 &lt;&lt; “ <text:s text:c="3"/>“ &lt;&lt; c2 &lt;&lt; “ <text:s text:c="2"/>“ &lt;&lt; c3 &lt;&lt; “\n”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752cm" svg:x="2.752cm" svg:y="14.605cm">
          <text:p text:id="id107" text:style-name="P12"><text:span text:style-name="T35">The difference is that c3 is being defined and initialized, so a constructor is necessary;</text:span></text:p>
          <text:p text:id="id109" text:style-name="P12"><text:span text:style-name="T35">c2 is already initializ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06"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anim:id="id108"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set smil:begin="0s" smil:dur="0.001s" smil:fill="hold" presentation:master-element="id106" smil:targetElement="id10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set smil:begin="0s" smil:dur="0.001s" smil:fill="hold" presentation:master-element="id108" smil:targetElement="id10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add func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he add function</text:p>
          </draw:text-box>
        </draw:frame>
        <draw:frame presentation:style-name="pr34" draw:text-style-name="P8" draw:layer="layout" svg:width="21.59cm" svg:height="5.927cm" svg:x="2.963cm" svg:y="4.657cm" presentation:class="outline" presentation:user-transformed="true">
          <draw:text-box>
            <text:list text:style-name="L3">
              <text:list-item>
                <text:p text:style-name="P13">Now suppose we want to define a function <text:span text:style-name="T3">add</text:span> that returns the sum of two complex numbers</text:p>
              </text:list-item>
            </text:list>
            <text:list text:style-name="L3">
              <text:list-item>
                <text:list>
                  <text:list-item>
                    <text:p text:style-name="P14">the return type is Complex </text:p>
                  </text:list-item>
                </text:list>
              </text:list-item>
            </text:list>
            <text:list text:style-name="L3">
              <text:list-item>
                <text:p text:style-name="P13">a first try could be</text:p>
              </text:list-item>
            </text:list>
          </draw:text-box>
        </draw:frame>
        <draw:custom-shape draw:style-name="gr4" draw:text-style-name="P11" draw:layer="layout" svg:width="16.298cm" svg:height="3.851cm" svg:x="5.292cm" svg:y="10.156cm">
          <text:p text:style-name="P1"><text:span text:style-name="T33">Complex add(Complex a, Complex b)</text:span></text:p>
          <text:p text:style-name="P1"><text:span text:style-name="T33">{</text:span></text:p>
          <text:p text:style-name="P1"><text:span text:style-name="T33"><text:s text:c="5"/></text:span><text:span text:style-name="T33">Complex z(a.real() + b.real(), a.imaginary() + b.imaginary());</text:span></text:p>
          <text:p text:style-name="P1"><text:span text:style-name="T33"><text:s text:c="5"/></text:span><text:span text:style-name="T33">return z;</text:span></text:p>
          <text:p text:style-name="P1"><text:span text:style-name="T33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752cm" svg:x="2.963cm" svg:y="14.393cm">
          <text:list text:style-name="L4">
            <text:list-item>
              <text:p text:style-name="P12"><text:span text:style-name="T24">This is not very good programming style for many reasons!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28">can you list them?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sing the add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19" draw:id="id117" draw:layer="layout" svg:width="5.715cm" svg:height="1.694cm" svg:x="19.138cm" svg:y="5.073cm">
          <text:p text:style-name="P12"><text:span text:style-name="T17">the temporary object</text:span></text:p>
          <text:p text:style-name="P12"><text:span text:style-name="T17">is destroyed</text:span></text:p>
          <draw:enhanced-geometry svg:viewBox="0 0 21600 21600" draw:type="mso-spt44" draw:modifiers="-46827.7116864941 23677.1681415929 -800 0 800 2700 800 27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 draw:id="id115">
          <draw:custom-shape draw:style-name="gr9" draw:text-style-name="P11" draw:layer="layout" svg:width="4.021cm" svg:height="0.846cm" svg:x="2.722cm" svg:y="6.7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5.446cm" svg:height="3.175cm" svg:x="13.335cm" svg:y="6.35cm">
            <text:p text:style-name="P12"><text:span text:style-name="T17">the temporary object</text:span></text:p>
            <text:p text:style-name="P12"><text:span text:style-name="T17">is assigned to c3</text:span></text:p>
            <text:p text:style-name="P12"><text:span text:style-name="T17">calling the assignment</text:span></text:p>
            <text:p text:style-name="P12"><text:span text:style-name="T17">operator</text:span></text:p>
            <draw:enhanced-geometry svg:viewBox="0 0 21600 21600" draw:type="mso-spt44" draw:modifiers="-27314.2647328805 8773.29974811083 -860.51037268221 18913.6020151133 26252 40320 26252 4032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13">
          <draw:custom-shape draw:style-name="gr9" draw:text-style-name="P11" draw:layer="layout" svg:width="2.565cm" svg:height="0.847cm" svg:x="3.15cm" svg:y="12.0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5.446cm" svg:height="1.694cm" svg:x="5.64cm" svg:y="14.181cm">
            <text:p text:style-name="P12"><text:span text:style-name="T17">temp is copied into</text:span></text:p>
            <text:p text:style-name="P12"><text:span text:style-name="T17">a temporary object</text:span></text:p>
            <draw:enhanced-geometry svg:viewBox="0 0 21600 21600" draw:type="mso-spt44" draw:modifiers="-7141.83954470351 -16400.7079646018 -1352.23058564347 229.380530973451 32129 -37463 32129 -37463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11">
          <draw:custom-shape draw:style-name="gr9" draw:text-style-name="P11" draw:layer="layout" svg:width="3.387cm" svg:height="0.846cm" svg:x="3.068cm" svg:y="11.24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4.869cm" svg:height="0.847cm" svg:x="11.653cm" svg:y="14.205cm">
            <text:p text:style-name="P12"><text:span text:style-name="T17">z is constructed</text:span></text:p>
            <draw:enhanced-geometry svg:viewBox="0 0 21600 21600" draw:type="mso-spt44" draw:modifiers="-25729.2813141684 -58050 -939 8100 35941 -47925 35941 -47925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10">
          <draw:custom-shape draw:style-name="gr9" draw:text-style-name="P11" draw:layer="layout" svg:width="5.292cm" svg:height="0.847cm" svg:x="5.808cm" svg:y="9.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9" draw:layer="layout" svg:width="8.061cm" svg:height="2.117cm" svg:x="17.145cm" svg:y="13.97cm">
            <text:p text:style-name="P12"><text:span text:style-name="T17">c1 and c2 are copied (through the</text:span></text:p>
            <text:p text:style-name="P12"><text:span text:style-name="T17">copy constructor), into a and b</text:span></text:p>
            <draw:enhanced-geometry svg:viewBox="0 0 21600 21600" draw:type="mso-spt44" draw:modifiers="-16378.1691887869 -34521.2464589235 -803.770776482262 815.86402266289 44393 -17010 44393 -1701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Using the add</text:p>
          </draw:text-box>
        </draw:frame>
        <draw:frame presentation:style-name="pr9" draw:text-style-name="P25" draw:layer="layout" svg:width="22.648cm" svg:height="2.118cm" svg:x="1.905cm" svg:y="3.432cm" presentation:class="outline" presentation:user-transformed="true">
          <draw:text-box>
            <text:list text:style-name="L3">
              <text:list-item>
                <text:p text:style-name="P9"><text:span text:style-name="T44">Let’s see what happens when we use our </text:span><text:span text:style-name="T45">add</text:span></text:p>
              </text:list-item>
            </text:list>
          </draw:text-box>
        </draw:frame>
        <draw:custom-shape draw:style-name="gr4" draw:text-style-name="P11" draw:layer="layout" svg:width="8.466cm" svg:height="2.411cm" svg:x="2.722cm" svg:y="5.273cm">
          <text:p text:style-name="P1"><text:span text:style-name="T33">Complex c1(1,2),c2(2,3),c3;</text:span></text:p>
          <text:p text:style-name="P1"><text:span text:style-name="T33"/></text:p>
          <text:p text:style-name="P1"><text:span text:style-name="T33">c3 = add(c1,c2)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6.298cm" svg:height="3.953cm" svg:x="2.522cm" svg:y="9.748cm">
          <text:p text:style-name="P12"><text:span text:style-name="T14">Complex add(Complex a, Complex b)</text:span></text:p>
          <text:p text:style-name="P12"><text:span text:style-name="T14">{</text:span></text:p>
          <text:p text:style-name="P12"><text:span text:style-name="T14"><text:s text:c="5"/></text:span><text:span text:style-name="T14">Complex z(a.real() + b.real(), a.imaginary() + b.imaginary());</text:span></text:p>
          <text:p text:style-name="P12"><text:span text:style-name="T14"><text:s text:c="5"/></text:span><text:span text:style-name="T14">return z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21.59cm" svg:height="1.905cm" svg:x="1.952cm" svg:y="16.04cm">
          <text:list text:style-name="L4">
            <text:list-item>
              <text:p text:id="id119" text:style-name="P1"><text:span text:style-name="T24">7 function calls are involved! </text:span></text:p>
            </text:list-item>
          </text:list>
          <text:list text:style-name="L4">
            <text:list-item>
              <text:list>
                <text:list-item>
                  <text:p text:id="id120" text:style-name="P26"><text:span text:style-name="T28">( not considering real() and imaginary() ) ..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12"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anim:id="id114"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set smil:begin="0s" smil:dur="0.001s" smil:fill="hold" presentation:master-element="id112" smil:targetElement="id110" smil:attributeName="visibility" smil:to="hidden"/>
              </anim:par>
            </anim:par>
            <anim:par smil:begin="next">
              <anim:par smil:begin="0s">
                <anim:par anim:id="id116"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set smil:begin="0s" smil:dur="0.001s" smil:fill="hold" presentation:master-element="id114" smil:targetElement="id111" smil:attributeName="visibility" smil:to="hidden"/>
              </anim:par>
            </anim:par>
            <anim:par smil:begin="next">
              <anim:par smil:begin="0s">
                <anim:par anim:id="id118"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set smil:begin="0s" smil:dur="0.001s" smil:fill="hold" presentation:master-element="id116" smil:targetElement="id11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set smil:begin="0s" smil:dur="0.001s" smil:fill="hold" presentation:master-element="id118" smil:targetElement="id11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rst improvem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22">
          <draw:custom-shape draw:style-name="gr9" draw:text-style-name="P11" draw:layer="layout" svg:width="8.89cm" svg:height="0.847cm" svg:x="7.408cm" svg:y="10.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8.061cm" svg:height="2.117cm" svg:x="15.258cm" svg:y="6.773cm">
            <text:p text:style-name="P12"><text:span text:style-name="T17">only the addresses are copied:</text:span></text:p>
            <text:p text:style-name="P12"><text:span text:style-name="T17">much faster!</text:span></text:p>
            <draw:enhanced-geometry svg:viewBox="0 0 21600 21600" draw:type="mso-spt44" draw:modifiers="-8614 34560 -567 3240 12017 62910 12017 6291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First improvement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9">Let’s pass by const reference:</text:p>
              </text:list-item>
            </text:list>
          </draw:text-box>
        </draw:frame>
        <draw:custom-shape draw:style-name="gr7" draw:text-style-name="P11" draw:layer="layout" svg:width="8.466cm" svg:height="2.513cm" svg:x="4.022cm" svg:y="6.773cm">
          <text:p text:style-name="P12"><text:span text:style-name="T14">Complex c1(1,2),c2(2,3),c3;</text:span></text:p>
          <text:p text:style-name="P12"><text:span text:style-name="T14"/></text:p>
          <text:p text:style-name="P12"><text:span text:style-name="T14">c3 = add(c1,c2)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21" draw:layer="layout" svg:width="16.298cm" svg:height="3.953cm" svg:x="4.022cm" svg:y="9.948cm">
          <text:p text:style-name="P12"><text:span text:style-name="T14">Complex add(const Complex&amp; a, const Complex&amp; b)</text:span></text:p>
          <text:p text:style-name="P12"><text:span text:style-name="T14">{</text:span></text:p>
          <text:p text:style-name="P12"><text:span text:style-name="T14"><text:s text:c="5"/></text:span><text:span text:style-name="T14">Complex temp(a.real() + b.real(), a.imaginary() + b.imaginary());</text:span></text:p>
          <text:p text:style-name="P12"><text:span text:style-name="T14"><text:s text:c="5"/></text:span><text:span text:style-name="T14">return temp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3.175cm" svg:x="2.752cm" svg:y="14.393cm">
          <text:list text:style-name="L4">
            <text:list-item>
              <text:p text:id="id123" text:style-name="P12"><text:span text:style-name="T24">We already saved 2 function calls!</text:span></text:p>
            </text:list-item>
          </text:list>
          <text:list text:style-name="L6">
            <text:list-item>
              <text:list>
                <text:list-item>
                  <text:p text:id="id125" text:style-name="P24"><text:span text:style-name="T28">notice that c1 and c2 cannot be modified anyway..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anim:id="id124"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  <anim:set smil:begin="0s" smil:dur="0.001s" smil:fill="hold" presentation:master-element="id124" smil:targetElement="id12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orar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emporaries</text:p>
          </draw:text-box>
        </draw:frame>
        <draw:frame presentation:style-name="pr31" draw:text-style-name="P8" draw:layer="layout" svg:width="22.648cm" svg:height="5.879cm" svg:x="1.905cm" svg:y="4.233cm" presentation:class="outline" presentation:user-transformed="true">
          <draw:text-box>
            <text:list text:style-name="L3">
              <text:list-item>
                <text:p text:style-name="P9">Why the compiler builds a temporary?</text:p>
              </text:list-item>
            </text:list>
            <text:list text:style-name="L3">
              <text:list-item>
                <text:list>
                  <text:list-item>
                    <text:p text:style-name="P10">because he doesn’t know what we are going to do with that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sider the following expression:</text:p>
                  </text:list-item>
                </text:list>
              </text:list-item>
            </text:list>
          </draw:text-box>
        </draw:frame>
        <draw:custom-shape draw:style-name="gr7" draw:text-style-name="P11" draw:id="id126" draw:layer="layout" svg:width="8.466cm" svg:height="2.513cm" svg:x="4.022cm" svg:y="10.455cm">
          <text:p text:style-name="P12"><text:span text:style-name="T14">Complex c1(1,2), c2(2,3), c3(0,0);</text:span></text:p>
          <text:p text:style-name="P12"><text:span text:style-name="T14"/></text:p>
          <text:p text:style-name="P12"><text:span text:style-name="T14">c3 += add(c1,c2)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1.43cm" svg:height="3.175cm" svg:x="12.912cm" svg:y="10.16cm">
          <text:p text:id="id127" text:style-name="P12"><text:span text:style-name="T6">first, the add is called</text:span></text:p>
          <text:p text:id="id128" text:style-name="P12"><text:span text:style-name="T6">second, operator+= is called</text:span></text:p>
          <text:p text:id="id129" text:style-name="P12"><text:span text:style-name="T6">operator+=(const Complex &amp;c);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21.59cm" svg:height="3.387cm" svg:x="2.54cm" svg:y="13.758cm">
          <text:p text:id="id130" text:style-name="P12"><text:span text:style-name="T35">So, the compiler is forced to build a temporary object of type Complex and pass it to operator+= by reference, which will be destroyed soon after operator+= complet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mporary objec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emporary objects</text:p>
          </draw:text-box>
        </draw:frame>
        <draw:frame presentation:style-name="pr18" draw:text-style-name="P8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9">A temporary should always be constant!</text:p>
              </text:list-item>
            </text:list>
            <text:list text:style-name="L3">
              <text:list-item>
                <text:list>
                  <text:list-item>
                    <text:p text:style-name="P10">otherwise we could write things like:</text:p>
                  </text:list-item>
                </text:list>
              </text:list-item>
            </text:list>
          </draw:text-box>
        </draw:frame>
        <draw:custom-shape draw:style-name="gr7" draw:text-style-name="P11" draw:id="id131" draw:layer="layout" svg:width="8.255cm" svg:height="1.073cm" svg:x="4.022cm" svg:y="8.255cm">
          <text:p text:style-name="P12"><text:span text:style-name="T14">add(c1,c2) += c1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3.387cm" svg:x="2.752cm" svg:y="9.948cm">
          <text:p text:id="id132" text:style-name="P12"><text:span text:style-name="T24">It is pure non-sense!</text:span></text:p>
          <text:p text:id="id133" text:style-name="P12"><text:span text:style-name="T24">To avoid this let us, return a const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id="id134" draw:layer="layout" svg:width="16.298cm" svg:height="3.953cm" svg:x="4.022cm" svg:y="13.163cm">
          <text:p text:style-name="P12"><text:span text:style-name="T14">const Complex add(const Complex&amp; a, const Complex&amp; b)</text:span></text:p>
          <text:p text:style-name="P12"><text:span text:style-name="T14">{</text:span></text:p>
          <text:p text:style-name="P12"><text:span text:style-name="T14"><text:s text:c="5"/></text:span><text:span text:style-name="T14">Complex temp(a.real() + b.real(), a.imaginary() + b.imaginary());</text:span></text:p>
          <text:p text:style-name="P12"><text:span text:style-name="T14"><text:s text:c="5"/></text:span><text:span text:style-name="T14">return temp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turning a cons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Returning a const</text:p>
          </draw:text-box>
        </draw:frame>
        <draw:frame presentation:style-name="pr35" draw:text-style-name="P8" draw:layer="layout" svg:width="22.648cm" svg:height="10.818cm" svg:x="1.905cm" svg:y="4.232cm" presentation:class="outline" presentation:user-transformed="true">
          <draw:text-box>
            <text:list text:style-name="L3">
              <text:list-item>
                <text:p text:style-name="P9">Thus, now it should be clear why sometime we need to return a const object</text:p>
              </text:list-item>
            </text:list>
            <text:list text:style-name="L3">
              <text:list-item>
                <text:list>
                  <text:list-item>
                    <text:p text:style-name="P10">the previous example was trivial, but when things get complicated, anything can hap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y using a const object, we avoid stupid errors like modifying a temporary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compiler will complain if we try to modify a const objec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on add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More on <text:span text:style-name="T3">add</text:span></text:p>
          </draw:text-box>
        </draw:frame>
        <draw:frame presentation:style-name="pr30" draw:text-style-name="P8" draw:layer="layout" svg:width="22.648cm" svg:height="4.468cm" svg:x="1.905cm" svg:y="4.232cm" presentation:class="outline" presentation:user-transformed="true">
          <draw:text-box>
            <text:list text:style-name="L3">
              <text:list-item>
                <text:p text:style-name="P9">Ok, that was clean, but did not save much</text:p>
              </text:list-item>
            </text:list>
            <text:list text:style-name="L3">
              <text:list-item>
                <text:p text:style-name="P9">However, there is a way to save on another copy constructor</text:p>
              </text:list-item>
            </text:list>
          </draw:text-box>
        </draw:frame>
        <draw:custom-shape draw:style-name="gr7" draw:text-style-name="P11" draw:id="id135" draw:layer="layout" svg:width="16.298cm" svg:height="3.233cm" svg:x="4.022cm" svg:y="9.313cm">
          <text:p text:style-name="P12"><text:span text:style-name="T14">const Complex add(const Complex&amp; a, const Complex&amp; b)</text:span></text:p>
          <text:p text:style-name="P12"><text:span text:style-name="T14">{</text:span></text:p>
          <text:p text:style-name="P12"><text:span text:style-name="T14"><text:s text:c="5"/></text:span><text:span text:style-name="T14">return Complex(a.real() + b.real(), a.imaginary() + b.imaginary());</text:span></text:p>
          <text:p text:style-name="P12"><text:span text:style-name="T1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4.869cm" svg:x="2.752cm" svg:y="13.123cm">
          <text:list text:style-name="L4">
            <text:list-item>
              <text:p text:id="id136" text:style-name="P12"><text:span text:style-name="T35">It means: create a temporary object and return it</text:span></text:p>
            </text:list-item>
          </text:list>
          <text:list text:style-name="L4">
            <text:list-item>
              <text:p text:id="id137" text:style-name="P12"><text:span text:style-name="T35">Now we have 4 function calls:</text:span></text:p>
            </text:list-item>
          </text:list>
          <text:list text:style-name="L6">
            <text:list-item>
              <text:list>
                <text:list-item>
                  <text:p text:id="id138" text:style-name="P24"><text:span text:style-name="T28">add, temporary constructor, assignment, temporary destructo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re on copy constru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More on copy constructors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9">let’s make an exercise.</text:p>
              </text:list-item>
            </text:list>
          </draw:text-box>
        </draw:frame>
        <draw:custom-shape draw:style-name="gr5" draw:text-style-name="P11" draw:id="id139" draw:layer="layout" svg:width="10.599cm" svg:height="4.673cm" svg:x="3.415cm" svg:y="6.773cm">
          <text:p text:style-name="P12"><text:span text:style-name="T12">class A {</text:span></text:p>
          <text:p text:style-name="P12"><text:span text:style-name="T12"><text:s text:c="3"/></text:span><text:span text:style-name="T12">int ii;</text:span></text:p>
          <text:p text:style-name="P12"><text:span text:style-name="T12">public:</text:span></text:p>
          <text:p text:style-name="P12"><text:span text:style-name="T12"><text:s text:c="3"/></text:span><text:span text:style-name="T12">A(int i) : ii(i) { cout &lt;&lt; “A(int)\n”;}</text:span></text:p>
          <text:p text:style-name="P12"><text:span text:style-name="T12"><text:s text:c="3"/></text:span><text:span text:style-name="T12">A(const A&amp; a) { ii = a.ii; cout &lt;&lt; “A(A&amp;)\n”;}</text:span></text:p>
          <text:p text:style-name="P12"><text:span text:style-name="T12">}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40" draw:layer="layout" svg:width="10.583cm" svg:height="4.673cm" svg:x="3.387cm" svg:y="12.065cm">
          <text:p text:style-name="P12"><text:span text:style-name="T12">class B {</text:span></text:p>
          <text:p text:style-name="P12"><text:span text:style-name="T12"><text:s text:c="3"/></text:span><text:span text:style-name="T12">int ii;</text:span></text:p>
          <text:p text:style-name="P12"><text:span text:style-name="T12"><text:s text:c="3"/></text:span><text:span text:style-name="T12">A a;</text:span></text:p>
          <text:p text:style-name="P12"><text:span text:style-name="T12">public:</text:span></text:p>
          <text:p text:style-name="P12"><text:span text:style-name="T12"><text:s text:c="3"/></text:span><text:span text:style-name="T12">B(int i) : ii(i), a(i+1) {cout &lt;&lt; “B(int)\n”; }</text:span></text:p>
          <text:p text:style-name="P12"><text:span text:style-name="T12">}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41" draw:layer="layout" svg:width="7.831cm" svg:height="4.673cm" svg:x="14.817cm" svg:y="6.773cm">
          <text:p text:style-name="P12"><text:span text:style-name="T12">int main()</text:span></text:p>
          <text:p text:style-name="P12"><text:span text:style-name="T12">{</text:span></text:p>
          <text:p text:style-name="P12"><text:span text:style-name="T12"><text:s text:c="4"/></text:span><text:span text:style-name="T12">A a1(3);</text:span></text:p>
          <text:p text:style-name="P12"><text:span text:style-name="T12"><text:s text:c="4"/></text:span><text:span text:style-name="T12">B b1(5);</text:span></text:p>
          <text:p text:style-name="P12"><text:span text:style-name="T12"><text:s text:c="4"/></text:span><text:span text:style-name="T12">B b2(b1)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42" draw:layer="layout" svg:width="7.831cm" svg:height="3.233cm" svg:x="14.817cm" svg:y="12.065cm">
          <text:p text:style-name="P12"><text:span text:style-name="T12">A(int)</text:span></text:p>
          <text:p text:style-name="P12"><text:span text:style-name="T12">A(int)</text:span></text:p>
          <text:p text:style-name="P12"><text:span text:style-name="T12">B(int)</text:span></text:p>
          <text:p text:style-name="P12"><text:span text:style-name="T12">A(A&amp;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nging the copy constructo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hanging the copy constructor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9">We can change the behavior of B...</text:p>
              </text:list-item>
            </text:list>
          </draw:text-box>
        </draw:frame>
        <draw:custom-shape draw:style-name="gr7" draw:text-style-name="P11" draw:layer="layout" svg:width="11.006cm" svg:height="4.673cm" svg:x="3.387cm" svg:y="6.773cm">
          <text:p text:style-name="P12"><text:span text:style-name="T12">class A {</text:span></text:p>
          <text:p text:style-name="P12"><text:span text:style-name="T12"><text:s text:c="3"/></text:span><text:span text:style-name="T12">int ii;</text:span></text:p>
          <text:p text:style-name="P12"><text:span text:style-name="T12">public:</text:span></text:p>
          <text:p text:style-name="P12"><text:span text:style-name="T12"><text:s text:c="3"/></text:span><text:span text:style-name="T12">A(int i) : ii(i) { cout &lt;&lt; “A(int)\n”;}</text:span></text:p>
          <text:p text:style-name="P12"><text:span text:style-name="T12"><text:s text:c="3"/></text:span><text:span text:style-name="T12">A(const A&amp; a) { ii = a.ii; cout &lt;&lt; “A(A&amp;)\n”;}</text:span></text:p>
          <text:p text:style-name="P12"><text:span text:style-name="T12">}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1.641cm" svg:height="5.393cm" svg:x="3.387cm" svg:y="12.065cm">
          <text:p text:style-name="P12"><text:span text:style-name="T12">class B {</text:span></text:p>
          <text:p text:style-name="P12"><text:span text:style-name="T12"><text:s text:c="3"/></text:span><text:span text:style-name="T12">int ii;</text:span></text:p>
          <text:p text:style-name="P12"><text:span text:style-name="T12"><text:s text:c="3"/></text:span><text:span text:style-name="T12">A a;</text:span></text:p>
          <text:p text:style-name="P12"><text:span text:style-name="T12">public:</text:span></text:p>
          <text:p text:style-name="P12"><text:span text:style-name="T12"><text:s text:c="3"/></text:span><text:span text:style-name="T12">B(int i) : ii(i), a(i+1) {cout &lt;&lt; “B(int)\n”; }</text:span></text:p>
          <text:p text:style-name="P12"><text:span text:style-name="T12"><text:s text:c="3"/></text:span><text:span text:style-name="T12">B(B&amp; b) : ii(b.ii), a(b.ii+1) {cout &lt;&lt; “B(B&amp;)\n”;}</text:span></text:p>
          <text:p text:style-name="P12"><text:span text:style-name="T12">};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43" draw:layer="layout" svg:width="7.831cm" svg:height="4.673cm" svg:x="15.452cm" svg:y="6.773cm">
          <text:p text:style-name="P12"><text:span text:style-name="T12">int main()</text:span></text:p>
          <text:p text:style-name="P12"><text:span text:style-name="T12">{</text:span></text:p>
          <text:p text:style-name="P12"><text:span text:style-name="T12"><text:s text:c="4"/></text:span><text:span text:style-name="T12">A a1(3);</text:span></text:p>
          <text:p text:style-name="P12"><text:span text:style-name="T12"><text:s text:c="4"/></text:span><text:span text:style-name="T12">B b1(5);</text:span></text:p>
          <text:p text:style-name="P12"><text:span text:style-name="T12"><text:s text:c="4"/></text:span><text:span text:style-name="T12">B b2(b1)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44" draw:layer="layout" svg:width="7.831cm" svg:height="3.953cm" svg:x="15.452cm" svg:y="12.065cm">
          <text:p text:style-name="P12"><text:span text:style-name="T12">A(int)</text:span></text:p>
          <text:p text:style-name="P12"><text:span text:style-name="T12">A(int)</text:span></text:p>
          <text:p text:style-name="P12"><text:span text:style-name="T12">B(int)</text:span></text:p>
          <text:p text:style-name="P12"><text:span text:style-name="T12">A(int)</text:span></text:p>
          <text:p text:style-name="P12"><text:span text:style-name="T12">B(B&amp;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tic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tatic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<text:span text:style-name="T3">static</text:span> is another keyword that is overloaded with many meanings</text:p>
              </text:list-item>
            </text:list>
            <text:list text:style-name="L3">
              <text:list-item>
                <text:p text:style-name="P9">Here, we will discuss only one of them: how to build static class members</text:p>
              </text:list-item>
            </text:list>
            <text:list text:style-name="L3">
              <text:list-item>
                <text:list>
                  <text:list-item>
                    <text:p text:style-name="P10">sometime, we would like to have a member that is common to all objects of a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doing this, we can use the <text:span text:style-name="T3">static </text:span>key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tic memb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46">
          <draw:custom-shape draw:style-name="gr9" draw:text-style-name="P11" draw:layer="layout" svg:width="5.08cm" svg:height="0.846cm" svg:x="2.368cm" svg:y="16.32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964cm" svg:height="1.667cm" svg:x="11.47cm" svg:y="15.475cm">
            <text:p text:style-name="P12"><text:span text:style-name="T17">static member</text:span></text:p>
            <text:p text:style-name="P12"><text:span text:style-name="T17">function</text:span></text:p>
            <draw:enhanced-geometry svg:viewBox="0 0 21600 21600" draw:type="mso-spt44" draw:modifiers="-21624 16800 -1153 4114 32604 -40800 32604 -4080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45">
          <draw:custom-shape draw:style-name="gr9" draw:text-style-name="P11" draw:layer="layout" svg:width="4.022cm" svg:height="0.847cm" svg:x="2.368cm" svg:y="11.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2.54cm" svg:height="1.694cm" svg:x="10.623cm" svg:y="10.483cm">
            <text:p text:style-name="P12"><text:span text:style-name="T17">static</text:span></text:p>
            <text:p text:style-name="P12"><text:span text:style-name="T17">variable</text:span></text:p>
            <draw:enhanced-geometry svg:viewBox="0 0 21600 21600" draw:type="mso-spt44" draw:modifiers="-36563 14681 0 0 58088 27338 58088 273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tatic members</text:p>
          </draw:text-box>
        </draw:frame>
        <draw:frame presentation:style-name="pr36" draw:text-style-name="P8" draw:layer="layout" svg:width="22.648cm" svg:height="6.351cm" svg:x="1.905cm" svg:y="4.233cm" presentation:class="outline" presentation:user-transformed="true">
          <draw:text-box>
            <text:list text:style-name="L3">
              <text:list-item>
                <text:p text:style-name="P9">We would like to implement a counter that keeps track of the number of objects that are around</text:p>
              </text:list-item>
            </text:list>
            <text:list text:style-name="L3">
              <text:list-item>
                <text:list>
                  <text:list-item>
                    <text:p text:style-name="P10">we could use a global variable, but it is not C++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e can use a static variable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7.409cm" svg:height="7.451cm" svg:x="1.733cm" svg:y="10.372cm">
          <text:p text:style-name="P1"><text:span text:style-name="T5">class ManyObj {</text:span></text:p>
          <text:p text:style-name="P1"><text:span text:style-name="T5"><text:s text:c="4"/></text:span><text:span text:style-name="T5">static int count;</text:span></text:p>
          <text:p text:style-name="P1"><text:span text:style-name="T5"><text:s text:c="4"/></text:span><text:span text:style-name="T5">int index;</text:span></text:p>
          <text:p text:style-name="P1"><text:span text:style-name="T5">public:</text:span></text:p>
          <text:p text:style-name="P1"><text:span text:style-name="T5"><text:s text:c="4"/></text:span><text:span text:style-name="T5">ManyObj();</text:span></text:p>
          <text:p text:style-name="P1"><text:span text:style-name="T5"><text:s text:c="4"/></text:span><text:span text:style-name="T5">~ManyObj();</text:span></text:p>
          <text:p text:style-name="P1"><text:span text:style-name="T5"/></text:p>
          <text:p text:style-name="P1"><text:span text:style-name="T5"><text:s text:c="4"/></text:span><text:span text:style-name="T5">int getIndex();</text:span></text:p>
          <text:p text:style-name="P1"><text:span text:style-name="T5"><text:s text:c="4"/></text:span><text:span text:style-name="T5">static int howMany();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id="id148" draw:layer="layout" svg:width="10.372cm" svg:height="4.571cm" svg:x="13.688cm" svg:y="10.372cm">
          <text:p text:style-name="P1"><text:span text:style-name="T5">static int ManyObj::count = 0;</text:span></text:p>
          <text:p text:style-name="P1"><text:span text:style-name="T5"/></text:p>
          <text:p text:style-name="P1"><text:span text:style-name="T5">ManyObj::ManyObj() { index = count++;}</text:span></text:p>
          <text:p text:style-name="P1"><text:span text:style-name="T5">ManyObj::~ManyObj() {count--;}</text:span></text:p>
          <text:p text:style-name="P1"><text:span text:style-name="T5">int ManyObj::getIndex() {return index;}</text:span></text:p>
          <text:p text:style-name="P1"><text:span text:style-name="T5">int ManyObj::howMany() {return count;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47"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anim:id="id149"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set smil:begin="0s" smil:dur="0.001s" smil:fill="hold" presentation:master-element="id147" smil:targetElement="id1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set smil:begin="0s" smil:dur="0.001s" smil:fill="hold" presentation:master-element="id149" smil:targetElement="id146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50">
          <draw:custom-shape draw:style-name="gr9" draw:text-style-name="P11" draw:layer="layout" svg:width="5.08cm" svg:height="0.847cm" svg:x="11.218cm" svg:y="11.7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445cm" svg:height="1.905cm" svg:x="14.182cm" svg:y="5.415cm">
            <text:p text:style-name="P12"><text:span text:style-name="T17">calling a static </text:span></text:p>
            <text:p text:style-name="P12"><text:span text:style-name="T17">member function</text:span></text:p>
            <draw:enhanced-geometry svg:viewBox="0 0 21600 21600" draw:type="mso-spt44" draw:modifiers="-11571 72750 -1029 3600 24964 79500 24964 79500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tatic members</text:p>
          </draw:text-box>
        </draw:frame>
        <draw:custom-shape draw:style-name="gr7" draw:text-style-name="P11" draw:layer="layout" svg:width="15.875cm" svg:height="11.153cm" svg:x="2.963cm" svg:y="5.08cm">
          <text:p text:style-name="P12"><text:span text:style-name="T12">int main()</text:span></text:p>
          <text:p text:style-name="P12"><text:span text:style-name="T12">{</text:span></text:p>
          <text:p text:style-name="P12"><text:span text:style-name="T12"><text:s text:c="4"/></text:span><text:span text:style-name="T12">ManyObj a, b, c, d;</text:span></text:p>
          <text:p text:style-name="P12"><text:span text:style-name="T12"><text:s text:c="4"/></text:span><text:span text:style-name="T12">ManyObj *p = new ManyObj;</text:span></text:p>
          <text:p text:style-name="P12"><text:span text:style-name="T12"><text:s text:c="4"/></text:span><text:span text:style-name="T12">ManyObj *p2 = 0;</text:span></text:p>
          <text:p text:style-name="P12"><text:span text:style-name="T12"><text:s text:c="4"/></text:span><text:span text:style-name="T12">cout &lt;&lt; “Index of p: “ &lt;&lt; p-&gt;getIndex() &lt;&lt; “\n”;</text:span></text:p>
          <text:p text:style-name="P12"><text:span text:style-name="T12"><text:s text:c="4"/></text:span><text:span text:style-name="T12">{</text:span></text:p>
          <text:p text:style-name="P12"><text:span text:style-name="T12"><text:s text:c="8"/></text:span><text:span text:style-name="T12">ManyObj a, b, c, d;</text:span></text:p>
          <text:p text:style-name="P12"><text:span text:style-name="T12"><text:s text:c="8"/></text:span><text:span text:style-name="T12">p2 = new ManyObj;</text:span></text:p>
          <text:p text:style-name="P12"><text:span text:style-name="T12"><text:s text:c="8"/></text:span><text:span text:style-name="T12">cout &lt;&lt; “Number of objs: “ &lt;&lt; ManyObj::howMany() &lt;&lt; “\n”;</text:span></text:p>
          <text:p text:style-name="P12"><text:span text:style-name="T12"><text:s text:c="4"/></text:span><text:span text:style-name="T12">}</text:span></text:p>
          <text:p text:style-name="P12"><text:span text:style-name="T12"><text:s text:c="4"/></text:span><text:span text:style-name="T12">cout &lt;&lt; “Number of objs: “ &lt;&lt; ManyObj::howMany() &lt;&lt; “\n”;</text:span></text:p>
          <text:p text:style-name="P12"><text:span text:style-name="T12"><text:s text:c="4"/></text:span><text:span text:style-name="T12">delete p2; delete p;</text:span></text:p>
          <text:p text:style-name="P12"><text:span text:style-name="T12"><text:s text:c="4"/></text:span><text:span text:style-name="T12">cout &lt;&lt; “Number of objs: “ &lt;&lt; ManyObj::howMany() &lt;&lt; “\n”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151" draw:layer="layout" svg:width="5.08cm" svg:height="3.953cm" svg:x="19.262cm" svg:y="5.08cm">
          <text:p text:style-name="P12"><text:span text:style-name="T12">Index of p: 4</text:span></text:p>
          <text:p text:style-name="P12"><text:span text:style-name="T12">Number of objs: 10</text:span></text:p>
          <text:p text:style-name="P12"><text:span text:style-name="T12">Number of objs: 6</text:span></text:p>
          <text:p text:style-name="P12"><text:span text:style-name="T12">Number of objs: 4</text:span></text:p>
          <text:p text:style-name="P12"><text:span text:style-name="T12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52"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set smil:begin="0s" smil:dur="0.001s" smil:fill="hold" presentation:master-element="id152" smil:targetElement="id15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tatic members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There is only </text:span><text:span text:style-name="T2">one copy</text:span><text:span text:style-name="T4"> of the static variable for all the objects</text:span></text:p>
              </text:list-item>
            </text:list>
            <text:list text:style-name="L3">
              <text:list-item>
                <text:p text:style-name="P9"><text:span text:style-name="T4">All the objects refer to this variable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How to initialize a static member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annot be initialized in the class decla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he compiler does not allocate space for the static member until it is initiliaz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o, the programmer of the class must define and initialize the static vari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itializ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54">
          <draw:custom-shape draw:style-name="gr9" draw:text-style-name="P11" draw:layer="layout" svg:width="6.985cm" svg:height="0.847cm" svg:x="4.022cm" svg:y="8.2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176cm" svg:height="2.514cm" svg:x="16.51cm" svg:y="7.62cm">
            <text:p text:style-name="P12"><text:span text:style-name="T19">initialization of</text:span></text:p>
            <text:p text:style-name="P12"><text:span text:style-name="T19">the static </text:span></text:p>
            <text:p text:style-name="P12"><text:span text:style-name="T19">member</text:span></text:p>
            <draw:enhanced-geometry svg:viewBox="0 0 21600 21600" draw:type="mso-spt44" draw:modifiers="-28465 9853 -1095 2728 17814 43882 17814 43882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nitialization</text:p>
          </draw:text-box>
        </draw:frame>
        <draw:frame presentation:style-name="pr22" draw:text-style-name="P8" draw:layer="layout" svg:width="22.648cm" svg:height="3.763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It is usually done in the </text:span><text:span text:style-name="T2">.cpp</text:span><text:span text:style-name="T4"> file where the class is implemented </text:span></text:p>
              </text:list-item>
            </text:list>
          </draw:text-box>
        </draw:frame>
        <draw:custom-shape draw:style-name="gr7" draw:text-style-name="P11" draw:id="id153" draw:layer="layout" svg:width="10.371cm" svg:height="4.673cm" svg:x="4.022cm" svg:y="8.043cm">
          <text:p text:style-name="P12"><text:span text:style-name="T12">static int ManyObj::count = 0;</text:span></text:p>
          <text:p text:style-name="P12"><text:span text:style-name="T12"/></text:p>
          <text:p text:style-name="P12"><text:span text:style-name="T12">ManyObj::ManyObj() { index = count++;}</text:span></text:p>
          <text:p text:style-name="P12"><text:span text:style-name="T12">ManyObj::~ManyObj() {count--;}</text:span></text:p>
          <text:p text:style-name="P12"><text:span text:style-name="T12">int ManyObj::getIndex() {return index;}</text:span></text:p>
          <text:p text:style-name="P12"><text:span text:style-name="T12">int ManyObj::howMany() {return count;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4.233cm" svg:x="2.752cm" svg:y="13.547cm">
          <text:list text:style-name="L4">
            <text:list-item>
              <text:p text:id="id155" text:style-name="P12"><text:span text:style-name="T24">There is a famous problem with static members, known as the </text:span><text:span text:style-name="T25">static initialization order failure</text:span></text:p>
            </text:list-item>
          </text:list>
          <text:list text:style-name="L6">
            <text:list-item>
              <text:list>
                <text:list-item>
                  <text:p text:id="id157" text:style-name="P24"><text:span text:style-name="T28">we will not study it here. See the book on page 432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anim:id="id156"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  <anim:set smil:begin="0s" smil:dur="0.001s" smil:fill="hold" presentation:master-element="id156" smil:targetElement="id15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py constructors and static memb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Copy constructors and static members</text:p>
          </draw:text-box>
        </draw:frame>
        <draw:frame presentation:style-name="pr33" draw:text-style-name="P8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9">What happens if the copy constructor is called? </text:p>
              </text:list-item>
            </text:list>
          </draw:text-box>
        </draw:frame>
        <draw:custom-shape draw:style-name="gr5" draw:text-style-name="P11" draw:layer="layout" svg:width="13.571cm" svg:height="8.273cm" svg:x="4.047cm" svg:y="6.773cm">
          <text:p text:style-name="P12"><text:span text:style-name="T12">void func(ManyObj a)</text:span></text:p>
          <text:p text:style-name="P12"><text:span text:style-name="T12">{</text:span></text:p>
          <text:p text:style-name="P12"><text:span text:style-name="T12"><text:s text:c="4"/>…</text:span></text:p>
          <text:p text:style-name="P12"><text:span text:style-name="T12">}</text:span></text:p>
          <text:p text:style-name="P12"><text:span text:style-name="T12"/></text:p>
          <text:p text:style-name="P12"><text:span text:style-name="T12">void main()</text:span></text:p>
          <text:p text:style-name="P12"><text:span text:style-name="T12">{</text:span></text:p>
          <text:p text:style-name="P12"><text:span text:style-name="T12"><text:s text:c="4"/></text:span><text:span text:style-name="T12">ManyObj a;</text:span></text:p>
          <text:p text:style-name="P12"><text:span text:style-name="T12"><text:s text:c="4"/></text:span><text:span text:style-name="T12">func(a);</text:span></text:p>
          <text:p text:style-name="P12"><text:span text:style-name="T12"><text:s text:c="4"/></text:span><text:span text:style-name="T12">cout &lt;&lt; “How many: “ &lt;&lt; ManyObj::howMany() &lt;&lt; “\n”;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1.693cm" svg:x="2.752cm" svg:y="15.875cm">
          <text:p text:style-name="P12"><text:span text:style-name="T24">What is the output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olution in manyobj/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<text:span text:style-name="T4">Solution in manyobj/</text:span></text:p>
          </draw:text-box>
        </draw:frame>
        <draw:frame presentation:style-name="pr37" draw:text-style-name="P27" draw:layer="layout" svg:width="22.648cm" svg:height="12.702cm" svg:x="1.905cm" svg:y="4.23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gain on copy constru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gain on copy constructors</text:p>
          </draw:text-box>
        </draw:frame>
        <draw:frame presentation:style-name="pr12" draw:text-style-name="P8" draw:layer="layout" svg:width="22.648cm" svg:height="3.998cm" svg:x="1.905cm" svg:y="4.233cm" presentation:class="outline" presentation:user-transformed="true">
          <draw:text-box>
            <text:list text:style-name="L3">
              <text:list-item>
                <text:p text:style-name="P16"><text:span text:style-name="T8">If we want to prevent passing by value we can </text:span><text:span text:style-name="T9">hide</text:span><text:span text:style-name="T8"> the copy constructor</text:span></text:p>
              </text:list-item>
            </text:list>
            <text:list text:style-name="L3">
              <text:list-item>
                <text:p text:style-name="P16"><text:span text:style-name="T8">You hide copy constructor by making it privat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in this way the user of the class cannot call it</text:span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7.409cm" svg:height="7.553cm" svg:x="4.233cm" svg:y="9.372cm">
          <text:p text:style-name="P12"><text:span text:style-name="T12">class ManyObj {</text:span></text:p>
          <text:p text:style-name="P12"><text:span text:style-name="T12"><text:s text:c="4"/></text:span><text:span text:style-name="T12">static int count;</text:span></text:p>
          <text:p text:style-name="P12"><text:span text:style-name="T12"><text:s text:c="4"/></text:span><text:span text:style-name="T12">int index;</text:span></text:p>
          <text:p text:style-name="P12"><text:span text:style-name="T12"><text:s text:c="4"/></text:span><text:span text:style-name="T12">ManyObj(ManyObj &amp;);</text:span></text:p>
          <text:p text:style-name="P12"><text:span text:style-name="T12">public:</text:span></text:p>
          <text:p text:style-name="P12"><text:span text:style-name="T12"><text:s text:c="4"/></text:span><text:span text:style-name="T12">ManyObj();</text:span></text:p>
          <text:p text:style-name="P12"><text:span text:style-name="T12"><text:s text:c="4"/></text:span><text:span text:style-name="T12">~ManyObj();</text:span></text:p>
          <text:p text:style-name="P12"><text:span text:style-name="T12"/></text:p>
          <text:p text:style-name="P12"><text:span text:style-name="T12"><text:s text:c="3"/></text:span><text:span text:style-name="T12">static int howMany();</text:span></text:p>
          <text:p text:style-name="P12"><text:span text:style-name="T12">};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0.929cm" svg:height="7.553cm" svg:x="12.309cm" svg:y="9.372cm">
          <text:p text:style-name="P12"><text:span text:style-name="T12">void func(ManyObj a)</text:span></text:p>
          <text:p text:style-name="P12"><text:span text:style-name="T12">{</text:span></text:p>
          <text:p text:style-name="P12"><text:span text:style-name="T12"><text:s text:c="4"/>…</text:span></text:p>
          <text:p text:style-name="P12"><text:span text:style-name="T12">}</text:span></text:p>
          <text:p text:style-name="P12"><text:span text:style-name="T12"/></text:p>
          <text:p text:style-name="P12"><text:span text:style-name="T12">void main()</text:span></text:p>
          <text:p text:style-name="P12"><text:span text:style-name="T12">{</text:span></text:p>
          <text:p text:style-name="P12"><text:span text:style-name="T12"><text:s text:c="4"/></text:span><text:span text:style-name="T12">ManyObj a;</text:span></text:p>
          <text:p text:style-name="P12"><text:span text:style-name="T12"><text:s text:c="4"/></text:span><text:span text:style-name="T12">func(a); <text:s text:c="7"/>//ERROR! No copy constructor</text:span></text:p>
          <text:p text:style-name="P12"><text:span text:style-name="T1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ngleton objec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ingleton object</text:p>
          </draw:text-box>
        </draw:frame>
        <draw:frame presentation:style-name="pr38" draw:text-style-name="P8" draw:layer="layout" svg:width="22.648cm" svg:height="8.702cm" svg:x="1.905cm" svg:y="4.232cm" presentation:class="outline" presentation:user-transformed="true">
          <draw:text-box>
            <text:list text:style-name="L3">
              <text:list-item>
                <text:p text:style-name="P9">A singleton is an object that can exist in only one copy</text:p>
              </text:list-item>
            </text:list>
            <text:list text:style-name="L3">
              <text:list-item>
                <text:list>
                  <text:list-item>
                    <text:p text:style-name="P10">we want to avoid that a user creates more than one of these objects</text:p>
                  </text:list-item>
                </text:list>
              </text:list-item>
            </text:list>
            <text:list text:style-name="L3">
              <text:list-item>
                <text:p text:style-name="P9">We can make a singleton by combining static members and constructor hiding</text:p>
              </text:list-item>
            </text:list>
          </draw:text-box>
        </draw:frame>
        <draw:custom-shape draw:style-name="gr7" draw:text-style-name="P11" draw:layer="layout" svg:width="9.102cm" svg:height="5.393cm" svg:x="8.89cm" svg:y="12.488cm">
          <text:p text:style-name="P12"><text:span text:style-name="T14">class Singleton {</text:span></text:p>
          <text:p text:style-name="P12"><text:span text:style-name="T14"><text:s text:c="4"/></text:span><text:span text:style-name="T14">static Singleton s;</text:span></text:p>
          <text:p text:style-name="P12"><text:span text:style-name="T14"><text:s text:c="4"/></text:span><text:span text:style-name="T14">Singleton();</text:span></text:p>
          <text:p text:style-name="P12"><text:span text:style-name="T14"><text:s text:c="4"/></text:span><text:span text:style-name="T14">Singleton(Singleton &amp;);</text:span></text:p>
          <text:p text:style-name="P12"><text:span text:style-name="T14">public:</text:span></text:p>
          <text:p text:style-name="P12"><text:span text:style-name="T14"><text:s text:c="4"/></text:span><text:span text:style-name="T14">static Singleton &amp; instance();</text:span></text:p>
          <text:p text:style-name="P12"><text:span text:style-name="T14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ingleton object</text:p>
          </draw:text-box>
        </draw:frame>
        <draw:frame presentation:style-name="pr39" draw:text-style-name="P8" draw:layer="layout" svg:width="22.648cm" svg:height="7.762cm" svg:x="1.905cm" svg:y="4.232cm" presentation:class="outline" presentation:user-transformed="true">
          <draw:text-box>
            <text:list text:style-name="L3">
              <text:list-item>
                <text:p text:style-name="P13">First, we hide both constructors, so no user can create a singleton object</text:p>
              </text:list-item>
            </text:list>
            <text:list text:style-name="L3">
              <text:list-item>
                <text:list>
                  <text:list-item>
                    <text:p text:style-name="P14">we also hide assignment operator</text:p>
                  </text:list-item>
                </text:list>
              </text:list-item>
            </text:list>
            <text:list text:style-name="L3">
              <text:list-item>
                <text:p text:style-name="P13">We define one singleton object as static</text:p>
              </text:list-item>
            </text:list>
            <text:list text:style-name="L3">
              <text:list-item>
                <text:p text:style-name="P13">To obtain the singleton object, users must invoke member instance();</text:p>
              </text:list-item>
            </text:list>
          </draw:text-box>
        </draw:frame>
        <draw:custom-shape draw:style-name="gr25" draw:text-style-name="P28" draw:layer="layout" svg:width="17.145cm" svg:height="2.411cm" svg:x="3.81cm" svg:y="12.135cm">
          <text:p text:style-name="P1"><text:span text:style-name="T33">Singleton &amp;s = Singleton::instance(); // ok</text:span></text:p>
          <text:p text:style-name="P1"><text:span text:style-name="T33">Singleton s2 = Singleton::instance(); // ERROR! No copy constructor!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328cm" svg:x="2.752cm" svg:y="15.452cm">
          <text:p text:style-name="P12"><text:span text:style-name="T38">see oneobj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st thing on copy constru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Last thing on copy constructors</text:p>
          </draw:text-box>
        </draw:frame>
        <draw:frame presentation:style-name="pr25" draw:text-style-name="P8" draw:layer="layout" svg:width="21.59cm" svg:height="12.489cm" svg:x="2.752cm" svg:y="5.08cm" presentation:class="outline" presentation:user-transformed="true">
          <draw:text-box>
            <text:list text:style-name="L3">
              <text:list-item>
                <text:p text:style-name="P13">If you are designing a class for a library, always think about what does it mean to copy an object of your class</text:p>
              </text:list-item>
            </text:list>
            <text:list text:style-name="L3">
              <text:list-item>
                <text:list>
                  <text:list-item>
                    <text:p text:style-name="P14">a user could try to pass the object to a function by value, and obtain an inconsistent behavior</text:p>
                  </text:list-item>
                </text:list>
              </text:list-item>
            </text:list>
            <text:list text:style-name="L3">
              <text:list-item>
                <text:p text:style-name="P13">For example, consider that your class contains pointers to objects of other classes</text:p>
              </text:list-item>
            </text:list>
            <text:list text:style-name="L3">
              <text:list-item>
                <text:list>
                  <text:list-item>
                    <text:p text:style-name="P14">when you <text:span text:style-name="T3">clone</text:span> your object, do you need to copy the pointers or the pointed classes? Depends on the clas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he default copy constructor will copy the poi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st on copy constru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Last on copy constructors</text:p>
          </draw:text-box>
        </draw:frame>
        <draw:frame presentation:style-name="pr33" draw:text-style-name="P8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9">First option (default):</text:p>
              </text:list-item>
            </text:list>
          </draw:text-box>
        </draw:frame>
        <draw:custom-shape draw:style-name="gr6" draw:text-style-name="P11" draw:layer="layout" svg:width="2.963cm" svg:height="1.694cm" svg:x="15.452cm" svg:y="5.503cm">
          <text:p text:style-name="P18"><text:span text:style-name="T46">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963cm" svg:height="1.694cm" svg:x="20.32cm" svg:y="5.503cm">
          <text:p text:style-name="P18"><text:span text:style-name="T46">B</text:span></text:p>
          <draw:enhanced-geometry svg:viewBox="0 0 21600 21600" draw:type="rectangle" draw:enhanced-path="M 0 0 L 21600 0 21600 21600 0 21600 0 0 Z N"/>
        </draw:custom-shape>
        <draw:line draw:style-name="gr26" draw:text-style-name="P21" draw:layer="layout" svg:x1="18.415cm" svg:y1="6.35cm" svg:x2="20.32cm" svg:y2="6.35cm">
          <text:p text:style-name="P5"/>
        </draw:line>
        <draw:g draw:id="id158">
          <draw:custom-shape draw:style-name="gr6" draw:text-style-name="P11" draw:layer="layout" svg:width="2.963cm" svg:height="1.694cm" svg:x="15.452cm" svg:y="7.619cm">
            <text:p text:style-name="P18"><text:span text:style-name="T46">copy of A</text:span></text:p>
            <draw:enhanced-geometry svg:viewBox="0 0 21600 21600" draw:type="rectangle" draw:enhanced-path="M 0 0 L 21600 0 21600 21600 0 21600 0 0 Z N"/>
          </draw:custom-shape>
          <draw:line draw:style-name="gr26" draw:text-style-name="P21" draw:layer="layout" svg:x1="18.415cm" svg:y1="8.253cm" svg:x2="20.319cm" svg:y2="6.772cm">
            <text:p text:style-name="P5"/>
          </draw:line>
        </draw:g>
        <draw:custom-shape draw:style-name="gr3" draw:text-style-name="P11" draw:layer="layout" svg:width="21.59cm" svg:height="1.694cm" svg:x="2.752cm" svg:y="10.583cm">
          <text:p text:id="id159" text:style-name="P12"><text:span text:style-name="T24">Second option: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963cm" svg:height="1.694cm" svg:x="15.452cm" svg:y="11.218cm">
          <text:p text:style-name="P18"><text:span text:style-name="T46">A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963cm" svg:height="1.694cm" svg:x="20.32cm" svg:y="11.218cm">
          <text:p text:style-name="P18"><text:span text:style-name="T46">B</text:span></text:p>
          <draw:enhanced-geometry svg:viewBox="0 0 21600 21600" draw:type="rectangle" draw:enhanced-path="M 0 0 L 21600 0 21600 21600 0 21600 0 0 Z N"/>
        </draw:custom-shape>
        <draw:line draw:style-name="gr26" draw:text-style-name="P21" draw:layer="layout" svg:x1="18.415cm" svg:y1="12.065cm" svg:x2="20.32cm" svg:y2="12.065cm">
          <text:p text:style-name="P5"/>
        </draw:line>
        <draw:g draw:id="id160">
          <draw:custom-shape draw:style-name="gr6" draw:text-style-name="P11" draw:layer="layout" svg:width="2.963cm" svg:height="1.693cm" svg:x="15.452cm" svg:y="13.335cm">
            <text:p text:style-name="P18"><text:span text:style-name="T46">copy of A</text:span></text:p>
            <draw:enhanced-geometry svg:viewBox="0 0 21600 21600" draw:type="rectangle" draw:enhanced-path="M 0 0 L 21600 0 21600 21600 0 21600 0 0 Z N"/>
          </draw:custom-shape>
          <draw:line draw:style-name="gr26" draw:text-style-name="P21" draw:layer="layout" svg:x1="18.415cm" svg:y1="14.181cm" svg:x2="20.319cm" svg:y2="14.181cm">
            <text:p text:style-name="P5"/>
          </draw:line>
          <draw:custom-shape draw:style-name="gr6" draw:text-style-name="P11" draw:layer="layout" svg:width="2.962cm" svg:height="1.693cm" svg:x="20.32cm" svg:y="13.335cm">
            <text:p text:style-name="P18"><text:span text:style-name="T46">copy of B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1" draw:layer="layout" svg:width="21.59cm" svg:height="1.693cm" svg:x="2.752cm" svg:y="15.875cm">
          <text:p text:id="id161" text:style-name="P12"><text:span text:style-name="T24">Quite different, don’t you think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0" draw:layer="layout" svg:width="20.108cm" svg:height="2.503cm" svg:x="4.445cm" svg:y="0.548cm" presentation:class="title">
          <draw:text-box>
            <text:p text:style-name="P5">How to copy an unknown object??</text:p>
          </draw:text-box>
        </draw:frame>
        <draw:frame presentation:style-name="pr41" draw:layer="layout" svg:width="22.648cm" svg:height="12.451cm" svg:x="1.905cm" svg:y="4.233cm" presentation:class="outline">
          <draw:text-box>
            <text:list text:style-name="L3">
              <text:list-item>
                <text:p text:style-name="P27">to be discussed when we talk about inheritance..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4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Ownership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Ownership</text:p>
          </draw:text-box>
        </draw:frame>
        <draw:frame presentation:style-name="pr43" draw:text-style-name="P8" draw:layer="layout" svg:width="21.59cm" svg:height="11.854cm" svg:x="2.752cm" svg:y="5.079cm" presentation:class="outline" presentation:user-transformed="true">
          <draw:text-box>
            <text:list text:style-name="L3">
              <text:list-item>
                <text:p text:style-name="P20"><text:span text:style-name="T47">Last argument introduce the problem of </text:span><text:span text:style-name="T48">ownership</text:span></text:p>
              </text:list-item>
            </text:list>
            <text:list text:style-name="L3">
              <text:list-item>
                <text:p text:style-name="P20"><text:span text:style-name="T47">A class can contain pointers to other objects;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9">suppose they were created dynamically (with </text:span><text:span text:style-name="T50">new</text:span><text:span text:style-name="T49">), so they are allocated on the heap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7">At some point, your object is deallocated (destructed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9">should your object destroy the other objects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9">It depends on </text:span><text:span text:style-name="T50">ownership</text:span><text:span text:style-name="T49">: if your object is </text:span><text:span text:style-name="T50">owner</text:span><text:span text:style-name="T49"> of the other objects, then it is responsible for destr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Example</text:p>
          </draw:text-box>
        </draw:frame>
        <draw:frame presentation:style-name="pr44" draw:text-style-name="P8" draw:layer="layout" svg:width="22.648cm" svg:height="2.824cm" svg:x="1.905cm" svg:y="4.232cm" presentation:class="outline" presentation:user-transformed="true">
          <draw:text-box>
            <text:list text:style-name="L3">
              <text:list-item>
                <text:p text:style-name="P9">Here the caller of the function is responsible for deleting the string:</text:p>
              </text:list-item>
            </text:list>
          </draw:text-box>
        </draw:frame>
        <draw:custom-shape draw:style-name="gr27" draw:text-style-name="P11" draw:layer="layout" svg:width="8.057cm" svg:height="9.611cm" svg:x="3.101cm" svg:y="7.832cm">
          <text:p text:style-name="P1"><text:span text:style-name="T5">string *getNewName() </text:span></text:p>
          <text:p text:style-name="P1"><text:span text:style-name="T5">{</text:span></text:p>
          <text:p text:style-name="P1"><text:span text:style-name="T5"><text:s text:c="4"/></text:span><text:span text:style-name="T5">string *t = new string(…);</text:span></text:p>
          <text:p text:style-name="P1"><text:span text:style-name="T5"><text:s text:c="3"/>…</text:span></text:p>
          <text:p text:style-name="P1"><text:span text:style-name="T5"><text:s text:c="3"/></text:span><text:span text:style-name="T5">return t;</text:span></text:p>
          <text:p text:style-name="P1"><text:span text:style-name="T5">}</text:span></text:p>
          <text:p text:style-name="P1"><text:span text:style-name="T5"/></text:p>
          <text:p text:style-name="P1"><text:span text:style-name="T5">int main() </text:span></text:p>
          <text:p text:style-name="P1"><text:span text:style-name="T5">{</text:span></text:p>
          <text:p text:style-name="P1"><text:span text:style-name="T5"><text:s text:c="4"/></text:span><text:span text:style-name="T5">string *s = getNewName();</text:span></text:p>
          <text:p text:style-name="P1"><text:span text:style-name="T5"><text:s text:c="4"/>…</text:span></text:p>
          <text:p text:style-name="P1"><text:span text:style-name="T5"><text:s text:c="4"/></text:span><text:span text:style-name="T5">delete s;</text:span></text:p>
          <text:p text:style-name="P1"><text:span text:style-name="T5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2.065cm" svg:height="9.736cm" svg:x="12.065cm" svg:y="7.832cm">
          <text:p text:style-name="P12"><text:span text:style-name="T24">Inside the function call, the function is the </text:span><text:span text:style-name="T25">owner</text:span></text:p>
          <text:p text:style-name="P12"><text:span text:style-name="T24">After the return, the main function becomes the </text:span><text:span text:style-name="T25">owner</text:span></text:p>
          <text:p text:style-name="P12"><text:span text:style-name="T24">Ownership is very important in order to avoid memory leak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e owner/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ee owner/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Notice that compiler does not know anything about ownership!</text:p>
              </text:list-item>
            </text:list>
            <text:list text:style-name="L3">
              <text:list-item>
                <text:list>
                  <text:list-item>
                    <text:p text:style-name="P10">It’s the logic of the program that says who is the owner of the object each time</text:p>
                  </text:list-item>
                </text:list>
              </text:list-item>
            </text:list>
            <text:list text:style-name="L3">
              <text:list-item>
                <text:p text:style-name="P9">The general rule that I apply is</text:p>
              </text:list-item>
            </text:list>
            <text:list text:style-name="L3">
              <text:list-item>
                <text:list>
                  <text:list-item>
                    <text:p text:style-name="P10">If an object creates another object, he is responsible for destru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f course there are zillion of exceptions to this rule…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y attention to ownership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lin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<text:span text:style-name="T4">Inlines</text:span>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Performance is important</text:p>
              </text:list-item>
            </text:list>
            <text:list text:style-name="L3">
              <text:list-item>
                <text:list>
                  <text:list-item>
                    <text:p text:style-name="P10">if C++ programs were not fast, probably nobody would use it (too complex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stead, by knowing C++ mechanisms in depth, it is possible to optimize a l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e possible optimizing feature is <text:span text:style-name="T3">inline</text:span>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lex inlin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<text:span text:style-name="T4">Complex inlines</text:span></text:p>
          </draw:text-box>
        </draw:frame>
        <draw:custom-shape draw:style-name="gr4" draw:text-style-name="P11" draw:id="id162" draw:layer="layout" svg:width="19.473cm" svg:height="11.771cm" svg:x="3.81cm" svg:y="4.657cm">
          <text:p text:style-name="P1"><text:span text:style-name="T5">class Complex {</text:span></text:p>
          <text:p text:style-name="P1"><text:span text:style-name="T5"><text:s text:c="3"/></text:span><text:span text:style-name="T5">double real_;</text:span></text:p>
          <text:p text:style-name="P1"><text:span text:style-name="T5"><text:s text:c="3"/></text:span><text:span text:style-name="T5">double imaginary_;</text:span></text:p>
          <text:p text:style-name="P1"><text:span text:style-name="T5">public:</text:span></text:p>
          <text:p text:style-name="P1"><text:span text:style-name="T5"><text:s text:c="4"/></text:span><text:span text:style-name="T5">Complex(); <text:s text:c="42"/>// default constructor</text:span></text:p>
          <text:p text:style-name="P1"><text:span text:style-name="T5"><text:s text:c="4"/></text:span><text:span text:style-name="T5">Complex(const Complex&amp; c); <text:s text:c="13"/>// copy constructor</text:span></text:p>
          <text:p text:style-name="P1"><text:span text:style-name="T5"><text:s text:c="4"/></text:span><text:span text:style-name="T5">Complex(double a, double b = 0); <text:s text:c="6"/>// constructor</text:span></text:p>
          <text:p text:style-name="P1"><text:span text:style-name="T5"><text:s text:c="4"/></text:span><text:span text:style-name="T5">~Complex(); <text:s text:c="39"/>// destructor</text:span></text:p>
          <text:p text:style-name="P1"><text:span text:style-name="T5"/></text:p>
          <text:p text:style-name="P1"><text:span text:style-name="T5"><text:s text:c="4"/></text:span><text:span text:style-name="T43">inline</text:span><text:span text:style-name="T5"> double real() const {return real_;} </text:span></text:p>
          <text:p text:style-name="P1"><text:span text:style-name="T5"><text:s text:c="4"/></text:span><text:span text:style-name="T43">inline </text:span><text:span text:style-name="T5">double imaginary() const {return imaginary;}</text:span></text:p>
          <text:p text:style-name="P1"><text:span text:style-name="T5"><text:s text:c="4"/></text:span><text:span text:style-name="T43">inline </text:span><text:span text:style-name="T5">double module() const {return real_*real_ + imaginary_*imaginary_;}</text:span></text:p>
          <text:p text:style-name="P1"><text:span text:style-name="T5"><text:s text:c="4"/></text:span><text:span text:style-name="T5">Complex&amp; operator =(const Complex&amp; a); <text:s text:c="7"/>// assignment operator</text:span></text:p>
          <text:p text:style-name="P1"><text:span text:style-name="T5"><text:s text:c="4"/></text:span><text:span text:style-name="T5">Complex&amp; operator+=(const Complex&amp; a); <text:s text:c="6"/>// sum operator</text:span></text:p>
          <text:p text:style-name="P1"><text:span text:style-name="T5"><text:s text:c="4"/></text:span><text:span text:style-name="T5">Complex&amp; operator-=(const Complex&amp; a)); <text:s text:c="6"/>// sub operator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inlin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 draw:id="id164">
          <draw:custom-shape draw:style-name="gr9" draw:text-style-name="P11" draw:layer="layout" svg:width="2.117cm" svg:height="0.846cm" svg:x="6.138cm" svg:y="11.00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445cm" svg:height="2.328cm" svg:x="15.028cm" svg:y="9.737cm">
            <text:p text:style-name="P12"><text:span text:style-name="T17">substituted by</text:span></text:p>
            <text:p text:style-name="P12"><text:span text:style-name="T17">c1.real_</text:span></text:p>
            <draw:enhanced-geometry svg:viewBox="0 0 21600 21600" draw:type="mso-spt44" draw:modifiers="-32957 13623 -1029 2945 4114 3927 4114 3927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<text:span text:style-name="T4">What is inlining</text:span></text:p>
          </draw:text-box>
        </draw:frame>
        <draw:frame presentation:style-name="pr45" draw:text-style-name="P8" draw:layer="layout" svg:width="21.59cm" svg:height="5.293cm" svg:x="2.752cm" svg:y="4.445cm" presentation:class="outline" presentation:user-transformed="true">
          <draw:text-box>
            <text:list text:style-name="L3">
              <text:list-item>
                <text:p text:style-name="P20"><text:span text:style-name="T8">when the compiler sees inline, tries to substitute the function call with the actual cod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in the complex class, the compiler substitute a function call like real() with the member variable real_</text:span></text:p>
                  </text:list-item>
                </text:list>
              </text:list-item>
            </text:list>
          </draw:text-box>
        </draw:frame>
        <draw:custom-shape draw:style-name="gr7" draw:text-style-name="P11" draw:id="id163" draw:layer="layout" svg:width="8.467cm" svg:height="2.513cm" svg:x="4.233cm" svg:y="9.313cm">
          <text:p text:style-name="P12"><text:span text:style-name="T12">Complex c1(2,3), c2(3,4), c3;</text:span></text:p>
          <text:p text:style-name="P12"><text:span text:style-name="T12"/></text:p>
          <text:p text:style-name="P12"><text:span text:style-name="T12">cout &lt;&lt; c1.real() &lt;&lt; “\n”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5.291cm" svg:x="2.752cm" svg:y="12.277cm">
          <text:list text:style-name="L4">
            <text:list-item>
              <text:p text:id="id165" text:style-name="P12"><text:span text:style-name="T38">we save a function call!</text:span></text:p>
            </text:list-item>
          </text:list>
          <text:list text:style-name="L4">
            <text:list-item>
              <text:p text:id="id167" text:style-name="P12"><text:span text:style-name="T38">in C this was done through </text:span><text:span text:style-name="T51">macros</text:span></text:p>
            </text:list-item>
          </text:list>
          <text:list text:style-name="L6">
            <text:list-item>
              <text:list>
                <text:list-item>
                  <text:p text:id="id168" text:style-name="P24"><text:span text:style-name="T39">macros are quite bad. Better to use the inlining!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id="id169" text:style-name="P24"><text:span text:style-name="T39">again, the compiler is much better than the pre-compil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anim:id="id166"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  <anim:set smil:begin="0s" smil:dur="0.001s" smil:fill="hold" presentation:master-element="id166" smil:targetElement="id16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l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Inlin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Of course, inline function must be defined in the header file</text:p>
              </text:list-item>
            </text:list>
            <text:list text:style-name="L3">
              <text:list-item>
                <text:list>
                  <text:list-item>
                    <text:p text:style-name="P10">otherwise the compiler cannot see them and cannot make the substit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metime the compiler refuses to make inline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cessive use of inlin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<text:span text:style-name="T4">Excessive use of inlines</text:span></text:p>
          </draw:text-box>
        </draw:frame>
        <draw:frame presentation:style-name="pr5" draw:text-style-name="P8" draw:layer="layout" svg:width="22.648cm" svg:height="7.3cm" svg:x="1.905cm" svg:y="4.233cm" presentation:class="outline" presentation:user-transformed="true">
          <draw:text-box>
            <text:list text:style-name="L3">
              <text:list-item>
                <text:p text:style-name="P13"><text:span text:style-name="T4">People tend to use inlines a lo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first, by using inline you expose implementation deta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second, you clog the interface that becomes less read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Finally, listen to what D.Knuth sai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"/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11.43cm" svg:height="2.555cm" svg:x="7.62cm" svg:y="11.853cm">
          <text:p text:style-name="P31"><text:span text:style-name="T52">“</text:span><text:span text:style-name="T52">Premature optimization is the source of all evil”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2.752cm" svg:x="2.752cm" svg:y="15.028cm">
          <text:p text:style-name="P12"><text:span text:style-name="T24">So, first design and program, then test, then optimize and test aga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rator overloading 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Operator overloading </text:p>
          </draw:text-box>
        </draw:frame>
        <draw:frame presentation:style-name="pr21" draw:text-style-name="P8" draw:layer="layout" svg:width="22.648cm" svg:height="7.529cm" svg:x="1.905cm" svg:y="4.233cm" presentation:class="outline" presentation:user-transformed="true">
          <draw:text-box>
            <text:list text:style-name="L3">
              <text:list-item>
                <text:p text:style-name="P16"><text:span text:style-name="T8">After all, an operator is like a func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binary operator: takes two arg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unary operator: takes one argument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8">The syntax is the following: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53">Complex &amp;operator+=(const Complex &amp;c);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8">Of course, if we apply operators to predefined types, the compiler does not insert a function call</text:span></text:p>
              </text:list-item>
            </text:list>
          </draw:text-box>
        </draw:frame>
        <draw:custom-shape draw:style-name="gr4" draw:text-style-name="P11" draw:layer="layout" svg:width="3.599cm" svg:height="2.411cm" svg:x="4.233cm" svg:y="13.205cm">
          <text:p text:style-name="P1"><text:span text:style-name="T5">int a = 0;</text:span></text:p>
          <text:p text:style-name="P1"><text:span text:style-name="T5"/></text:p>
          <text:p text:style-name="P1"><text:span text:style-name="T5">a += 4;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5.503cm" svg:height="2.411cm" svg:x="8.89cm" svg:y="13.205cm">
          <text:p text:style-name="P1"><text:span text:style-name="T33">Complex a = 0;</text:span></text:p>
          <text:p text:style-name="P1"><text:span text:style-name="T33"/></text:p>
          <text:p text:style-name="P1"><text:span text:style-name="T33">a += 5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 be member or not to be...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To be member or not to be...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20"><text:span text:style-name="T8">In general, operators that modify the object (like ++, +=, --, etc…) should be member</text:span></text:p>
              </text:list-item>
            </text:list>
            <text:list text:style-name="L3">
              <text:list-item>
                <text:p text:style-name="P20"><text:span text:style-name="T8">Operators that do not modify the object (like +, -, etc,) should not be member, but friend functions</text:span></text:p>
              </text:list-item>
            </text:list>
            <text:list text:style-name="L3">
              <text:list-item>
                <text:p text:style-name="P20"><text:span text:style-name="T8">Let’s write operator+ for complex (see complex/)</text:span></text:p>
              </text:list-item>
            </text:list>
            <text:list text:style-name="L3">
              <text:list-item>
                <text:p text:style-name="P20"><text:span text:style-name="T8">Not all operators can be overloaded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we cannot “invent” new operators, we can only overload existing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we cannot change number of arg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we cannot change precedenc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. (dot)</text:span><text:span text:style-name="T10"> cannot be overloa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ange opera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Strange operators</text:p>
          </draw:text-box>
        </draw:frame>
        <draw:frame presentation:style-name="pr46" draw:text-style-name="P8" draw:layer="layout" svg:width="21.59cm" svg:height="12.277cm" svg:x="2.752cm" svg:y="4.657cm" presentation:class="outline" presentation:user-transformed="true">
          <draw:text-box>
            <text:list text:style-name="L3">
              <text:list-item>
                <text:p text:style-name="P9">You can overload 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new</text:span> and <text:span text:style-name="T3">del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used to build custom memory allocate strateg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erator[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for example, in vector&lt;&gt;…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erator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not very useful, it’s there for consistency. You can write funny programs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erator-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used to make <text:span text:style-name="T3">smart pointers</text:span>!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to overload operator []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How to overload operator []</text:p>
          </draw:text-box>
        </draw:frame>
        <draw:frame presentation:style-name="pr47" draw:text-style-name="P8" draw:layer="layout" svg:width="22.648cm" svg:height="2.352cm" svg:x="1.905cm" svg:y="4.232cm" presentation:class="outline" presentation:user-transformed="true">
          <draw:text-box>
            <text:list text:style-name="L3">
              <text:list-item>
                <text:p text:style-name="P9">the prototype is the following:</text:p>
              </text:list-item>
            </text:list>
          </draw:text-box>
        </draw:frame>
        <draw:custom-shape draw:style-name="gr28" draw:text-style-name="P11" draw:layer="layout" svg:width="7.524cm" svg:height="4.251cm" svg:x="3.98cm" svg:y="6.773cm">
          <text:p text:style-name="P1"><text:span text:style-name="T5">class A {</text:span></text:p>
          <text:p text:style-name="P1"><text:span text:style-name="T5"><text:s text:c="3"/>…</text:span></text:p>
          <text:p text:style-name="P1"><text:span text:style-name="T5">public:</text:span></text:p>
          <text:p text:style-name="P1"><text:span text:style-name="T5"><text:s text:c="3"/></text:span><text:span text:style-name="T5">A&amp; operator[](int index);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5.08cm" svg:x="2.752cm" svg:y="11.642cm">
          <text:list text:style-name="L4">
            <text:list-item>
              <text:p text:style-name="P12"><text:span text:style-name="T24">exercise: add operator [] to you List class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28">the operator must never go out of rang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to overload new and dele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How to overload new and delete</text:p>
          </draw:text-box>
        </draw:frame>
        <draw:frame presentation:style-name="pr9" draw:text-style-name="P8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9">This is the way to do it:</text:p>
              </text:list-item>
            </text:list>
          </draw:text-box>
        </draw:frame>
        <draw:custom-shape draw:style-name="gr29" draw:text-style-name="P11" draw:layer="layout" svg:width="9.235cm" svg:height="5.051cm" svg:x="3.735cm" svg:y="6.773cm">
          <text:p text:style-name="P1"><text:span text:style-name="T33">class A {</text:span></text:p>
          <text:p text:style-name="P1"><text:span text:style-name="T33"><text:s text:c="3"/>…</text:span></text:p>
          <text:p text:style-name="P1"><text:span text:style-name="T33">public:</text:span></text:p>
          <text:p text:style-name="P1"><text:span text:style-name="T33"><text:s text:c="4"/></text:span><text:span text:style-name="T33">void* operator new(size_t size);</text:span></text:p>
          <text:p text:style-name="P1"><text:span text:style-name="T33"><text:s text:c="4"/></text:span><text:span text:style-name="T33">void operator delete(void *);</text:span></text:p>
          <text:p text:style-name="P1"><text:span text:style-name="T33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3.387cm" svg:x="2.752cm" svg:y="12.488cm">
          <text:p text:style-name="P12"><text:span text:style-name="T24">You can also overload the global version of new and dele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to overload * and -&gt;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How to overload * and -&gt;</text:p>
          </draw:text-box>
        </draw:frame>
        <draw:frame presentation:style-name="pr33" draw:text-style-name="P8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9">This is the prototype</text:p>
              </text:list-item>
            </text:list>
          </draw:text-box>
        </draw:frame>
        <draw:custom-shape draw:style-name="gr29" draw:text-style-name="P11" draw:layer="layout" svg:width="6.903cm" svg:height="5.051cm" svg:x="3.849cm" svg:y="6.773cm">
          <text:p text:style-name="P1"><text:span text:style-name="T5">class Iter {</text:span></text:p>
          <text:p text:style-name="P1"><text:span text:style-name="T5">…</text:span></text:p>
          <text:p text:style-name="P1"><text:span text:style-name="T5">public:</text:span></text:p>
          <text:p text:style-name="P1"><text:span text:style-name="T5"><text:s text:c="3"/></text:span><text:span text:style-name="T5">Obj operator*() const;</text:span></text:p>
          <text:p text:style-name="P1"><text:span text:style-name="T5"><text:s text:c="2"/></text:span><text:span text:style-name="T5">Obj *operator-&gt;() const;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59cm" svg:height="5.292cm" svg:x="2.752cm" svg:y="12.065cm">
          <text:list text:style-name="L4">
            <text:list-item>
              <text:p text:style-name="P12"><text:span text:style-name="T38">Why should I overload operator*() ?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39">to implement iterators!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38">Why should I overload operator-&gt;() ?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39">to implement smart point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Example</text:p>
          </draw:text-box>
        </draw:frame>
        <draw:frame presentation:style-name="pr7" draw:text-style-name="P8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9"><text:span text:style-name="T4">A simple iterator for stac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It is a </text:span><text:span text:style-name="T2">forward iter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ercise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Exercise</text:p>
          </draw:text-box>
        </draw:frame>
        <draw:frame presentation:style-name="pr48" draw:text-style-name="P8" draw:layer="layout" svg:width="22.013cm" svg:height="11.431cm" svg:x="2.751cm" svg:y="5.08cm" presentation:class="outline" presentation:user-transformed="true">
          <draw:text-box>
            <text:list text:style-name="L3">
              <text:list-item>
                <text:p text:style-name="P13"><text:span text:style-name="T4">Build a Iterator class for your list of string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You can define an object of type Iterator, that can point to objects inside the List 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Write operator++() the Ite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Write operator* for Iterator that de-reference the pointed objec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Compare your implementation with the list&lt;&gt; container of the std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Try to call foreach() on your container. What happe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more complex exercise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0.108cm" svg:height="2.753cm" svg:x="4.445cm" svg:y="0.423cm" presentation:class="title" presentation:user-transformed="true">
          <draw:text-box>
            <text:p text:style-name="P1">A more complex exercise</text:p>
          </draw:text-box>
        </draw:frame>
        <draw:frame presentation:style-name="pr27" draw:text-style-name="P8" draw:layer="layout" svg:width="22.648cm" svg:height="6.118cm" svg:x="1.905cm" svg:y="4.232cm" presentation:class="outline" presentation:user-transformed="true">
          <draw:text-box>
            <text:list text:style-name="L3">
              <text:list-item>
                <text:p text:style-name="P9"><text:span text:style-name="T4">Define a SmartPointer for objects of class 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his pointer must always be initializ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When no object points to the object, the object is automatically destroyed</text:span></text:p>
                  </text:list-item>
                </text:list>
              </text:list-item>
            </text:list>
          </draw:text-box>
        </draw:frame>
        <draw:custom-shape draw:style-name="gr30" draw:text-style-name="P28" draw:layer="layout" svg:width="12.277cm" svg:height="6.011cm" svg:x="2.54cm" svg:y="10.372cm">
          <text:p text:style-name="P1"><text:span text:style-name="T5">class A { … };</text:span></text:p>
          <text:p text:style-name="P1"><text:span text:style-name="T5">class SSP { … };</text:span></text:p>
          <text:p text:style-name="P1"><text:span text:style-name="T5"/></text:p>
          <text:p text:style-name="P1"><text:span text:style-name="T5">SSP p1 = A::getNew(); // p1 points to a new obj</text:span></text:p>
          <text:p text:style-name="P1"><text:span text:style-name="T5">SSP p2 = p1; <text:s text:c="14"/>// p1 and p2 point to obj</text:span></text:p>
          <text:p text:style-name="P1"><text:span text:style-name="T5"/></text:p>
          <text:p text:style-name="P1"><text:span text:style-name="T5">p1 = 0; <text:s text:c="23"/>// only p2 points to obj</text:span></text:p>
          <text:p text:style-name="P1"><text:span text:style-name="T5">p2 = 0; <text:s text:c="23"/>// destroy the object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9.314cm" svg:height="6.985cm" svg:x="15.028cm" svg:y="10.372cm">
          <text:list text:style-name="L4">
            <text:list-item>
              <text:p text:style-name="P12"><text:span text:style-name="T25">Hint:</text:span></text:p>
            </text:list-item>
          </text:list>
          <text:list text:style-name="L6">
            <text:list-item>
              <text:list>
                <text:list-item>
                  <text:p text:style-name="P24"><text:span text:style-name="T28">you should create a static repository…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35"/></text:p>
            </text:list-item>
          </text:list>
          <text:list text:style-name="L4">
            <text:list-item>
              <text:p text:style-name="P12"><text:span text:style-name="T35">This will become a template soon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size="16pt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code_20_large" style:display-name="Object code large" style:family="graphic" style:parent-style-name="objectwithoutfill">
      <style:text-properties fo:font-size="18pt"/>
    </style:style>
    <style:style style:name="Object_20_code_20_very_20_large" style:display-name="Object code very large" style:family="graphic" style:parent-style-name="Object_20_code_20_large"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3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2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2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83cm" fo:margin-right="0cm" fo:margin-top="0.22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text-align="center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language="en" fo:country="GB" style:font-size-asian="14pt" style:font-size-complex="14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000000" fo:language="it" fo:country="IT" fo:font-style="italic"/>
    </style:style>
    <style:style style:name="T6" style:family="text">
      <style:text-properties fo:color="#000000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300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300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300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300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3002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text:date style:data-style-name="D3" text:date-value="2007-10-16">10/16/07</text:date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2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2" draw:text-style-name="P10" draw:layer="backgroundobjects" svg:width="8.255cm" svg:height="1.271cm" svg:x="10.79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9" draw:layer="backgroundobjects" svg:width="8.255cm" svg:height="1.271cm" svg:x="-0.001cm" svg:y="24.129cm" presentation:class="footer">
          <draw:text-box>
            <text:p text:style-name="P9"><text:span text:style-name="T4"><presentation:footer/></text:span></text:p>
          </draw:text-box>
        </draw:frame>
        <draw:frame presentation:style-name="pr3" draw:text-style-name="P10" draw:layer="backgroundobjects" svg:width="8.255cm" svg:height="1.271cm" svg:x="10.794cm" svg:y="24.129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176cm" svg:x="2.54cm" svg:y="10.37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2"><text:date style:data-style-name="D3" text:date-value="2007-10-16">10/16/07</text:date></text:span></text:p>
        </draw:text-box>
      </draw:frame>
      <draw:frame presentation:style-name="pr4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4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205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5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5" draw:text-style-name="P10" draw:layer="backgroundobjects" svg:width="8.255cm" svg:height="1.271cm" svg:x="10.79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9cm" presentation:class="footer">
          <draw:text-box>
            <text:p text:style-name="P9"><text:span text:style-name="T4"><presentation:footer/></text:span></text:p>
          </draw:text-box>
        </draw:frame>
        <draw:frame presentation:style-name="pr6" draw:text-style-name="P10" draw:layer="backgroundobjects" svg:width="8.255cm" svg:height="1.271cm" svg:x="10.794cm" svg:y="24.129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Introduction to C++</dc:title>
    <meta:initial-creator>Giuseppe Lipari</meta:initial-creator>
    <meta:creation-date>2002-01-21T12:45:05</meta:creation-date>
    <dc:date>2007-10-16T23:32:45</dc:date>
    <meta:print-date>2007-06-28T10:08:21</meta:print-date>
    <dc:language>en-US</dc:language>
    <meta:editing-cycles>604</meta:editing-cycles>
    <meta:editing-duration>PT11H9M53S</meta:editing-duration>
    <meta:user-defined meta:name="Info 1"/>
    <meta:user-defined meta:name="Info 2"/>
    <meta:user-defined meta:name="Info 3"/>
    <meta:user-defined meta:name="Info 4"/>
    <meta:document-statistic meta:object-count="723"/>
  </office:meta>
</office:document-meta>
</file>