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F4000000F0D9DAA821.png"/>
  <manifest:file-entry manifest:media-type="image/png" manifest:full-path="Pictures/100002000000024F0000012E4197E2DE.png"/>
  <manifest:file-entry manifest:media-type="image/png" manifest:full-path="Pictures/10000000000000200000002000309F1C.png"/>
  <manifest:file-entry manifest:media-type="" manifest:full-path="Pictures/20002B420000841600005829FB6AC8D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cc66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objectwithoutfill">
      <style:graphic-properties draw:stroke-linejoin="miter" draw:textarea-horizontal-align="justify" draw:textarea-vertical-align="top" draw:auto-grow-height="true" fo:min-height="7.201cm" fo:min-width="5.827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5.761cm" fo:min-width="6.306cm" fo:padding-top="0.176cm" fo:padding-bottom="0.176cm" fo:padding-left="0.176cm" fo:padding-right="0.176cm" fo:wrap-option="wrap" draw:shadow="hidden" draw:shadow-color="#808080"/>
    </style:style>
    <style:style style:name="gr6" style:family="graphic" style:parent-style-name="Object_20_code_20_very_20_large">
      <style:graphic-properties draw:stroke-linejoin="miter" draw:textarea-horizontal-align="justify" draw:textarea-vertical-align="top" draw:auto-grow-height="true" fo:min-height="9.601cm" fo:wrap-option="no-wrap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6.401cm" fo:min-width="5.175cm" fo:padding-top="0.176cm" fo:padding-bottom="0.176cm" fo:padding-left="0.176cm" fo:padding-right="0.176cm" fo:wrap-option="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5.761cm" fo:min-width="5.598cm" fo:padding-top="0.176cm" fo:padding-bottom="0.176cm" fo:padding-left="0.176cm" fo:padding-right="0.176cm" fo:wrap-option="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5.121cm" fo:padding-top="0.176cm" fo:padding-bottom="0.176cm" fo:padding-left="0.176cm" fo:padding-right="0.176cm" fo:wrap-option="no-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3.601cm" fo:min-width="4.147cm" fo:padding-top="0.176cm" fo:padding-bottom="0.176cm" fo:padding-left="0.176cm" fo:padding-right="0.176cm" fo:wrap-option="wrap" draw:shadow="hidden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3.601cm" fo:min-width="4.134cm" fo:padding-top="0.176cm" fo:padding-bottom="0.176cm" fo:padding-left="0.176cm" fo:padding-right="0.176cm" fo:wrap-option="wrap" draw:shadow="hidden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3.601cm" fo:min-width="5.976cm" fo:padding-top="0.176cm" fo:padding-bottom="0.176cm" fo:padding-left="0.176cm" fo:padding-right="0.176cm" fo:wrap-option="wrap" draw:shadow="hidden" draw:shadow-color="#808080"/>
    </style:style>
    <style:style style:name="gr13" style:family="graphic" style:parent-style-name="standard">
      <style:graphic-properties draw:stroke="none" draw:fill="none" draw:fill-color="#ffcc66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2.881cm" fo:min-width="2.707cm" fo:padding-top="0.176cm" fo:padding-bottom="0.176cm" fo:padding-left="0.176cm" fo:padding-right="0.176cm" fo:wrap-option="wrap" draw:shadow="hidden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2.881cm" fo:min-width="6.962cm" fo:padding-top="0.176cm" fo:padding-bottom="0.176cm" fo:padding-left="0.176cm" fo:padding-right="0.176cm" fo:wrap-option="wrap" draw:shadow="hidden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5.041cm" fo:min-width="8.257cm" fo:padding-top="0.176cm" fo:padding-bottom="0.176cm" fo:padding-left="0.176cm" fo:padding-right="0.176cm" fo:wrap-option="wrap" draw:shadow="hidden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6.481cm" fo:padding-top="0.176cm" fo:padding-bottom="0.176cm" fo:padding-left="0.176cm" fo:padding-right="0.176cm" fo:wrap-option="no-wrap" draw:shadow="hidden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draw:fill="none" draw:fill-color="#ffcc66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7.201cm" fo:min-width="9.726cm" fo:padding-top="0.176cm" fo:padding-bottom="0.176cm" fo:padding-left="0.176cm" fo:padding-right="0.176cm" fo:wrap-option="wrap" draw:shadow="hidden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7.201cm" fo:min-width="7.322cm" fo:padding-top="0.176cm" fo:padding-bottom="0.176cm" fo:padding-left="0.176cm" fo:padding-right="0.176cm" fo:wrap-option="wrap" draw:shadow="hidden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5.761cm" fo:min-width="7.322cm" fo:padding-top="0.176cm" fo:padding-bottom="0.176cm" fo:padding-left="0.176cm" fo:padding-right="0.176cm" fo:wrap-option="wrap" draw:shadow="hidden" draw:shadow-color="#808080"/>
    </style:style>
    <style:style style:name="gr2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7.921cm" fo:padding-top="0.176cm" fo:padding-bottom="0.176cm" fo:padding-left="0.176cm" fo:padding-right="0.176cm" fo:wrap-option="no-wrap" draw:shadow="hidden" draw:shadow-color="#808080"/>
    </style:style>
    <style:style style:name="gr26" style:family="graphic" style:parent-style-name="standard">
      <style:graphic-properties draw:stroke="solid" svg:stroke-width="0.176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4.321cm" fo:padding-top="0.176cm" fo:padding-bottom="0.176cm" fo:padding-left="0.176cm" fo:padding-right="0.176cm" fo:wrap-option="no-wrap" draw:shadow="hidden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2.881cm" fo:padding-top="0.176cm" fo:padding-bottom="0.176cm" fo:padding-left="0.176cm" fo:padding-right="0.176cm" fo:wrap-option="no-wrap" draw:shadow="hidden" draw:shadow-color="#808080"/>
    </style:style>
    <style:style style:name="gr29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3.601cm" fo:padding-top="0.176cm" fo:padding-bottom="0.176cm" fo:padding-left="0.176cm" fo:padding-right="0.176cm" fo:wrap-option="no-wrap" draw:shadow="hidden" draw:shadow-color="#808080"/>
    </style:style>
    <style:style style:name="gr30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5.041cm" fo:min-width="9.4cm" fo:padding-top="0.176cm" fo:padding-bottom="0.176cm" fo:padding-left="0.176cm" fo:padding-right="0.176cm" fo:wrap-option="wrap" draw:shadow="hidden" draw:shadow-color="#808080"/>
    </style:style>
    <style:style style:name="gr31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5.041cm" fo:min-width="12.063cm" fo:padding-top="0.176cm" fo:padding-bottom="0.176cm" fo:padding-left="0.176cm" fo:padding-right="0.176cm" fo:wrap-option="wrap" draw:shadow="hidden" draw:shadow-color="#808080"/>
    </style:style>
    <style:style style:name="gr32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2.881cm" fo:min-width="2.165cm" fo:padding-top="0.176cm" fo:padding-bottom="0.176cm" fo:padding-left="0.176cm" fo:padding-right="0.176cm" fo:wrap-option="wrap" draw:shadow="hidden" draw:shadow-color="#808080"/>
    </style:style>
    <style:style style:name="gr33" style:family="graphic" style:parent-style-name="Object_20_code_20_large">
      <style:graphic-properties draw:stroke-linejoin="miter" draw:textarea-horizontal-align="justify" draw:textarea-vertical-align="top" draw:auto-grow-height="true" fo:min-height="3.304cm" fo:min-width="8.113cm" fo:wrap-option="wrap"/>
    </style:style>
    <style:style style:name="gr34" style:family="graphic" style:parent-style-name="standard">
      <style:graphic-properties draw:stroke="solid" svg:stroke-width="0.026cm" svg:stroke-color="#000000" draw:stroke-linejoin="miter" draw:fill="none" draw:fill-color="#0000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>
      <style:graphic-properties draw:stroke="solid" svg:stroke-width="0.026cm" svg:stroke-color="#000000" draw:stroke-linejoin="miter" draw:fill="none" draw:fill-color="#ffcc66" draw:textarea-horizontal-align="justify" draw:textarea-vertical-align="top" draw:auto-grow-height="true" fo:min-height="2.881cm" fo:min-width="7.453cm" fo:padding-top="0.176cm" fo:padding-bottom="0.176cm" fo:padding-left="0.176cm" fo:padding-right="0.176cm" fo:wrap-option="wrap" draw:shadow="hidden" draw:shadow-color="#808080"/>
    </style:style>
    <style:style style:name="pr1" style:family="presentation" style:parent-style-name="retis_5f_template-title">
      <style:graphic-properties draw:stroke="none" draw:fill="none" draw:fill-color="#ffcc66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retis_5f_template-subtitle">
      <style:graphic-properties draw:stroke="none" draw:fill="none" draw:fill-color="#ffcc66" draw:textarea-horizontal-align="justify" draw:textarea-vertical-align="top" draw:auto-grow-height="true" draw:auto-grow-width="false" fo:min-height="1.43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retis_5f_template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ffcc66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4.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.85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2.56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2.33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ffcc66" draw:textarea-horizontal-align="justify" draw:textarea-vertical-align="middle" draw:auto-grow-height="true" draw:auto-grow-width="false" fo:min-height="2.754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2.49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7.502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3.035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4.208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1.264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3.269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2.092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.624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.43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46cm" fo:margin-bottom="0cm" fo:text-align="center" text:enable-numbering="false" fo:text-indent="-0.952cm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9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line-height="100%" text:enable-numbering="false" fo:text-indent="0cm"/>
    </style:style>
    <style:style style:name="P12" style:family="paragraph">
      <style:paragraph-properties fo:margin-left="0.952cm" fo:margin-right="0cm" fo:margin-top="0.246cm" fo:margin-bottom="0cm" text:enable-numbering="true" fo:text-indent="-0.952cm"/>
    </style:style>
    <style:style style:name="P13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14" style:family="paragraph">
      <style:paragraph-properties fo:margin-left="0cm" fo:margin-right="0cm" text:enable-numbering="false" fo:text-indent="0cm" style:writing-mode="lr-tb"/>
    </style:style>
    <style:style style:name="P15" style:family="paragraph">
      <style:paragraph-properties fo:margin-left="2.063cm" fo:margin-right="0cm" fo:margin-top="0.211cm" fo:margin-bottom="0cm" text:enable-numbering="true" fo:text-indent="-0.793cm"/>
    </style:style>
    <style:style style:name="P16" style:family="paragraph">
      <style:paragraph-properties fo:margin-left="0.952cm" fo:margin-right="0cm" fo:margin-top="0.246cm" fo:margin-bottom="0cm" text:enable-numbering="true" fo:text-indent="-0.952cm" style:writing-mode="lr-tb"/>
    </style:style>
    <style:style style:name="P17" style:family="paragraph">
      <style:paragraph-properties fo:margin-left="0cm" fo:margin-right="0cm" fo:line-height="100%" fo:text-align="center" text:enable-numbering="false" fo:text-indent="0cm"/>
    </style:style>
    <style:style style:name="P18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3.175cm" fo:margin-right="0cm" fo:margin-top="0.176cm" fo:margin-bottom="0cm" text:enable-numbering="true" fo:text-indent="-0.635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1" style:family="paragraph">
      <style:paragraph-properties fo:margin-left="0.952cm" fo:margin-right="0cm" fo:margin-top="0.246cm" fo:margin-bottom="0cm" text:enable-numbering="false" fo:text-indent="-0.952cm"/>
    </style:style>
    <style:style style:name="P22" style:family="paragraph">
      <style:paragraph-properties fo:margin-left="0cm" fo:margin-right="0cm" fo:line-height="100%" text:enable-numbering="false" fo:text-indent="0cm" style:writing-mode="lr-tb"/>
    </style:style>
    <style:style style:name="P23" style:family="paragraph">
      <style:paragraph-properties fo:margin-left="3.175cm" fo:margin-right="0cm" fo:margin-top="0.176cm" fo:margin-bottom="0cm" text:enable-numbering="true" fo:text-indent="-0.635cm"/>
    </style:style>
    <style:style style:name="P24" style:family="paragraph">
      <style:paragraph-properties fo:margin-left="0.952cm" fo:margin-right="0cm" fo:margin-top="0.211cm" fo:margin-bottom="0cm" text:enable-numbering="true" fo:text-indent="-0.952cm"/>
    </style:style>
    <style:style style:name="P25" style:family="paragraph">
      <style:paragraph-properties fo:margin-left="2.275cm" fo:margin-right="0cm" fo:margin-top="0cm" fo:margin-bottom="0cm" fo:line-height="100%" fo:text-align="start" text:enable-numbering="false" fo:text-indent="-0.794cm" style:punctuation-wrap="hanging" style:line-break="strict" style:writing-mode="lr-tb"/>
    </style:style>
    <style:style style:name="T1" style:family="text">
      <style:text-properties fo:color="#0000ff" fo:font-size="32pt" fo:language="it" fo:country="IT" style:font-size-asian="32pt" style:font-size-complex="32pt"/>
    </style:style>
    <style:style style:name="T2" style:family="text">
      <style:text-properties fo:font-style="italic"/>
    </style:style>
    <style:style style:name="T3" style:family="text">
      <style:text-properties fo:color="#000000" fo:font-family="'Arial Narrow'" style:font-family-generic="swiss" style:font-pitch="variable" fo:font-size="18pt" style:font-size-asian="18pt" style:font-size-complex="18pt"/>
    </style:style>
    <style:style style:name="T4" style:family="text">
      <style:text-properties fo:color="#0033cc" fo:font-family="'Arial Narrow'" style:font-family-generic="swiss" style:font-pitch="variable" fo:font-size="18pt" fo:language="en" fo:country="US" style:font-size-asian="18pt" style:font-size-complex="18pt"/>
    </style:style>
    <style:style style:name="T5" style:family="text">
      <style:text-properties fo:color="#0033cc" fo:font-family="'Arial Narrow'" style:font-family-generic="swiss" style:font-pitch="variable" fo:language="en" fo:country="US" style:font-size-asian="18pt" style:font-size-complex="18pt"/>
    </style:style>
    <style:style style:name="T6" style:family="text">
      <style:text-properties fo:language="en" fo:country="US"/>
    </style:style>
    <style:style style:name="T7" style:family="text">
      <style:text-properties fo:color="#0033cc" fo:font-family="'Arial Narrow'" style:font-family-generic="swiss" style:font-pitch="variable" fo:font-size="16pt" fo:language="en" fo:country="US" style:font-size-asian="16pt" style:font-size-complex="16pt"/>
    </style:style>
    <style:style style:name="T8" style:family="text">
      <style:text-properties fo:color="#0033cc" fo:font-family="'Arial Narrow'" style:font-family-generic="swiss" style:font-pitch="variable" fo:font-size="18pt" style:font-size-asian="18pt" style:font-size-complex="18pt"/>
    </style:style>
    <style:style style:name="T9" style:family="text">
      <style:text-properties fo:color="#000000" fo:font-family="Arial" style:font-family-generic="swiss" style:font-pitch="variable" fo:font-size="24pt"/>
    </style:style>
    <style:style style:name="T10" style:family="text">
      <style:text-properties fo:language="en" fo:country="US" fo:font-style="italic"/>
    </style:style>
    <style:style style:name="T11" style:family="text">
      <style:text-properties fo:color="#000000" fo:font-family="'Arial Narrow'" style:font-family-generic="swiss" style:font-pitch="variable" fo:font-size="20pt" style:font-size-asian="20pt" style:font-size-complex="20pt"/>
    </style:style>
    <style:style style:name="T12" style:family="text">
      <style:text-properties fo:color="#000000" fo:font-family="'Arial Narrow'" style:font-family-generic="swiss" style:font-pitch="variable" fo:font-size="18pt" fo:language="en" fo:country="US" style:font-size-asian="18pt" style:font-size-complex="18pt"/>
    </style:style>
    <style:style style:name="T13" style:family="text">
      <style:text-properties fo:color="#000000" fo:font-family="Arial" style:font-family-generic="swiss" style:font-pitch="variable" fo:font-size="24pt" style:font-size-asian="24pt" style:font-size-complex="24pt"/>
    </style:style>
    <style:style style:name="T14" style:family="text">
      <style:text-properties fo:color="#000000" fo:font-family="Arial" style:font-family-generic="swiss" style:font-pitch="variable" fo:font-size="24pt" fo:font-style="italic" style:font-size-asian="24pt" style:font-size-complex="24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17" style:family="text">
      <style:text-properties fo:color="#000000" fo:font-family="'Arial Narrow'" style:font-family-generic="swiss" style:font-pitch="variable"/>
    </style:style>
    <style:style style:name="T18" style:family="text">
      <style:text-properties fo:color="#000000" fo:font-family="Arial" style:font-family-generic="swiss" style:font-pitch="variable" fo:font-size="24pt" fo:font-style="italic"/>
    </style:style>
    <style:style style:name="T19" style:family="text">
      <style:text-properties fo:color="#000000" fo:font-family="'Arial Narrow'" style:font-family-generic="swiss" style:font-pitch="variable" fo:font-size="24pt"/>
    </style:style>
    <text:list-style style:name="L1">
      <text:list-level-style-bullet text:level="1" text:bullet-char="•">
        <style:text-properties fo:font-family="Helvetica" style:font-family-generic="swiss" style:font-pitch="variable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481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Adavnced course on C++</presentation:footer-decl>
      <presentation:date-time-decl presentation:name="dtd1" presentation:source="current-date" style:data-style-name="D3"/>
      <draw:page draw:name="A short introduction to the C programming language" draw:style-name="dp1" draw:master-page-name="retis_5f_template" presentation:presentation-page-layout-name="AL1T0">
        <office:forms form:automatic-focus="false" form:apply-design-mode="false"/>
        <draw:frame presentation:style-name="pr1" draw:text-style-name="P2" draw:layer="layout" svg:width="21.59cm" svg:height="3.623cm" svg:x="2.54cm" svg:y="10.148cm" presentation:class="title" presentation:user-transformed="true">
          <draw:text-box>
            <text:p text:style-name="P1"><text:span text:style-name="T1">Advanced Course on C++</text:span><text:span text:style-name="T1"><text:line-break/></text:span><text:span text:style-name="T1">III</text:span></text:p>
          </draw:text-box>
        </draw:frame>
        <draw:frame presentation:style-name="pr2" draw:text-style-name="P2" draw:layer="layout" svg:width="17.78cm" svg:height="1.694cm" svg:x="4.233cm" svg:y="14.181cm" presentation:class="subtitle" presentation:user-transformed="true">
          <draw:text-box>
            <text:p text:style-name="P3">Giuseppe Lipari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heritance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Inheritance</text:p>
          </draw:text-box>
        </draw:frame>
        <draw:frame presentation:style-name="pr5" draw:text-style-name="P6" draw:layer="layout" svg:width="17.542cm" svg:height="4.94cm" svg:x="4.348cm" svg:y="6.821cm" presentation:class="outline" presentation:user-transformed="true">
          <draw:text-box>
            <text:list text:style-name="L3">
              <text:list-item>
                <text:p text:style-name="P5"><text:span text:style-name="T2">Are you ready for object oriented programming?</text:span></text:p>
              </text:list-item>
            </text:list>
            <text:list text:style-name="L3">
              <text:list-item>
                <text:p text:style-name="P5"><text:span text:style-name="T2">So far, we were kidding...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de re-use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Code re-use</text:p>
          </draw:text-box>
        </draw:frame>
        <draw:frame presentation:style-name="pr7" draw:text-style-name="P6" draw:layer="layout" svg:width="22.648cm" svg:height="13.339cm" svg:x="1.905cm" svg:y="4.233cm" presentation:class="outline" presentation:user-transformed="true">
          <draw:text-box>
            <text:list text:style-name="L3">
              <text:list-item>
                <text:p text:style-name="P8">In C++ (like in all OO programming), one of the goals is to re-use existing code</text:p>
              </text:list-item>
            </text:list>
            <text:list text:style-name="L3">
              <text:list-item>
                <text:p text:style-name="P8">There are two ways of accomplishing this goal: <text:span text:style-name="T2">composition</text:span> and <text:span text:style-name="T2"><text:s/>inheritance</text:span></text:p>
              </text:list-item>
            </text:list>
            <text:list text:style-name="L3">
              <text:list-item>
                <text:list>
                  <text:list-item>
                    <text:p text:style-name="P9">Composition consists defining the object to reuse inside the new obj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mposition can also expressed by relating different objects with pointers each oth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nheritance consists in <text:span text:style-name="T2">enhancing</text:span> an existing class with new more specific c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Until now you’ve seen only composition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3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heritance syntax" draw:style-name="dp1" draw:master-page-name="Default" presentation:presentation-page-layout-name="AL2T1">
        <office:forms form:automatic-focus="false" form:apply-design-mode="false"/>
        <draw:g draw:id="id4">
          <draw:custom-shape draw:style-name="gr2" draw:text-style-name="P10" draw:layer="layout" svg:width="1.27cm" svg:height="0.846cm" svg:x="15.605cm" svg:y="10.70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" draw:text-style-name="P10" draw:layer="layout" svg:width="2.54cm" svg:height="1.694cm" svg:x="18.992cm" svg:y="9.013cm">
            <text:p text:style-name="P11"><text:span text:style-name="T3">inherited </text:span></text:p>
            <text:p text:style-name="P11"><text:span text:style-name="T3">member</text:span></text:p>
            <draw:enhanced-geometry svg:viewBox="0 0 21600 21600" draw:type="mso-spt44" draw:modifiers="-18375 21769 0 0 16688 43538 16688 43538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g draw:id="id2">
          <draw:custom-shape draw:style-name="gr2" draw:text-style-name="P10" draw:layer="layout" svg:width="1.058cm" svg:height="0.847cm" svg:x="13.277cm" svg:y="9.32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" draw:text-style-name="P10" draw:layer="layout" svg:width="3.753cm" svg:height="1.455cm" svg:x="18.78cm" svg:y="7.42cm">
            <text:p text:style-name="P11"><text:span text:style-name="T3">Constructor</text:span></text:p>
            <draw:enhanced-geometry svg:viewBox="0 0 21600 21600" draw:type="mso-spt44" draw:modifiers="-26448 28735 -1218 4713 12513 75796 12513 75796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g draw:id="id1">
          <draw:custom-shape draw:style-name="gr2" draw:text-style-name="P10" draw:layer="layout" svg:width="2.117cm" svg:height="0.846cm" svg:x="13.757cm" svg:y="7.09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" draw:text-style-name="P10" draw:layer="layout" svg:width="3.753cm" svg:height="1.667cm" svg:x="18.837cm" svg:y="5.615cm">
            <text:p text:style-name="P11"><text:span text:style-name="T3">B is derived</text:span></text:p>
            <text:p text:style-name="P11"><text:span text:style-name="T3">from A</text:span></text:p>
            <draw:enhanced-geometry svg:viewBox="0 0 21600 21600" draw:type="mso-spt44" draw:modifiers="-17590 20571 -1218 4114 12513 90857 12513 90857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Inheritance syntax</text:p>
          </draw:text-box>
        </draw:frame>
        <draw:frame presentation:style-name="pr8" draw:text-style-name="P6" draw:layer="layout" svg:width="13.547cm" svg:height="2.118cm" svg:x="1.904cm" svg:y="4.232cm" presentation:class="outline" presentation:user-transformed="true">
          <draw:text-box>
            <text:list text:style-name="L3">
              <text:list-item>
                <text:p text:style-name="P12">The syntax is the following:</text:p>
              </text:list-item>
            </text:list>
          </draw:text-box>
        </draw:frame>
        <draw:custom-shape draw:style-name="gr4" draw:text-style-name="P10" draw:layer="layout" svg:width="6.327cm" svg:height="7.451cm" svg:x="3.276cm" svg:y="7.085cm">
          <text:p text:style-name="P1"><text:span text:style-name="T4">class A {</text:span></text:p>
          <text:p text:style-name="P1"><text:span text:style-name="T4"><text:s text:c="3"/></text:span><text:span text:style-name="T4">int i;</text:span></text:p>
          <text:p text:style-name="P1"><text:span text:style-name="T4">protected:</text:span></text:p>
          <text:p text:style-name="P1"><text:span text:style-name="T4"><text:s text:c="3"/></text:span><text:span text:style-name="T4">int j;</text:span></text:p>
          <text:p text:style-name="P1"><text:span text:style-name="T4">public:</text:span></text:p>
          <text:p text:style-name="P1"><text:span text:style-name="T4"><text:s text:c="3"/></text:span><text:span text:style-name="T4">A() : i(0),j(0) {};</text:span></text:p>
          <text:p text:style-name="P1"><text:span text:style-name="T4"><text:s text:c="3"/></text:span><text:span text:style-name="T4">~A() {};</text:span></text:p>
          <text:p text:style-name="P1"><text:span text:style-name="T4"><text:s text:c="3"/></text:span><text:span text:style-name="T4">int get() const {return i;}</text:span></text:p>
          <text:p text:style-name="P1"><text:span text:style-name="T4"><text:s text:c="3"/></text:span><text:span text:style-name="T4">int f() const {return j;}</text:span></text:p>
          <text:p text:style-name="P1"><text:span text:style-name="T4">};</text:span></text:p>
          <draw:enhanced-geometry svg:viewBox="0 0 21600 21600" draw:type="mso-spt202" draw:enhanced-path="M 0 0 L 21600 0 21600 21600 0 21600 0 0 Z N"/>
        </draw:custom-shape>
        <draw:custom-shape draw:style-name="gr5" draw:text-style-name="P13" draw:layer="layout" svg:width="6.658cm" svg:height="6.113cm" svg:x="11.672cm" svg:y="6.985cm">
          <text:p text:style-name="P11"><text:span text:style-name="T4">class B : public A {</text:span></text:p>
          <text:p text:style-name="P11"><text:span text:style-name="T4"><text:s text:c="3"/></text:span><text:span text:style-name="T4">int i;</text:span></text:p>
          <text:p text:style-name="P11"><text:span text:style-name="T4">public:</text:span></text:p>
          <text:p text:style-name="P11"><text:span text:style-name="T4"><text:s text:c="3"/></text:span><text:span text:style-name="T4">B() : A(), i(0) {};</text:span></text:p>
          <text:p text:style-name="P11"><text:span text:style-name="T4"><text:s text:c="3"/></text:span><text:span text:style-name="T4">~B() {};</text:span></text:p>
          <text:p text:style-name="P11"><text:span text:style-name="T4"><text:s text:c="3"/></text:span><text:span text:style-name="T4">void set(int a) {j = a; i+= j}</text:span></text:p>
          <text:p text:style-name="P11"><text:span text:style-name="T4"><text:s text:c="3"/></text:span><text:span text:style-name="T4">int g() const {return i;}</text:span></text:p>
          <text:p text:style-name="P11"><text:span text:style-name="T4">};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anim:id="id3"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anim:id="id5"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set smil:begin="0s" smil:dur="0.001s" smil:fill="hold" presentation:master-element="id3" smil:targetElement="id1" smil:attributeName="visibility" smil:to="hidden"/>
              </anim:par>
            </anim:par>
            <anim:par smil:begin="next">
              <anim:par smil:begin="0s">
                <anim:par anim:id="id6"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set smil:begin="0s" smil:dur="0.001s" smil:fill="hold" presentation:master-element="id5" smil:targetElement="id2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6" smil:targetElement="id4" smil:attributeName="visibility" smil:to="hidden"/>
              </anim:par>
            </anim:par>
          </anim:seq>
        </anim:par>
        <presentation:notes draw:style-name="dp3">
          <draw:page-thumbnail draw:style-name="gr1" draw:layer="layout" svg:width="12.7cm" svg:height="9.526cm" svg:x="3.175cm" svg:y="1.904cm" draw:page-number="4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Inheritance</text:p>
          </draw:text-box>
        </draw:frame>
        <draw:frame presentation:style-name="pr9" draw:text-style-name="P6" draw:layer="layout" svg:width="21.59cm" svg:height="12.489cm" svg:x="2.752cm" svg:y="4.58cm" presentation:class="outline" presentation:user-transformed="true">
          <draw:text-box>
            <text:list text:style-name="L3">
              <text:list-item>
                <text:p text:style-name="P12">Now we can use B as a <text:span text:style-name="T2">special version</text:span> of A</text:p>
              </text:list-item>
            </text:list>
          </draw:text-box>
        </draw:frame>
        <draw:custom-shape draw:style-name="gr6" draw:text-style-name="P14" draw:layer="layout" svg:width="16.298cm" svg:height="11.451cm" svg:x="4.022cm" svg:y="6.773cm">
          <text:p text:style-name="P1"><text:span text:style-name="T5">int main()</text:span></text:p>
          <text:p text:style-name="P1"><text:span text:style-name="T5">{</text:span></text:p>
          <text:p text:style-name="P1"><text:span text:style-name="T5"><text:s text:c="4"/></text:span><text:span text:style-name="T5">B b;</text:span></text:p>
          <text:p text:style-name="P1"><text:span text:style-name="T5"><text:s text:c="4"/></text:span></text:p>
          <text:p text:style-name="P1"><text:span text:style-name="T5"><text:s text:c="4"/></text:span><text:span text:style-name="T5">cout &lt;&lt; b.get() &lt;&lt; “\n”; <text:s text:c="7"/>// calls A::get();</text:span></text:p>
          <text:p text:style-name="P1"><text:span text:style-name="T5"><text:s text:c="4"/></text:span><text:span text:style-name="T5">b.set(10);</text:span></text:p>
          <text:p text:style-name="P1"><text:span text:style-name="T5"><text:s text:c="4"/></text:span><text:span text:style-name="T5">cout &lt;&lt; b.g() &lt;&lt; “\n”</text:span></text:p>
          <text:p text:style-name="P1"><text:span text:style-name="T5"><text:s/></text:span></text:p>
          <text:p text:style-name="P1"><text:span text:style-name="T5"><text:s text:c="4"/></text:span><text:span text:style-name="T5">b.g();</text:span></text:p>
          <text:p text:style-name="P1"><text:span text:style-name="T5"/></text:p>
          <text:p text:style-name="P1"><text:span text:style-name="T5"><text:s text:c="4"/></text:span><text:span text:style-name="T5">A *a = &amp;b; <text:s text:c="17"/>// Automatic type conversion</text:span></text:p>
          <text:p text:style-name="P1"><text:span text:style-name="T5"><text:s text:c="4"/></text:span><text:span text:style-name="T5">a-&gt;f();</text:span></text:p>
          <text:p text:style-name="P1"><text:span text:style-name="T5"><text:s text:c="3"/></text:span><text:span text:style-name="T5">B *p = new A;</text:span></text:p>
          <text:p text:style-name="P1"><text:span text:style-name="T5">}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7cm" svg:height="9.526cm" svg:x="3.175cm" svg:y="1.904cm" draw:page-number="5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nstructor call order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Constructor call order</text:p>
          </draw:text-box>
        </draw:frame>
        <draw:frame presentation:style-name="pr7" draw:text-style-name="P6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12"><text:span text:style-name="T6">see ord-constr/</text:span></text:p>
              </text:list-item>
            </text:list>
            <text:list text:style-name="L3">
              <text:list-item>
                <text:p text:style-name="P12"><text:span text:style-name="T6">Watch out for the order in which things are done inside a constructor…</text:span></text:p>
              </text:list-item>
            </text:list>
            <text:list text:style-name="L3">
              <text:list-item>
                <text:p text:style-name="P12"><text:span text:style-name="T6">Of course, destructors are called in reverse order...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6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definition and name hiding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Redefinition and name hiding</text:p>
          </draw:text-box>
        </draw:frame>
        <draw:frame presentation:style-name="pr10" draw:text-style-name="P6" draw:layer="layout" svg:width="22.648cm" svg:height="2.824cm" svg:x="1.905cm" svg:y="4.232cm" presentation:class="outline" presentation:user-transformed="true">
          <draw:text-box>
            <text:list text:style-name="L3">
              <text:list-item>
                <text:p text:style-name="P12">Of course, we can re-define some function member</text:p>
              </text:list-item>
            </text:list>
          </draw:text-box>
        </draw:frame>
        <draw:custom-shape draw:style-name="gr7" draw:text-style-name="P13" draw:layer="layout" svg:width="5.527cm" svg:height="6.753cm" svg:x="4.032cm" svg:y="7.655cm">
          <text:p text:style-name="P11"><text:span text:style-name="T7">class A {</text:span></text:p>
          <text:p text:style-name="P11"><text:span text:style-name="T7"><text:s text:c="3"/></text:span><text:span text:style-name="T7">int i;</text:span></text:p>
          <text:p text:style-name="P11"><text:span text:style-name="T7">protected:</text:span></text:p>
          <text:p text:style-name="P11"><text:span text:style-name="T7"><text:s text:c="3"/></text:span><text:span text:style-name="T7">int j;</text:span></text:p>
          <text:p text:style-name="P11"><text:span text:style-name="T7">public:</text:span></text:p>
          <text:p text:style-name="P11"><text:span text:style-name="T7"><text:s text:c="3"/></text:span><text:span text:style-name="T7">A() : i(0),j(0) {};</text:span></text:p>
          <text:p text:style-name="P11"><text:span text:style-name="T7"><text:s text:c="3"/></text:span><text:span text:style-name="T7">~A() {};</text:span></text:p>
          <text:p text:style-name="P11"><text:span text:style-name="T7"><text:s text:c="3"/></text:span><text:span text:style-name="T7">int get() const {return i;}</text:span></text:p>
          <text:p text:style-name="P11"><text:span text:style-name="T7"><text:s text:c="3"/></text:span><text:span text:style-name="T7">int f() const {return j;}</text:span></text:p>
          <text:p text:style-name="P11"><text:span text:style-name="T7">};</text:span></text:p>
          <draw:enhanced-geometry svg:viewBox="0 0 21600 21600" draw:type="mso-spt202" draw:enhanced-path="M 0 0 L 21600 0 21600 21600 0 21600 0 0 Z N"/>
        </draw:custom-shape>
        <draw:custom-shape draw:style-name="gr8" draw:text-style-name="P13" draw:layer="layout" svg:width="5.95cm" svg:height="6.113cm" svg:x="9.957cm" svg:y="7.62cm">
          <text:p text:style-name="P11"><text:span text:style-name="T7">class B : public A {</text:span></text:p>
          <text:p text:style-name="P11"><text:span text:style-name="T7"><text:s text:c="3"/></text:span><text:span text:style-name="T7">int i;</text:span></text:p>
          <text:p text:style-name="P11"><text:span text:style-name="T7">public:</text:span></text:p>
          <text:p text:style-name="P11"><text:span text:style-name="T7"><text:s text:c="3"/></text:span><text:span text:style-name="T7">B() : A(), i(0) {};</text:span></text:p>
          <text:p text:style-name="P11"><text:span text:style-name="T7"><text:s text:c="3"/></text:span><text:span text:style-name="T7">~B() {};</text:span></text:p>
          <text:p text:style-name="P11"><text:span text:style-name="T7"><text:s text:c="3"/></text:span><text:span text:style-name="T7">int get() const {return i;}</text:span></text:p>
          <text:p text:style-name="P11"><text:span text:style-name="T7"><text:s text:c="3"/></text:span><text:span text:style-name="T7">void set(int a) {j = a; i+= j}</text:span></text:p>
          <text:p text:style-name="P11"><text:span text:style-name="T7"><text:s text:c="3"/></text:span><text:span text:style-name="T7">int f() const {return i;}</text:span></text:p>
          <text:p text:style-name="P11"><text:span text:style-name="T7">};</text:span></text:p>
          <draw:enhanced-geometry svg:viewBox="0 0 21600 21600" draw:type="mso-spt202" draw:enhanced-path="M 0 0 L 21600 0 21600 21600 0 21600 0 0 Z N"/>
        </draw:custom-shape>
        <draw:custom-shape draw:style-name="gr9" draw:text-style-name="P13" draw:layer="layout" svg:width="6.774cm" svg:height="5.473cm" svg:x="16.298cm" svg:y="7.62cm">
          <text:p text:style-name="P11"><text:span text:style-name="T7">int main()</text:span></text:p>
          <text:p text:style-name="P11"><text:span text:style-name="T7">{</text:span></text:p>
          <text:p text:style-name="P11"><text:span text:style-name="T7"><text:s text:c="4"/></text:span><text:span text:style-name="T7">B b;</text:span></text:p>
          <text:p text:style-name="P11"><text:span text:style-name="T7"><text:s text:c="4"/></text:span></text:p>
          <text:p text:style-name="P11"><text:span text:style-name="T7"><text:s text:c="4"/></text:span><text:span text:style-name="T7">cout &lt;&lt; b.get() &lt;&lt; “\n”; </text:span></text:p>
          <text:p text:style-name="P11"><text:span text:style-name="T7"><text:s text:c="4"/></text:span><text:span text:style-name="T7">b.set(10);</text:span></text:p>
          <text:p text:style-name="P11"><text:span text:style-name="T7"><text:s text:c="4"/></text:span><text:span text:style-name="T7">cout &lt;&lt; b.f() &lt;&lt; “\n”</text:span></text:p>
          <text:p text:style-name="P11"><text:span text:style-name="T7">}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7cm" svg:height="9.526cm" svg:x="3.175cm" svg:y="1.904cm" draw:page-number="7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verloading and hiding" draw:style-name="dp1" draw:master-page-name="Default" presentation:presentation-page-layout-name="AL2T1">
        <office:forms form:automatic-focus="false" form:apply-design-mode="false"/>
        <draw:g draw:id="id7">
          <draw:custom-shape draw:style-name="gr2" draw:text-style-name="P10" draw:layer="layout" svg:width="2.752cm" svg:height="0.847cm" svg:x="9.948cm" svg:y="9.22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" draw:text-style-name="P10" draw:layer="layout" svg:width="4.599cm" svg:height="2.091cm" svg:x="16.722cm" svg:y="7.108cm">
            <text:p text:style-name="P11"><text:span text:style-name="T3">A::f() has been </text:span></text:p>
            <text:p text:style-name="P11"><text:span text:style-name="T3">hidden by B::f()</text:span></text:p>
            <draw:enhanced-geometry svg:viewBox="0 0 21600 21600" draw:type="mso-spt44" draw:modifiers="-18784 26613 -994 3281 15180 54957 15180 54957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Overloading and hiding</text:p>
          </draw:text-box>
        </draw:frame>
        <draw:frame presentation:style-name="pr11" draw:text-style-name="P6" draw:layer="layout" svg:width="22.648cm" svg:height="2.59cm" svg:x="1.905cm" svg:y="4.232cm" presentation:class="outline" presentation:user-transformed="true">
          <draw:text-box>
            <text:list text:style-name="L3">
              <text:list-item>
                <text:p text:style-name="P12">There is no overloading across classes</text:p>
              </text:list-item>
            </text:list>
          </draw:text-box>
        </draw:frame>
        <draw:custom-shape draw:style-name="gr10" draw:text-style-name="P13" draw:layer="layout" svg:width="4.499cm" svg:height="3.953cm" svg:x="4.052cm" svg:y="6.985cm">
          <text:p text:style-name="P11"><text:span text:style-name="T4">class A{</text:span></text:p>
          <text:p text:style-name="P11"><text:span text:style-name="T4"><text:s text:c="3"/></text:span><text:span text:style-name="T4">...</text:span></text:p>
          <text:p text:style-name="P11"><text:span text:style-name="T4">public:</text:span></text:p>
          <text:p text:style-name="P11"><text:span text:style-name="T4"><text:s text:c="3"/></text:span><text:span text:style-name="T4">int f(int, double);</text:span></text:p>
          <text:p text:style-name="P11"><text:span text:style-name="T4">}</text:span></text:p>
          <draw:enhanced-geometry svg:viewBox="0 0 21600 21600" draw:type="mso-spt202" draw:enhanced-path="M 0 0 L 21600 0 21600 21600 0 21600 0 0 Z N"/>
        </draw:custom-shape>
        <draw:custom-shape draw:style-name="gr11" draw:text-style-name="P13" draw:layer="layout" svg:width="4.486cm" svg:height="3.953cm" svg:x="4.041cm" svg:y="11.681cm">
          <text:p text:style-name="P11"><text:span text:style-name="T8">class B : public A{</text:span></text:p>
          <text:p text:style-name="P11"><text:span text:style-name="T8"><text:s text:c="3"/></text:span><text:span text:style-name="T8">...</text:span></text:p>
          <text:p text:style-name="P11"><text:span text:style-name="T8">public:</text:span></text:p>
          <text:p text:style-name="P11"><text:span text:style-name="T8"><text:s text:c="3"/></text:span><text:span text:style-name="T8">void f(double);</text:span><text:span text:style-name="T8"><text:line-break/></text:span><text:span text:style-name="T8">}</text:span></text:p>
          <draw:enhanced-geometry svg:viewBox="0 0 21600 21600" draw:type="mso-spt202" draw:enhanced-path="M 0 0 L 21600 0 21600 21600 0 21600 0 0 Z N"/>
        </draw:custom-shape>
        <draw:custom-shape draw:style-name="gr12" draw:text-style-name="P13" draw:layer="layout" svg:width="6.328cm" svg:height="3.953cm" svg:x="9.439cm" svg:y="6.985cm">
          <text:p text:style-name="P11"><text:span text:style-name="T4">int main()</text:span></text:p>
          <text:p text:style-name="P11"><text:span text:style-name="T4">{</text:span></text:p>
          <text:p text:style-name="P11"><text:span text:style-name="T4"><text:s text:c="4"/></text:span><text:span text:style-name="T4">B b;</text:span></text:p>
          <text:p text:style-name="P11"><text:span text:style-name="T4"><text:s text:c="4"/></text:span><text:span text:style-name="T4">b.f(2,3.0); <text:s text:c="4"/>// ERROR!</text:span></text:p>
          <text:p text:style-name="P11"><text:span text:style-name="T4">}</text:span></text:p>
          <draw:enhanced-geometry svg:viewBox="0 0 21600 21600" draw:type="mso-spt202" draw:enhanced-path="M 0 0 L 21600 0 21600 21600 0 21600 0 0 Z N"/>
        </draw:custom-shape>
        <draw:custom-shape draw:style-name="gr13" draw:text-style-name="P13" draw:layer="layout" svg:width="14.817cm" svg:height="5.292cm" svg:x="9.313cm" svg:y="12.065cm">
          <text:p text:id="id8" text:style-name="P11"><text:span text:style-name="T9">either you redefine exactly the base version;</text:span></text:p>
          <text:p text:id="id10" text:style-name="P11"><text:span text:style-name="T9">or you will hide all the base members with the same nam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anim:id="id9"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set smil:begin="0s" smil:dur="0.001s" smil:fill="hold" presentation:master-element="id9" smil:targetElement="id7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7cm" svg:height="9.526cm" svg:x="3.175cm" svg:y="1.904cm" draw:page-number="8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coping" draw:style-name="dp1" draw:master-page-name="Default" presentation:presentation-page-layout-name="AL3T3">
        <office:forms form:automatic-focus="false" form:apply-design-mode="false"/>
        <draw:g draw:id="id11">
          <draw:custom-shape draw:style-name="gr2" draw:text-style-name="P10" draw:layer="layout" svg:width="1.27cm" svg:height="0.846cm" svg:x="13.123cm" svg:y="9.73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5.926cm" svg:height="1.694cm" svg:x="17.357cm" svg:y="8.043cm">
            <text:p text:style-name="P11"><text:span text:style-name="T3">We must use the scope</text:span></text:p>
            <text:p text:style-name="P11"><text:span text:style-name="T3">resolution</text:span></text:p>
            <draw:enhanced-geometry svg:viewBox="0 0 21600 21600" draw:type="mso-spt44" draw:modifiers="-10896 22950 -771 0 9466 59738 9466 59738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frame presentation:style-name="pr12" draw:text-style-name="P14" draw:layer="layout" svg:width="20.108cm" svg:height="3.014cm" svg:x="4.445cm" svg:y="0.293cm" presentation:class="title">
          <draw:text-box>
            <text:p text:style-name="P1"><text:span text:style-name="T6">Scoping</text:span></text:p>
          </draw:text-box>
        </draw:frame>
        <draw:frame presentation:style-name="pr13" draw:text-style-name="P16" draw:layer="layout" svg:width="21.59cm" svg:height="2.83cm" svg:x="1.905cm" svg:y="4.233cm" presentation:class="outline" presentation:user-transformed="true">
          <draw:text-box>
            <text:list text:style-name="L3">
              <text:list-item>
                <text:p text:style-name="P12">Suppose that B <text:span text:style-name="T2">refines</text:span> function f()</text:p>
              </text:list-item>
            </text:list>
            <text:list text:style-name="L3">
              <text:list-item>
                <text:list>
                  <text:list-item>
                    <text:p text:style-name="P15">B::f() <text:s text:c="2"/>wants to invoke A::f()</text:p>
                  </text:list-item>
                </text:list>
              </text:list-item>
            </text:list>
          </draw:text-box>
        </draw:frame>
        <draw:custom-shape draw:style-name="gr14" draw:text-style-name="P13" draw:layer="layout" svg:width="3.059cm" svg:height="3.233cm" svg:x="4.256cm" svg:y="8.043cm">
          <text:p text:style-name="P11"><text:span text:style-name="T4">class A {</text:span></text:p>
          <text:p text:style-name="P11"><text:span text:style-name="T4">public:</text:span></text:p>
          <text:p text:style-name="P11"><text:span text:style-name="T4"><text:s text:c="4"/></text:span><text:span text:style-name="T4">int f(int i);</text:span></text:p>
          <text:p text:style-name="P11"><text:span text:style-name="T4">};</text:span></text:p>
          <draw:enhanced-geometry svg:viewBox="0 0 21600 21600" draw:type="mso-spt202" draw:enhanced-path="M 0 0 L 21600 0 21600 21600 0 21600 0 0 Z N"/>
        </draw:custom-shape>
        <draw:custom-shape draw:style-name="gr15" draw:text-style-name="P13" draw:layer="layout" svg:width="7.314cm" svg:height="3.233cm" svg:x="8.406cm" svg:y="8.043cm">
          <text:p text:style-name="P11"><text:span text:style-name="T4">class B : public A {</text:span></text:p>
          <text:p text:style-name="P11"><text:span text:style-name="T4">public:</text:span></text:p>
          <text:p text:style-name="P11"><text:span text:style-name="T4"><text:s text:c="4"/></text:span><text:span text:style-name="T4">int f(int i) { return A::f(i) + 1;}</text:span></text:p>
          <text:p text:style-name="P11"><text:span text:style-name="T4">};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7cm" svg:height="9.526cm" svg:x="3.175cm" svg:y="1.904cm" draw:page-number="9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Not everything is inherited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Not everything is inherited</text:p>
          </draw:text-box>
        </draw:frame>
        <draw:frame presentation:style-name="pr7" draw:text-style-name="P6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12">Constructors and similar are not inherited</text:p>
              </text:list-item>
            </text:list>
            <text:list text:style-name="L3">
              <text:list-item>
                <text:list>
                  <text:list-item>
                    <text:p text:style-name="P15">construct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assignment opera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destructor</text:p>
                  </text:list-item>
                </text:list>
              </text:list-item>
            </text:list>
            <text:list text:style-name="L3">
              <text:list-item>
                <text:p text:style-name="P12">Default constructor, copy constructor and assignment are automatically synthesized, if the programmer does not provide its own</text:p>
              </text:list-item>
            </text:list>
            <text:list text:style-name="L3">
              <text:list-item>
                <text:list>
                  <text:list-item>
                    <text:p text:style-name="P15">when writing these functions, remember to call corresponding function in the base class!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0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g draw:id="id12">
          <draw:custom-shape draw:style-name="gr2" draw:text-style-name="P10" draw:layer="layout" svg:width="1.27cm" svg:height="1.059cm" svg:x="7.62cm" svg:y="14.19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" draw:text-style-name="P10" draw:layer="layout" svg:width="3.118cm" svg:height="2.513cm" svg:x="13.97cm" svg:y="12.712cm">
            <text:p text:style-name="P11"><text:span text:style-name="T3">Notice how </text:span></text:p>
            <text:p text:style-name="P11"><text:span text:style-name="T3">this works...</text:span></text:p>
            <draw:enhanced-geometry svg:viewBox="0 0 21600 21600" draw:type="mso-spt44" draw:modifiers="-35165 15082 -1466 2728 41459 -1592 41459 -1592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Example</text:p>
          </draw:text-box>
        </draw:frame>
        <draw:custom-shape draw:style-name="gr16" draw:text-style-name="P13" draw:layer="layout" svg:width="8.609cm" svg:height="5.393cm" svg:x="3.419cm" svg:y="5.08cm">
          <text:p text:style-name="P11"><text:span text:style-name="T4">class A {</text:span></text:p>
          <text:p text:style-name="P11"><text:span text:style-name="T4"><text:s text:c="4"/></text:span><text:span text:style-name="T4">int i;</text:span></text:p>
          <text:p text:style-name="P11"><text:span text:style-name="T4">public:</text:span></text:p>
          <text:p text:style-name="P11"><text:span text:style-name="T4"><text:s text:c="4"/></text:span><text:span text:style-name="T4">A(int ii) : i(ii) {};</text:span></text:p>
          <text:p text:style-name="P11"><text:span text:style-name="T4"><text:s text:c="4"/></text:span><text:span text:style-name="T4">A(const A&amp;a) : i(a.i) {}</text:span></text:p>
          <text:p text:style-name="P11"><text:span text:style-name="T4"><text:s text:c="4"/></text:span><text:span text:style-name="T4">A &amp;operator=(const A&amp;a) {i = a.i;}</text:span></text:p>
          <text:p text:style-name="P11"><text:span text:style-name="T4">};</text:span></text:p>
          <draw:enhanced-geometry svg:viewBox="0 0 21600 21600" draw:type="mso-spt202" draw:enhanced-path="M 0 0 L 21600 0 21600 21600 0 21600 0 0 Z N"/>
        </draw:custom-shape>
        <draw:custom-shape draw:style-name="gr17" draw:text-style-name="P13" draw:layer="layout" svg:width="8.674cm" svg:height="6.833cm" svg:x="3.391cm" svg:y="11.218cm">
          <text:p text:style-name="P11"><text:span text:style-name="T4">class B : public A {</text:span></text:p>
          <text:p text:style-name="P11"><text:span text:style-name="T4"><text:s text:c="4"/></text:span><text:span text:style-name="T4">int j;</text:span></text:p>
          <text:p text:style-name="P11"><text:span text:style-name="T4">public:</text:span></text:p>
          <text:p text:style-name="P11"><text:span text:style-name="T4"><text:s text:c="4"/></text:span><text:span text:style-name="T4">B(int ii) : A(ii), j(ii+1) {};</text:span></text:p>
          <text:p text:style-name="P11"><text:span text:style-name="T4"><text:s text:c="4"/></text:span><text:span text:style-name="T4">B(const B&amp; b) : A(b), j(b.j) {}</text:span></text:p>
          <text:p text:style-name="P11"><text:span text:style-name="T4"><text:s text:c="4"/></text:span><text:span text:style-name="T4">B &amp;operator=(const B&amp; b) {</text:span></text:p>
          <text:p text:style-name="P11"><text:span text:style-name="T4"><text:s text:c="8"/></text:span><text:span text:style-name="T4">A::operator=(b); j = b.j;</text:span></text:p>
          <text:p text:style-name="P11"><text:span text:style-name="T4"><text:s text:c="4"/></text:span><text:span text:style-name="T4">}</text:span></text:p>
          <text:p text:style-name="P11"><text:span text:style-name="T4">};</text:span></text:p>
          <draw:enhanced-geometry svg:viewBox="0 0 21600 21600" draw:type="mso-spt202" draw:enhanced-path="M 0 0 L 21600 0 21600 21600 0 21600 0 0 Z N"/>
        </draw:custom-shape>
        <draw:frame presentation:style-name="pr14" draw:text-style-name="P6" draw:layer="layout" svg:width="12.215cm" svg:height="7.762cm" svg:x="12.117cm" svg:y="4.466cm" presentation:class="outline" presentation:user-transformed="true">
          <draw:text-box>
            <text:list text:style-name="L3">
              <text:list-item>
                <text:p text:id="id13" text:style-name="P12"><text:span text:style-name="T6">Wherever you can use A, you can use B…</text:span></text:p>
              </text:list-item>
            </text:list>
            <text:list text:style-name="L3">
              <text:list-item>
                <text:list>
                  <text:list-item>
                    <text:p text:id="id15" text:style-name="P15"><text:span text:style-name="T6">an object of class B </text:span><text:span text:style-name="T10">isA</text:span><text:span text:style-name="T6"> subtype of 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6" text:style-name="P15"><text:span text:style-name="T6">This is called up-casting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anim:id="id14"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set smil:begin="0s" smil:dur="0.001s" smil:fill="hold" presentation:master-element="id14" smil:targetElement="id12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7cm" svg:height="9.526cm" svg:x="3.175cm" svg:y="1.904cm" draw:page-number="11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Graphical representation" draw:style-name="dp1" draw:master-page-name="Default" presentation:presentation-page-layout-name="AL2T1">
        <office:forms form:automatic-focus="false" form:apply-design-mode="false"/>
        <draw:custom-shape draw:style-name="gr3" draw:text-style-name="P13" draw:id="id18" draw:layer="layout" svg:width="4.022cm" svg:height="1.667cm" svg:x="11.218cm" svg:y="13.335cm">
          <text:p text:style-name="P11"><text:span text:style-name="T11">Derived class</text:span></text:p>
          <draw:enhanced-geometry svg:viewBox="0 0 21600 21600" draw:type="mso-spt44" draw:modifiers="-12411 16800 -1137 4114 42371 52800 42371 5280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" draw:text-style-name="P13" draw:id="id17" draw:layer="layout" svg:width="3.541cm" svg:height="1.667cm" svg:x="11.218cm" svg:y="8.678cm">
          <text:p text:style-name="P11"><text:span text:style-name="T11">Base class</text:span></text:p>
          <draw:enhanced-geometry svg:viewBox="0 0 21600 21600" draw:type="mso-spt44" draw:modifiers="-14095 16457 -1291 4114 48123 52457 48123 52457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Graphical representation</text:p>
          </draw:text-box>
        </draw:frame>
        <draw:frame presentation:style-name="pr15" draw:text-style-name="P6" draw:layer="layout" svg:width="22.648cm" svg:height="3.295cm" svg:x="1.905cm" svg:y="4.233cm" presentation:class="outline" presentation:user-transformed="true">
          <draw:text-box>
            <text:list text:style-name="L3">
              <text:list-item>
                <text:p text:style-name="P12"><text:span text:style-name="T6">The term </text:span><text:span text:style-name="T10">upcasting</text:span><text:span text:style-name="T6"> is used because of the way inheritance is often represented</text:span></text:p>
              </text:list-item>
            </text:list>
          </draw:text-box>
        </draw:frame>
        <draw:custom-shape draw:style-name="gr18" draw:text-style-name="P18" draw:layer="layout" svg:width="4.022cm" svg:height="1.059cm" svg:x="4.868cm" svg:y="8.678cm">
          <text:p text:style-name="P17"><text:span text:style-name="T3">A</text:span></text:p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4.022cm" svg:height="1.058cm" svg:x="4.868cm" svg:y="9.737cm">
          <text:p text:style-name="P11"><text:span text:style-name="T3">i : void;</text:span></text:p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4.022cm" svg:height="1.058cm" svg:x="4.868cm" svg:y="10.795cm">
          <text:p text:style-name="P11"><text:span text:style-name="T3">+ f() : void</text:span></text:p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4.022cm" svg:height="1.059cm" svg:x="4.868cm" svg:y="13.758cm">
          <text:p text:style-name="P17"><text:span text:style-name="T3">B</text:span></text:p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4.022cm" svg:height="1.058cm" svg:x="4.868cm" svg:y="14.817cm">
          <text:p text:style-name="P11"><text:span text:style-name="T3">j : void;</text:span></text:p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4.022cm" svg:height="1.058cm" svg:x="4.868cm" svg:y="15.875cm">
          <text:p text:style-name="P11"><text:span text:style-name="T12">+ g() : int</text:span></text:p>
          <draw:enhanced-geometry svg:viewBox="0 0 21600 21600" draw:type="rectangle" draw:enhanced-path="M 0 0 L 21600 0 21600 21600 0 21600 0 0 Z N"/>
        </draw:custom-shape>
        <draw:custom-shape draw:style-name="gr19" draw:text-style-name="P10" draw:layer="layout" svg:width="0.846cm" svg:height="0.847cm" svg:x="6.562cm" svg:y="11.853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0" draw:text-style-name="P19" draw:layer="layout" svg:x1="6.985cm" svg:y1="13.758cm" svg:x2="6.985cm" svg:y2="12.7cm">
          <text:p text:style-name="P4"/>
        </draw:line>
        <draw:custom-shape draw:style-name="gr13" draw:text-style-name="P13" draw:layer="layout" svg:width="8.678cm" svg:height="9.313cm" svg:x="15.24cm" svg:y="7.832cm">
          <text:p text:style-name="P11"><text:span text:style-name="T9">This is UML</text:span></text:p>
          <text:p text:style-name="P11"><text:span text:style-name="T13">If we have a reference to B, we can cast implicitly to a reference to A</text:span></text:p>
          <text:p text:style-name="P11"><text:span text:style-name="T13">a reference to A </text:span><text:span text:style-name="T14">cannot</text:span><text:span text:style-name="T13"> be cast implicitly to B (</text:span><text:span text:style-name="T14">downcast</text:span><text:span text:style-name="T13">)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7cm" svg:height="9.526cm" svg:x="3.175cm" svg:y="1.904cm" draw:page-number="12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Upcasting and downcasting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<text:span text:style-name="T6">Upcasting and downcasting</text:span></text:p>
          </draw:text-box>
        </draw:frame>
        <draw:frame presentation:style-name="pr7" draw:text-style-name="P6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12"><text:span text:style-name="T6">Upcasting is a fundamental activity in OO programming (and it is safe)</text:span></text:p>
              </text:list-item>
            </text:list>
            <text:list text:style-name="L3">
              <text:list-item>
                <text:p text:style-name="P12"><text:span text:style-name="T6">Downcasting is not safe at all, so the compiler will issue an error when you try to implicitly downcast</text:span></text:p>
              </text:list-item>
            </text:list>
            <text:list text:style-name="L3">
              <text:list-item>
                <text:p text:style-name="P12"><text:span text:style-name="T6">To better understand </text:span><text:span text:style-name="T10">upcasting</text:span><text:span text:style-name="T6">, we need to introduce </text:span><text:span text:style-name="T10">virtual functions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3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Virtual function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Virtual functions</text:p>
          </draw:text-box>
        </draw:frame>
        <draw:frame presentation:style-name="pr8" draw:text-style-name="P6" draw:layer="layout" svg:width="22.648cm" svg:height="2.118cm" svg:x="1.905cm" svg:y="4.232cm" presentation:class="outline" presentation:user-transformed="true">
          <draw:text-box>
            <text:list text:style-name="L3">
              <text:list-item>
                <text:p text:style-name="P12">Let’s introduce virtual functions with an example </text:p>
              </text:list-item>
            </text:list>
          </draw:text-box>
        </draw:frame>
        <draw:g>
          <draw:custom-shape draw:style-name="gr18" draw:text-style-name="P10" draw:layer="layout" svg:width="4.022cm" svg:height="1.059cm" svg:x="10.795cm" svg:y="6.773cm">
            <text:p text:style-name="P17"><text:span text:style-name="T3">Shape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0" draw:layer="layout" svg:width="4.022cm" svg:height="1.058cm" svg:x="10.795cm" svg:y="7.832cm">
            <text:p text:style-name="P11"><text:span text:style-name="T12">x,y : int;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0" draw:layer="layout" svg:width="4.022cm" svg:height="1.058cm" svg:x="10.795cm" svg:y="8.89cm">
            <text:p text:style-name="P11"><text:span text:style-name="T3">+draw() : void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10" draw:layer="layout" svg:width="4.022cm" svg:height="1.059cm" svg:x="4.233cm" svg:y="12.912cm">
            <text:p text:style-name="P17"><text:span text:style-name="T3">Circle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0" draw:layer="layout" svg:width="4.022cm" svg:height="1.058cm" svg:x="4.233cm" svg:y="13.971cm">
            <text:p text:style-name="P11"><text:span text:style-name="T12">int r : int;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0" draw:layer="layout" svg:width="4.022cm" svg:height="1.058cm" svg:x="4.233cm" svg:y="15.029cm">
            <text:p text:style-name="P11"><text:span text:style-name="T3">+ draw() : void</text:span></text:p>
            <draw:enhanced-geometry svg:viewBox="0 0 21600 21600" draw:type="rectangle" draw:enhanced-path="M 0 0 L 21600 0 21600 21600 0 21600 0 0 Z N"/>
          </draw:custom-shape>
        </draw:g>
        <draw:custom-shape draw:style-name="gr19" draw:text-style-name="P10" draw:layer="layout" svg:width="0.847cm" svg:height="0.847cm" svg:x="12.488cm" svg:y="9.948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0" draw:text-style-name="P19" draw:layer="layout" svg:x1="12.912cm" svg:y1="11.853cm" svg:x2="12.912cm" svg:y2="10.795cm">
          <text:p text:style-name="P4"/>
        </draw:line>
        <draw:line draw:style-name="gr20" draw:text-style-name="P19" draw:layer="layout" svg:x1="6.138cm" svg:y1="11.853cm" svg:x2="19.262cm" svg:y2="11.853cm">
          <text:p text:style-name="P4"/>
        </draw:line>
        <draw:line draw:style-name="gr20" draw:text-style-name="P19" draw:layer="layout" svg:x1="6.138cm" svg:y1="11.853cm" svg:x2="6.138cm" svg:y2="12.912cm">
          <text:p text:style-name="P4"/>
        </draw:line>
        <draw:g>
          <draw:custom-shape draw:style-name="gr18" draw:text-style-name="P10" draw:layer="layout" svg:width="4.022cm" svg:height="1.059cm" svg:x="10.795cm" svg:y="12.912cm">
            <text:p text:style-name="P17"><text:span text:style-name="T12">Rect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0" draw:layer="layout" svg:width="4.022cm" svg:height="1.058cm" svg:x="10.795cm" svg:y="13.971cm">
            <text:p text:style-name="P11"><text:span text:style-name="T12">int a,b : int;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0" draw:layer="layout" svg:width="4.022cm" svg:height="1.058cm" svg:x="10.795cm" svg:y="15.029cm">
            <text:p text:style-name="P11"><text:span text:style-name="T3">+draw() : void</text:span></text:p>
            <draw:enhanced-geometry svg:viewBox="0 0 21600 21600" draw:type="rectangle" draw:enhanced-path="M 0 0 L 21600 0 21600 21600 0 21600 0 0 Z N"/>
          </draw:custom-shape>
        </draw:g>
        <draw:line draw:style-name="gr20" draw:text-style-name="P19" draw:layer="layout" svg:x1="12.912cm" svg:y1="12.911cm" svg:x2="12.912cm" svg:y2="11.852cm">
          <text:p text:style-name="P4"/>
        </draw:line>
        <draw:g>
          <draw:custom-shape draw:style-name="gr18" draw:text-style-name="P10" draw:layer="layout" svg:width="4.021cm" svg:height="1.059cm" svg:x="17.357cm" svg:y="12.912cm">
            <text:p text:style-name="P17"><text:span text:style-name="T3">Triangle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0" draw:layer="layout" svg:width="4.021cm" svg:height="1.058cm" svg:x="17.357cm" svg:y="13.971cm">
            <text:p text:style-name="P11"><text:span text:style-name="T12">int a,b : int;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0" draw:layer="layout" svg:width="4.021cm" svg:height="1.058cm" svg:x="17.357cm" svg:y="15.029cm">
            <text:p text:style-name="P11"><text:span text:style-name="T3">+draw() : void</text:span></text:p>
            <draw:enhanced-geometry svg:viewBox="0 0 21600 21600" draw:type="rectangle" draw:enhanced-path="M 0 0 L 21600 0 21600 21600 0 21600 0 0 Z N"/>
          </draw:custom-shape>
        </draw:g>
        <draw:line draw:style-name="gr20" draw:text-style-name="P19" draw:layer="layout" svg:x1="19.262cm" svg:y1="12.911cm" svg:x2="19.262cm" svg:y2="11.852cm">
          <text:p text:style-name="P4"/>
        </draw:line>
        <presentation:notes draw:style-name="dp3">
          <draw:page-thumbnail draw:style-name="gr1" draw:layer="layout" svg:width="12.7cm" svg:height="9.526cm" svg:x="3.175cm" svg:y="1.904cm" draw:page-number="14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e would like to collect shape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We would like to collect shapes</text:p>
          </draw:text-box>
        </draw:frame>
        <draw:frame presentation:style-name="pr8" draw:text-style-name="P6" draw:layer="layout" svg:width="22.648cm" svg:height="2.118cm" svg:x="1.905cm" svg:y="4.232cm" presentation:class="outline" presentation:user-transformed="true">
          <draw:text-box>
            <text:list text:style-name="L3">
              <text:list-item>
                <text:p text:style-name="P12">Let’s make a vector of shapes</text:p>
              </text:list-item>
            </text:list>
          </draw:text-box>
        </draw:frame>
        <draw:custom-shape draw:style-name="gr21" draw:text-style-name="P13" draw:layer="layout" svg:width="10.078cm" svg:height="7.553cm" svg:x="4.065cm" svg:y="6.985cm">
          <text:p text:style-name="P11"><text:span text:style-name="T4">vector&lt;Shapes *&gt; shapes;</text:span></text:p>
          <text:p text:style-name="P11"><text:span text:style-name="T4"/></text:p>
          <text:p text:style-name="P11"><text:span text:style-name="T4">shapes.push_back(new Circle(2,3,10));</text:span></text:p>
          <text:p text:style-name="P11"><text:span text:style-name="T4">shapes.push_back(new Rect(10,10,5,4));</text:span></text:p>
          <text:p text:style-name="P11"><text:span text:style-name="T4">shapes.push_back(new Triangle(0,0,3,2));</text:span></text:p>
          <text:p text:style-name="P11"><text:span text:style-name="T4"/></text:p>
          <text:p text:style-name="P11"><text:span text:style-name="T4">// now we want to draw all the shapes…</text:span></text:p>
          <text:p text:style-name="P11"><text:span text:style-name="T4"/></text:p>
          <text:p text:style-name="P11"><text:span text:style-name="T4">for (int i=o; i&lt;3; ++i) shapes[i]-&gt;draw();</text:span></text:p>
          <text:p text:style-name="P11"><text:span text:style-name="T4"/></text:p>
          <draw:enhanced-geometry svg:viewBox="0 0 21600 21600" draw:type="mso-spt202" draw:enhanced-path="M 0 0 L 21600 0 21600 21600 0 21600 0 0 Z N"/>
        </draw:custom-shape>
        <draw:custom-shape draw:style-name="gr13" draw:text-style-name="P13" draw:layer="layout" svg:width="9.525cm" svg:height="8.043cm" svg:x="15.028cm" svg:y="6.985cm">
          <text:p text:style-name="P11"><text:span text:style-name="T13">We would like that the right draw function is called</text:span></text:p>
          <text:p text:style-name="P11"><text:span text:style-name="T13">However, the problem is that Shapes::draw() is called</text:span></text:p>
          <text:p text:style-name="P11"><text:span text:style-name="T13">The solution is to make draw </text:span><text:span text:style-name="T14">virtual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2.7cm" svg:height="9.526cm" svg:x="3.175cm" svg:y="1.904cm" draw:page-number="15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Virtual functions</text:p>
          </draw:text-box>
        </draw:frame>
        <draw:frame presentation:style-name="pr16" draw:text-style-name="P6" draw:layer="layout" svg:width="21.59cm" svg:height="4.234cm" svg:x="2.752cm" svg:y="12.911cm" presentation:class="outline" presentation:user-transformed="true">
          <draw:text-box>
            <text:list text:style-name="L3">
              <text:list-item>
                <text:p text:style-name="P8">move() is a regular function</text:p>
              </text:list-item>
            </text:list>
            <text:list text:style-name="L3">
              <text:list-item>
                <text:p text:style-name="P8">draw(), resize() and rotate() are virtual </text:p>
              </text:list-item>
            </text:list>
            <text:list text:style-name="L3">
              <text:list-item>
                <text:p text:style-name="P8">see shapes/</text:p>
              </text:list-item>
            </text:list>
          </draw:text-box>
        </draw:frame>
        <draw:custom-shape draw:style-name="gr22" draw:text-style-name="P13" draw:layer="layout" svg:width="7.674cm" svg:height="7.553cm" svg:x="3.424cm" svg:y="4.657cm">
          <text:p text:style-name="P11"><text:span text:style-name="T4">class Shape {</text:span></text:p>
          <text:p text:style-name="P11"><text:span text:style-name="T4">protected:</text:span></text:p>
          <text:p text:style-name="P11"><text:span text:style-name="T4"><text:s text:c="3"/></text:span><text:span text:style-name="T4">int xx,yy;</text:span></text:p>
          <text:p text:style-name="P11"><text:span text:style-name="T4">public:</text:span></text:p>
          <text:p text:style-name="P11"><text:span text:style-name="T4"><text:s text:c="4"/></text:span><text:span text:style-name="T4">Shape(int x,y);</text:span></text:p>
          <text:p text:style-name="P11"><text:span text:style-name="T4"><text:s text:c="4"/></text:span><text:span text:style-name="T4">void move(int x,int y);</text:span></text:p>
          <text:p text:style-name="P11"><text:span text:style-name="T4"><text:s text:c="4"/></text:span><text:span text:style-name="T4">virtual void draw();</text:span></text:p>
          <text:p text:style-name="P11"><text:span text:style-name="T4"><text:s text:c="4"/></text:span><text:span text:style-name="T4">virtual void resize(int scale);</text:span></text:p>
          <text:p text:style-name="P11"><text:span text:style-name="T4"><text:s text:c="4"/></text:span><text:span text:style-name="T4">virtual void rotate(int degree);</text:span></text:p>
          <text:p text:style-name="P11"><text:span text:style-name="T4">}</text:span></text:p>
          <draw:enhanced-geometry svg:viewBox="0 0 21600 21600" draw:type="mso-spt202" draw:enhanced-path="M 0 0 L 21600 0 21600 21600 0 21600 0 0 Z N"/>
        </draw:custom-shape>
        <draw:custom-shape draw:style-name="gr23" draw:text-style-name="P13" draw:layer="layout" svg:width="7.674cm" svg:height="6.113cm" svg:x="12.397cm" svg:y="4.657cm">
          <text:p text:style-name="P11"><text:span text:style-name="T4">class Circle : public Shape {</text:span></text:p>
          <text:p text:style-name="P11"><text:span text:style-name="T4"><text:s text:c="3"/></text:span><text:span text:style-name="T4">int rr;</text:span></text:p>
          <text:p text:style-name="P11"><text:span text:style-name="T4">public:</text:span></text:p>
          <text:p text:style-name="P11"><text:span text:style-name="T4"><text:s text:c="4"/></text:span><text:span text:style-name="T4">Circle(int x,y,int r);</text:span></text:p>
          <text:p text:style-name="P11"><text:span text:style-name="T4"><text:s text:c="4"/></text:span><text:span text:style-name="T4">virtual void draw();</text:span></text:p>
          <text:p text:style-name="P11"><text:span text:style-name="T4"><text:s text:c="4"/></text:span><text:span text:style-name="T4">virtual void resize(int scale);</text:span></text:p>
          <text:p text:style-name="P11"><text:span text:style-name="T4"><text:s text:c="4"/></text:span><text:span text:style-name="T4">virtual void rotate(int degree);</text:span></text:p>
          <text:p text:style-name="P11"><text:span text:style-name="T4">}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7cm" svg:height="9.526cm" svg:x="3.175cm" svg:y="1.904cm" draw:page-number="16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Virtual table" draw:style-name="dp1" draw:master-page-name="Default" presentation:presentation-page-layout-name="AL2T1">
        <office:forms form:automatic-focus="false" form:apply-design-mode="false"/>
        <draw:custom-shape draw:style-name="gr2" draw:text-style-name="P10" draw:layer="layout" svg:width="1.905cm" svg:height="0.847cm" svg:x="9.525cm" svg:y="15.875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1.905cm" svg:height="0.846cm" svg:x="9.525cm" svg:y="12.912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1.905cm" svg:height="0.847cm" svg:x="9.525cm" svg:y="9.948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Virtual table</text:p>
          </draw:text-box>
        </draw:frame>
        <draw:frame presentation:style-name="pr17" draw:text-style-name="P6" draw:layer="layout" svg:width="22.648cm" svg:height="4.468cm" svg:x="1.905cm" svg:y="4.232cm" presentation:class="outline" presentation:user-transformed="true">
          <draw:text-box>
            <text:list text:style-name="L3">
              <text:list-item>
                <text:p text:style-name="P12"><text:span text:style-name="T6">When you put the </text:span><text:span text:style-name="T10">virtual </text:span><text:span text:style-name="T6">keyword before a function declaration, the compiler builds a </text:span><text:span text:style-name="T10">vtable</text:span><text:span text:style-name="T6"> for each class </text:span><text:span text:style-name="T10"><text:s/></text:span></text:p>
              </text:list-item>
            </text:list>
          </draw:text-box>
        </draw:frame>
        <draw:custom-shape draw:style-name="gr18" draw:text-style-name="P18" draw:layer="layout" svg:width="3.599cm" svg:height="1.693cm" svg:x="8.678cm" svg:y="9.102cm">
          <text:p text:style-name="P17"><text:span text:style-name="T12">Circle</text:span></text:p>
          <text:p text:style-name="P17"><text:span text:style-name="T12">vptr</text:span></text:p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3.599cm" svg:height="1.693cm" svg:x="8.678cm" svg:y="12.065cm">
          <text:p text:style-name="P17"><text:span text:style-name="T12">Rect</text:span></text:p>
          <text:p text:style-name="P17"><text:span text:style-name="T12">vptr</text:span></text:p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3.599cm" svg:height="1.694cm" svg:x="8.678cm" svg:y="15.028cm">
          <text:p text:style-name="P17"><text:span text:style-name="T12">Triangle</text:span></text:p>
          <text:p text:style-name="P17"><text:span text:style-name="T12">vptr</text:span></text:p>
          <draw:enhanced-geometry svg:viewBox="0 0 21600 21600" draw:type="rectangle" draw:enhanced-path="M 0 0 L 21600 0 21600 21600 0 21600 0 0 Z N"/>
        </draw:custom-shape>
        <draw:g>
          <draw:custom-shape draw:style-name="gr18" draw:text-style-name="P10" draw:layer="layout" svg:width="4.868cm" svg:height="0.846cm" svg:x="16.51cm" svg:y="8.467cm">
            <text:p text:style-name="P17"><text:span text:style-name="T3">void draw()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0" draw:layer="layout" svg:width="4.868cm" svg:height="0.847cm" svg:x="16.51cm" svg:y="9.313cm">
            <text:p text:style-name="P17"><text:span text:style-name="T12">void resize(int)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0" draw:layer="layout" svg:width="4.868cm" svg:height="0.847cm" svg:x="16.51cm" svg:y="10.16cm">
            <text:p text:style-name="P17"><text:span text:style-name="T12">void rotate(int)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10" draw:layer="layout" svg:width="4.868cm" svg:height="0.846cm" svg:x="16.51cm" svg:y="11.43cm">
            <text:p text:style-name="P17"><text:span text:style-name="T3">void draw()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0" draw:layer="layout" svg:width="4.868cm" svg:height="0.847cm" svg:x="16.51cm" svg:y="12.276cm">
            <text:p text:style-name="P17"><text:span text:style-name="T12">void resize(int)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0" draw:layer="layout" svg:width="4.868cm" svg:height="0.847cm" svg:x="16.51cm" svg:y="13.123cm">
            <text:p text:style-name="P17"><text:span text:style-name="T12">void rotate(int)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10" draw:layer="layout" svg:width="4.868cm" svg:height="0.846cm" svg:x="16.51cm" svg:y="14.393cm">
            <text:p text:style-name="P17"><text:span text:style-name="T3">void draw()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0" draw:layer="layout" svg:width="4.868cm" svg:height="0.847cm" svg:x="16.51cm" svg:y="15.239cm">
            <text:p text:style-name="P17"><text:span text:style-name="T12">void resize(int)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0" draw:layer="layout" svg:width="4.868cm" svg:height="0.847cm" svg:x="16.51cm" svg:y="16.086cm">
            <text:p text:style-name="P17"><text:span text:style-name="T12">void rotate(int)</text:span></text:p>
            <draw:enhanced-geometry svg:viewBox="0 0 21600 21600" draw:type="rectangle" draw:enhanced-path="M 0 0 L 21600 0 21600 21600 0 21600 0 0 Z N"/>
          </draw:custom-shape>
        </draw:g>
        <draw:line draw:style-name="gr24" draw:text-style-name="P19" draw:layer="layout" svg:x1="11.43cm" svg:y1="10.372cm" svg:x2="16.51cm" svg:y2="8.89cm">
          <text:p text:style-name="P4"/>
        </draw:line>
        <draw:line draw:style-name="gr24" draw:text-style-name="P19" draw:layer="layout" svg:x1="11.43cm" svg:y1="13.335cm" svg:x2="16.51cm" svg:y2="11.853cm">
          <text:p text:style-name="P4"/>
        </draw:line>
        <draw:line draw:style-name="gr24" draw:text-style-name="P19" draw:layer="layout" svg:x1="11.43cm" svg:y1="16.297cm" svg:x2="16.51cm" svg:y2="14.816cm">
          <text:p text:style-name="P4"/>
        </draw:line>
        <presentation:notes draw:style-name="dp3">
          <draw:page-thumbnail draw:style-name="gr1" draw:layer="layout" svg:width="12.7cm" svg:height="9.526cm" svg:x="3.175cm" svg:y="1.904cm" draw:page-number="17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alling a virtual function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Calling a virtual function</text:p>
          </draw:text-box>
        </draw:frame>
        <draw:frame presentation:style-name="pr18" draw:text-style-name="P6" draw:layer="layout" svg:width="22.648cm" svg:height="12.04cm" svg:x="1.905cm" svg:y="4.232cm" presentation:class="outline" presentation:user-transformed="true">
          <draw:text-box>
            <text:list text:style-name="L3">
              <text:list-item>
                <text:p text:style-name="P12"><text:span text:style-name="T6">When the compiler sees a call to a virtual function, it performs a </text:span><text:span text:style-name="T10">late binding</text:span><text:span text:style-name="T6">, or </text:span><text:span text:style-name="T10">dynamic binding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each class derived from Shape has a vptr as first element. It is like a hidden member variabl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6">So, the virtual function call is translated into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get the </text:span><text:span text:style-name="T10">vpt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move to the right position into the </text:span><text:span text:style-name="T10">vt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call the function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8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quivalent in C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Equivalent in C</text:p>
          </draw:text-box>
        </draw:frame>
        <draw:frame presentation:style-name="pr7" draw:text-style-name="P6" draw:layer="layout" svg:width="22.648cm" svg:height="13.375cm" svg:x="1.905cm" svg:y="4.233cm" presentation:class="outline" presentation:user-transformed="true">
          <draw:text-box>
            <text:list text:style-name="L3">
              <text:list-item>
                <text:p text:style-name="P12"><text:span text:style-name="T6">It is easy to replicate this behavior in C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it suffices to use array of pointers to fun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However, in C this has to be done explicit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It is not nice code, it is error-pron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6">In C++, it is automatic!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it is quite efficient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6">if you look at the generated assembler code, it is just two </text:span><text:span text:style-name="T6"><text:tab/></text:span><text:span text:style-name="T6">assembler instructions more than a regular function cal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let’s go back to </text:span><text:span text:style-name="T10">upcasting and downcasting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19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xample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Examples</text:p>
          </draw:text-box>
        </draw:frame>
        <draw:frame presentation:style-name="pr7" draw:text-style-name="P6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12">See shapes/</text:p>
              </text:list-item>
            </text:list>
            <text:list text:style-name="L3">
              <text:list-item>
                <text:p text:style-name="P21"/>
              </text:list-item>
            </text:list>
            <text:list text:style-name="L3">
              <text:list-item>
                <text:p text:style-name="P12">See virtual/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0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en inheritance is used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When inheritance is used</text:p>
          </draw:text-box>
        </draw:frame>
        <draw:frame presentation:style-name="pr7" draw:text-style-name="P6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12"><text:span text:style-name="T6">Inheritance should be used when we have a </text:span><text:span text:style-name="T10">isA</text:span><text:span text:style-name="T6"> relation between object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you can say that a circle </text:span><text:span text:style-name="T10">is a</text:span><text:span text:style-name="T6"> kind of sha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you can say that a rect </text:span><text:span text:style-name="T10">is a</text:span><text:span text:style-name="T6"> shap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6">What if the derived class contains some special function that is useful only for that class?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Suppose that we need to compute the diagonal of a rectangl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1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sA vs. isLikeA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<text:span text:style-name="T10">isA</text:span><text:span text:style-name="T6"> vs. </text:span><text:span text:style-name="T10">isLikeA</text:span></text:p>
          </draw:text-box>
        </draw:frame>
        <draw:frame presentation:style-name="pr7" draw:text-style-name="P6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12"><text:span text:style-name="T6">If we put function diagonal() only in Rect, we cannot call it with a pointer to shape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in fact, diagonal() is not part of the interface of shap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6">If we put function diagonal() in Shape, it is inherited by Triangle and Circle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diagonal() does not make sense for a Circle… we should raise an error when diagonal is called on a Circl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6">What to do?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2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fat-interface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The fat-interface</text:p>
          </draw:text-box>
        </draw:frame>
        <draw:frame presentation:style-name="pr7" draw:text-style-name="P6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12"><text:span text:style-name="T6">one solution is to put the function in the Shape interface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it will return an error for the other classes like Triangle and Circl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6">another solution is to put it only in Rect and then make a downcasting when necessary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see diagonal/ for the two solution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6">This is a problem of inheritance! Anyway, the second one it probably better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3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verloading and overriding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Overloading and overriding</text:p>
          </draw:text-box>
        </draw:frame>
        <draw:frame presentation:style-name="pr7" draw:text-style-name="P6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12">When you override a virtual function you cannot change the return value</text:p>
              </text:list-item>
            </text:list>
            <text:list text:style-name="L3">
              <text:list-item>
                <text:list>
                  <text:list-item>
                    <text:p text:style-name="P15">when the function is not virtual, you can do it!!</text:p>
                  </text:list-item>
                </text:list>
              </text:list-item>
            </text:list>
            <text:list text:style-name="L3">
              <text:list-item>
                <text:p text:style-name="P12">There is an exception to the previous rule:</text:p>
              </text:list-item>
            </text:list>
            <text:list text:style-name="L3">
              <text:list-item>
                <text:list>
                  <text:list-item>
                    <text:p text:style-name="P15">if the base class virtual method returns a pointer or a reference to an object of the base class…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… the derived class can change the return value to a pointer or reference of the derived class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4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verload and override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Overload and override</text:p>
          </draw:text-box>
        </draw:frame>
        <draw:frame presentation:style-name="pr8" draw:text-style-name="P6" draw:layer="layout" svg:width="22.648cm" svg:height="2.118cm" svg:x="1.905cm" svg:y="4.232cm" presentation:class="outline" presentation:user-transformed="true">
          <draw:text-box>
            <text:list text:style-name="L3">
              <text:list-item>
                <text:p text:style-name="P12">An example</text:p>
              </text:list-item>
            </text:list>
          </draw:text-box>
        </draw:frame>
        <draw:custom-shape draw:style-name="gr25" draw:text-style-name="P13" draw:layer="layout" svg:width="5.715cm" svg:height="8.273cm" svg:x="3.598cm" svg:y="7.197cm">
          <text:p text:style-name="P11"><text:span text:style-name="T4">class A {</text:span></text:p>
          <text:p text:style-name="P11"><text:span text:style-name="T4">public:</text:span></text:p>
          <text:p text:style-name="P11"><text:span text:style-name="T4"><text:s text:c="3"/></text:span><text:span text:style-name="T4">virtual A&amp; f();</text:span></text:p>
          <text:p text:style-name="P11"><text:span text:style-name="T4"><text:s text:c="3"/></text:span><text:span text:style-name="T4">int g();</text:span></text:p>
          <text:p text:style-name="P11"><text:span text:style-name="T4">};</text:span></text:p>
          <text:p text:style-name="P11"><text:span text:style-name="T4"/></text:p>
          <text:p text:style-name="P11"><text:span text:style-name="T4">class B: public A {</text:span></text:p>
          <text:p text:style-name="P11"><text:span text:style-name="T4">public:</text:span></text:p>
          <text:p text:style-name="P11"><text:span text:style-name="T4"><text:s text:c="3"/></text:span><text:span text:style-name="T4">virtual B&amp; f();</text:span></text:p>
          <text:p text:style-name="P11"><text:span text:style-name="T4"><text:s text:c="3"/></text:span><text:span text:style-name="T4">double g();</text:span></text:p>
          <text:p text:style-name="P11"><text:span text:style-name="T4">};</text:span></text:p>
          <draw:enhanced-geometry svg:viewBox="0 0 21600 21600" draw:type="mso-spt202" draw:enhanced-path="M 0 0 L 21600 0 21600 21600 0 21600 0 0 Z N"/>
        </draw:custom-shape>
        <draw:custom-shape draw:style-name="gr17" draw:text-style-name="P13" draw:layer="layout" svg:width="5.715cm" svg:height="6.833cm" svg:x="10.16cm" svg:y="7.197cm">
          <text:p text:style-name="P11"><text:span text:style-name="T4">class A {</text:span></text:p>
          <text:p text:style-name="P11"><text:span text:style-name="T4">public:</text:span></text:p>
          <text:p text:style-name="P11"><text:span text:style-name="T4"><text:s text:c="3"/></text:span><text:span text:style-name="T4">virtual A&amp; f();</text:span></text:p>
          <text:p text:style-name="P11"><text:span text:style-name="T4">};</text:span></text:p>
          <text:p text:style-name="P11"><text:span text:style-name="T4"/></text:p>
          <text:p text:style-name="P11"><text:span text:style-name="T4">class C: public A {</text:span></text:p>
          <text:p text:style-name="P11"><text:span text:style-name="T4">public:</text:span></text:p>
          <text:p text:style-name="P11"><text:span text:style-name="T4"><text:s text:c="3"/></text:span><text:span text:style-name="T4">virtual int f();</text:span></text:p>
          <text:p text:style-name="P11"><text:span text:style-name="T4">};</text:span></text:p>
          <draw:enhanced-geometry svg:viewBox="0 0 21600 21600" draw:type="mso-spt202" draw:enhanced-path="M 0 0 L 21600 0 21600 21600 0 21600 0 0 Z N"/>
        </draw:custom-shape>
        <draw:polyline draw:style-name="gr26" draw:text-style-name="P19" draw:id="id19" draw:layer="layout" svg:width="6.984cm" svg:height="9.735cm" svg:x="9.525cm" svg:y="5.927cm" svg:viewBox="0 0 6985 9736" draw:points="0,0 6985,9736">
          <text:p text:style-name="P4"/>
        </draw:polyline>
        <draw:polyline draw:style-name="gr26" draw:text-style-name="P19" draw:id="id20" draw:layer="layout" svg:width="5.926cm" svg:height="9.313cm" svg:x="9.948cm" svg:y="6.138cm" svg:viewBox="0 0 5927 9314" draw:points="0,9314 5927,0">
          <text:p text:style-name="P4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7cm" svg:height="9.526cm" svg:x="3.175cm" svg:y="1.904cm" draw:page-number="25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ivate inheritance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Private inheritance</text:p>
          </draw:text-box>
        </draw:frame>
        <draw:frame presentation:style-name="pr15" draw:text-style-name="P6" draw:layer="layout" svg:width="22.648cm" svg:height="3.295cm" svg:x="1.905cm" svg:y="4.233cm" presentation:class="outline" presentation:user-transformed="true">
          <draw:text-box>
            <text:list text:style-name="L3">
              <text:list-item>
                <text:p text:style-name="P12">A base class can be inherited as private, instead of public:</text:p>
              </text:list-item>
            </text:list>
          </draw:text-box>
        </draw:frame>
        <draw:custom-shape draw:style-name="gr27" draw:text-style-name="P13" draw:layer="layout" svg:width="4.657cm" svg:height="4.673cm" svg:x="3.81cm" svg:y="8.043cm">
          <text:p text:style-name="P11"><text:span text:style-name="T4">class A {</text:span></text:p>
          <text:p text:style-name="P11"><text:span text:style-name="T4">protected:</text:span></text:p>
          <text:p text:style-name="P11"><text:span text:style-name="T4"><text:s text:c="2"/></text:span><text:span text:style-name="T4">void f();</text:span></text:p>
          <text:p text:style-name="P11"><text:span text:style-name="T4">public:</text:span></text:p>
          <text:p text:style-name="P11"><text:span text:style-name="T4"><text:s text:c="2"/></text:span><text:span text:style-name="T4">int g();</text:span></text:p>
          <text:p text:style-name="P11"><text:span text:style-name="T4">};</text:span></text:p>
          <draw:enhanced-geometry svg:viewBox="0 0 21600 21600" draw:type="mso-spt202" draw:enhanced-path="M 0 0 L 21600 0 21600 21600 0 21600 0 0 Z N"/>
        </draw:custom-shape>
        <draw:custom-shape draw:style-name="gr28" draw:text-style-name="P13" draw:layer="layout" svg:width="5.08cm" svg:height="3.233cm" svg:x="9.313cm" svg:y="8.043cm">
          <text:p text:style-name="P11"><text:span text:style-name="T4">class B : public A {</text:span></text:p>
          <text:p text:style-name="P11"><text:span text:style-name="T4">public:</text:span></text:p>
          <text:p text:style-name="P11"><text:span text:style-name="T4"><text:s text:c="2"/></text:span><text:span text:style-name="T4">int h();</text:span></text:p>
          <text:p text:style-name="P11"><text:span text:style-name="T4">};</text:span></text:p>
          <draw:enhanced-geometry svg:viewBox="0 0 21600 21600" draw:type="mso-spt202" draw:enhanced-path="M 0 0 L 21600 0 21600 21600 0 21600 0 0 Z N"/>
        </draw:custom-shape>
        <draw:custom-shape draw:style-name="gr28" draw:text-style-name="P13" draw:layer="layout" svg:width="5.715cm" svg:height="3.233cm" svg:x="15.452cm" svg:y="8.043cm">
          <text:p text:style-name="P11"><text:span text:style-name="T4">class C : private A {</text:span></text:p>
          <text:p text:style-name="P11"><text:span text:style-name="T4">public:</text:span></text:p>
          <text:p text:style-name="P11"><text:span text:style-name="T4"><text:s text:c="2"/></text:span><text:span text:style-name="T4">int h();</text:span></text:p>
          <text:p text:style-name="P11"><text:span text:style-name="T4">};</text:span></text:p>
          <draw:enhanced-geometry svg:viewBox="0 0 21600 21600" draw:type="mso-spt202" draw:enhanced-path="M 0 0 L 21600 0 21600 21600 0 21600 0 0 Z N"/>
        </draw:custom-shape>
        <draw:custom-shape draw:style-name="gr29" draw:text-style-name="P13" draw:layer="layout" svg:width="5.08cm" svg:height="3.953cm" svg:x="9.313cm" svg:y="12.065cm">
          <text:p text:style-name="P11"><text:span text:style-name="T4">int main() {</text:span></text:p>
          <text:p text:style-name="P11"><text:span text:style-name="T4"><text:s text:c="2"/></text:span><text:span text:style-name="T4">B b1;</text:span></text:p>
          <text:p text:style-name="P11"><text:span text:style-name="T4"><text:s text:c="2"/></text:span><text:span text:style-name="T4">b1.f(); <text:s text:c="3"/>// NO</text:span></text:p>
          <text:p text:style-name="P11"><text:span text:style-name="T4"><text:s text:c="2"/></text:span><text:span text:style-name="T4">b1.g(); <text:s text:c="2"/>// OK</text:span></text:p>
          <text:p text:style-name="P11"><text:span text:style-name="T4">}</text:span></text:p>
          <draw:enhanced-geometry svg:viewBox="0 0 21600 21600" draw:type="mso-spt202" draw:enhanced-path="M 0 0 L 21600 0 21600 21600 0 21600 0 0 Z N"/>
        </draw:custom-shape>
        <draw:custom-shape draw:style-name="gr29" draw:text-style-name="P13" draw:layer="layout" svg:width="5.715cm" svg:height="3.953cm" svg:x="15.452cm" svg:y="12.065cm">
          <text:p text:style-name="P11"><text:span text:style-name="T4">int main() {</text:span></text:p>
          <text:p text:style-name="P11"><text:span text:style-name="T4"><text:s text:c="2"/></text:span><text:span text:style-name="T4">C c1;</text:span></text:p>
          <text:p text:style-name="P11"><text:span text:style-name="T4"><text:s text:c="2"/></text:span><text:span text:style-name="T4">c1.f(); <text:s text:c="2"/>// NO</text:span></text:p>
          <text:p text:style-name="P11"><text:span text:style-name="T4"><text:s text:c="2"/></text:span><text:span text:style-name="T4">c1.g(); <text:s text:c="3"/>// NO</text:span></text:p>
          <text:p text:style-name="P11"><text:span text:style-name="T4">}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7cm" svg:height="9.526cm" svg:x="3.175cm" svg:y="1.904cm" draw:page-number="26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estructor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Destructors</text:p>
          </draw:text-box>
        </draw:frame>
        <draw:frame presentation:style-name="pr19" draw:text-style-name="P6" draw:layer="layout" svg:width="22.648cm" svg:height="3.529cm" svg:x="1.905cm" svg:y="4.233cm" presentation:class="outline" presentation:user-transformed="true">
          <draw:text-box>
            <text:list text:style-name="L3">
              <text:list-item>
                <text:p text:style-name="P12">What happens if we try to destruct an object through a pointer to the base class?</text:p>
              </text:list-item>
            </text:list>
          </draw:text-box>
        </draw:frame>
        <draw:g draw:id="id21">
          <draw:custom-shape draw:style-name="gr29" draw:text-style-name="P22" draw:layer="layout" svg:width="4.066cm" svg:height="3.953cm" svg:x="3.81cm" svg:y="8.043cm">
            <text:p text:style-name="P11"><text:span text:style-name="T8">class A {</text:span></text:p>
            <text:p text:style-name="P11"><text:span text:style-name="T8">public:</text:span></text:p>
            <text:p text:style-name="P11"><text:span text:style-name="T8"><text:s text:c="2"/></text:span><text:span text:style-name="T8">A();</text:span></text:p>
            <text:p text:style-name="P11"><text:span text:style-name="T8"><text:s text:c="2"/></text:span><text:span text:style-name="T8">~A();</text:span></text:p>
            <text:p text:style-name="P11"><text:span text:style-name="T8">}</text:span></text:p>
            <draw:enhanced-geometry svg:viewBox="0 0 21600 21600" draw:type="mso-spt202" draw:enhanced-path="M 0 0 L 21600 0 21600 21600 0 21600 0 0 Z N"/>
          </draw:custom-shape>
          <draw:custom-shape draw:style-name="gr29" draw:text-style-name="P22" draw:layer="layout" svg:width="5.97cm" svg:height="3.953cm" svg:x="9.058cm" svg:y="8.043cm">
            <text:p text:style-name="P11"><text:span text:style-name="T8">class B : public A {</text:span></text:p>
            <text:p text:style-name="P11"><text:span text:style-name="T8">public:</text:span></text:p>
            <text:p text:style-name="P11"><text:span text:style-name="T8"><text:s text:c="2"/></text:span><text:span text:style-name="T8">B();</text:span></text:p>
            <text:p text:style-name="P11"><text:span text:style-name="T8"><text:s text:c="2"/></text:span><text:span text:style-name="T8">~B();</text:span></text:p>
            <text:p text:style-name="P11"><text:span text:style-name="T8">}</text:span></text:p>
            <draw:enhanced-geometry svg:viewBox="0 0 21600 21600" draw:type="mso-spt202" draw:enhanced-path="M 0 0 L 21600 0 21600 21600 0 21600 0 0 Z N"/>
          </draw:custom-shape>
        </draw:g>
        <draw:custom-shape draw:style-name="gr27" draw:text-style-name="P13" draw:id="id22" draw:layer="layout" svg:width="5.971cm" svg:height="4.673cm" svg:x="3.81cm" svg:y="12.74cm">
          <text:p text:style-name="P11"><text:span text:style-name="T4">int main() {</text:span></text:p>
          <text:p text:style-name="P11"><text:span text:style-name="T4"><text:s text:c="2"/></text:span><text:span text:style-name="T4">A *p;</text:span></text:p>
          <text:p text:style-name="P11"><text:span text:style-name="T4"><text:s text:c="2"/></text:span><text:span text:style-name="T4">p = new B;</text:span></text:p>
          <text:p text:style-name="P11"><text:span text:style-name="T4"><text:s text:c="2"/>…</text:span><text:span text:style-name="T4">;</text:span></text:p>
          <text:p text:style-name="P11"><text:span text:style-name="T4"><text:s text:c="2"/></text:span><text:span text:style-name="T4">delete p;</text:span></text:p>
          <text:p text:style-name="P11"><text:span text:style-name="T4">}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7cm" svg:height="9.526cm" svg:x="3.175cm" svg:y="1.904cm" draw:page-number="27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Virtual destructor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Virtual destructor</text:p>
          </draw:text-box>
        </draw:frame>
        <draw:frame presentation:style-name="pr7" draw:text-style-name="P6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12">In this case, we have to declare a virtual destructor</text:p>
              </text:list-item>
            </text:list>
            <text:list text:style-name="L3">
              <text:list-item>
                <text:list>
                  <text:list-item>
                    <text:p text:style-name="P15">If the destructors are virtual, they are called in the correct order</text:p>
                  </text:list-item>
                </text:list>
              </text:list-item>
            </text:list>
            <text:list text:style-name="L3">
              <text:list-item>
                <text:p text:style-name="P12">Never call a virtual function inside a destructor! 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8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striction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Restrictions</text:p>
          </draw:text-box>
        </draw:frame>
        <draw:frame presentation:style-name="pr7" draw:text-style-name="P6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8">You can not call a virtual function inside a constructor</text:p>
              </text:list-item>
            </text:list>
            <text:list text:style-name="L3">
              <text:list-item>
                <text:list>
                  <text:list-item>
                    <text:p text:style-name="P9">in fact, in the constructor, the object is only half-built, so you could end up making a wrong th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uring construction, the object is not yet ready! The constructor should only build the object</text:p>
                  </text:list-item>
                </text:list>
              </text:list-item>
            </text:list>
            <text:list text:style-name="L3">
              <text:list-item>
                <text:p text:style-name="P8">Same thing for the destructor</text:p>
              </text:list-item>
            </text:list>
            <text:list text:style-name="L3">
              <text:list-item>
                <text:list>
                  <text:list-item>
                    <text:p text:style-name="P9">during destruction, the object is half destroyed, so you will probably call the wrong function <text:s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9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g draw:id="id24">
          <draw:custom-shape draw:style-name="gr2" draw:text-style-name="P10" draw:layer="layout" svg:width="2.751cm" svg:height="0.847cm" svg:x="9.467cm" svg:y="10.28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" draw:text-style-name="P10" draw:layer="layout" svg:width="5.926cm" svg:height="3.598cm" svg:x="17.722cm" svg:y="8.167cm">
            <text:p text:style-name="P11"><text:span text:style-name="T11">which function is</text:span></text:p>
            <text:p text:style-name="P11"><text:span text:style-name="T11">called? Suppose</text:span></text:p>
            <text:p text:style-name="P11"><text:span text:style-name="T11">we are destroying a</text:span></text:p>
            <text:p text:style-name="P11"><text:span text:style-name="T11">object of Derived</text:span></text:p>
            <draw:enhanced-geometry svg:viewBox="0 0 21600 21600" draw:type="mso-spt44" draw:modifiers="-19929 13606 -771 1906 11780 25571 11780 25571" draw:enhanced-path="M 0 0 S L 21600 0 21600 21600 0 21600 Z N M ?f0 ?f1 L ?f2 ?f3 N M ?f2 0 L ?f2 21600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Restrictions</text:p>
          </draw:text-box>
        </draw:frame>
        <draw:frame presentation:style-name="pr20" draw:text-style-name="P6" draw:layer="layout" svg:width="22.648cm" svg:height="2.352cm" svg:x="1.905cm" svg:y="4.232cm" presentation:class="outline" presentation:user-transformed="true">
          <draw:text-box>
            <text:list text:style-name="L3">
              <text:list-item>
                <text:p text:style-name="P12">Example</text:p>
              </text:list-item>
            </text:list>
          </draw:text-box>
        </draw:frame>
        <draw:custom-shape draw:style-name="gr30" draw:text-style-name="P13" draw:layer="layout" svg:width="10.802cm" svg:height="5.393cm" svg:x="3.534cm" svg:y="6.562cm">
          <text:p text:style-name="P11"><text:span text:style-name="T4">class Base {</text:span></text:p>
          <text:p text:style-name="P11"><text:span text:style-name="T4"><text:s text:c="2"/></text:span><text:span text:style-name="T4">string name;</text:span></text:p>
          <text:p text:style-name="P11"><text:span text:style-name="T4">public:</text:span></text:p>
          <text:p text:style-name="P11"><text:span text:style-name="T4"><text:s text:c="2"/></text:span><text:span text:style-name="T4">Base(const string &amp;n) : name(n) {}</text:span></text:p>
          <text:p text:style-name="P11"><text:span text:style-name="T4"><text:s text:c="2"/></text:span><text:span text:style-name="T4">virtual string getName() { return name; }</text:span></text:p>
          <text:p text:style-name="P11"><text:span text:style-name="T4"><text:s text:c="2"/></text:span><text:span text:style-name="T4">virtual ~Base() { cout &lt;&lt; getName() &lt;&lt; “\n”;}</text:span></text:p>
          <text:p text:style-name="P11"><text:span text:style-name="T4">};</text:span></text:p>
          <draw:enhanced-geometry svg:viewBox="0 0 21600 21600" draw:type="mso-spt202" draw:enhanced-path="M 0 0 L 21600 0 21600 21600 0 21600 0 0 Z N"/>
        </draw:custom-shape>
        <draw:custom-shape draw:style-name="gr31" draw:text-style-name="P13" draw:id="id23" draw:layer="layout" svg:width="12.415cm" svg:height="5.393cm" svg:x="4.052cm" svg:y="12.484cm">
          <text:p text:style-name="P11"><text:span text:style-name="T4">class Derived : public Base {</text:span></text:p>
          <text:p text:style-name="P11"><text:span text:style-name="T4"><text:s text:c="2"/></text:span><text:span text:style-name="T4">string name2;</text:span></text:p>
          <text:p text:style-name="P11"><text:span text:style-name="T4">public:</text:span></text:p>
          <text:p text:style-name="P11"><text:span text:style-name="T4"><text:s text:c="2"/></text:span><text:span text:style-name="T4">Derived(const string &amp;n) : Base(n), name(n + “2”) {}</text:span></text:p>
          <text:p text:style-name="P11"><text:span text:style-name="T4"><text:s text:c="2"/></text:span><text:span text:style-name="T4">virtual string getName() {return name2;}</text:span></text:p>
          <text:p text:style-name="P11"><text:span text:style-name="T4"><text:s text:c="2"/></text:span><text:span text:style-name="T4">virtual ~Derived() {}</text:span></text:p>
          <text:p text:style-name="P11"><text:span text:style-name="T4">};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anim:id="id25"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set smil:begin="0s" smil:dur="0.001s" smil:fill="hold" presentation:master-element="id25" smil:targetElement="id24" smil:attributeName="visibility" smil:to="hidden"/>
              </anim:par>
            </anim:par>
          </anim:seq>
        </anim:par>
        <presentation:notes draw:style-name="dp3">
          <draw:page-thumbnail draw:style-name="gr1" draw:layer="layout" svg:width="12.7cm" svg:height="9.526cm" svg:x="3.175cm" svg:y="1.904cm" draw:page-number="30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n exercise on inheritance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An exercise on inheritance</text:p>
          </draw:text-box>
        </draw:frame>
        <draw:frame presentation:style-name="pr7" draw:text-style-name="P6" draw:layer="layout" svg:width="22.648cm" svg:height="12.743cm" svg:x="1.905cm" svg:y="4.233cm" presentation:class="outline" presentation:user-transformed="true">
          <draw:text-box>
            <text:list text:style-name="L3">
              <text:list-item>
                <text:p text:style-name="P12">You have to build a list of shapes;</text:p>
              </text:list-item>
            </text:list>
            <text:list text:style-name="L3">
              <text:list-item>
                <text:list>
                  <text:list-item>
                    <text:p text:style-name="P15">every shape has a position, a name, and a dimens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you can add a circle, a rectangle or a triang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Re-use your List container!</text:p>
                  </text:list-item>
                </text:list>
              </text:list-item>
            </text:list>
            <text:list text:style-name="L3">
              <text:list-item>
                <text:p text:style-name="P12">The user can </text:p>
              </text:list-item>
            </text:list>
            <text:list text:style-name="L3">
              <text:list-item>
                <text:list>
                  <text:list-item>
                    <text:p text:style-name="P15">ask to add a shape, or remove a shape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Ask for info on a particular sha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name, position, area, dimens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Operate a transformation on a shape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31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Exercise</text:p>
          </draw:text-box>
        </draw:frame>
        <draw:frame presentation:style-name="pr7" draw:text-style-name="P6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12"><text:span text:style-name="T6">Re-write the SmartPointer, for dealing with inheritance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32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ultiple inheritance 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Multiple inheritance </text:p>
          </draw:text-box>
        </draw:frame>
        <draw:frame presentation:style-name="pr21" draw:text-style-name="P6" draw:layer="layout" svg:width="22.648cm" svg:height="1.884cm" svg:x="1.905cm" svg:y="4.232cm" presentation:class="outline" presentation:user-transformed="true">
          <draw:text-box>
            <text:list text:style-name="L3">
              <text:list-item>
                <text:p text:style-name="P24"><text:span text:style-name="T15">A class can be derived from 2 or more base classes</text:span></text:p>
              </text:list-item>
            </text:list>
          </draw:text-box>
        </draw:frame>
        <draw:g>
          <draw:custom-shape draw:style-name="gr18" draw:text-style-name="P10" draw:layer="layout" svg:width="4.022cm" svg:height="1.059cm" svg:x="5.503cm" svg:y="6.985cm">
            <text:p text:style-name="P17"><text:span text:style-name="T3">A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0" draw:layer="layout" svg:width="4.022cm" svg:height="1.058cm" svg:x="5.503cm" svg:y="8.044cm">
            <text:p text:style-name="P11"><text:span text:style-name="T3">+f() : void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9" draw:text-style-name="P10" draw:layer="layout" svg:width="0.846cm" svg:height="0.847cm" svg:x="6.985cm" svg:y="9.102cm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20" draw:text-style-name="P19" draw:layer="layout" svg:x1="7.408cm" svg:y1="11.007cm" svg:x2="7.408cm" svg:y2="9.949cm">
            <text:p text:style-name="P4"/>
          </draw:line>
        </draw:g>
        <draw:line draw:style-name="gr20" draw:text-style-name="P19" draw:layer="layout" svg:x1="7.408cm" svg:y1="11.007cm" svg:x2="17.78cm" svg:y2="11.007cm">
          <text:p text:style-name="P4"/>
        </draw:line>
        <draw:line draw:style-name="gr20" draw:text-style-name="P19" draw:layer="layout" svg:x1="12.7cm" svg:y1="11.853cm" svg:x2="12.7cm" svg:y2="11.007cm">
          <text:p text:style-name="P4"/>
        </draw:line>
        <draw:g>
          <draw:custom-shape draw:style-name="gr18" draw:text-style-name="P10" draw:layer="layout" svg:width="4.022cm" svg:height="1.059cm" svg:x="15.875cm" svg:y="6.985cm">
            <text:p text:style-name="P17"><text:span text:style-name="T3">B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0" draw:layer="layout" svg:width="4.022cm" svg:height="1.058cm" svg:x="15.875cm" svg:y="8.044cm">
            <text:p text:style-name="P11"><text:span text:style-name="T3">+g() : void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9" draw:text-style-name="P10" draw:layer="layout" svg:width="0.846cm" svg:height="0.847cm" svg:x="17.357cm" svg:y="9.102cm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20" draw:text-style-name="P19" draw:layer="layout" svg:x1="17.78cm" svg:y1="11.007cm" svg:x2="17.78cm" svg:y2="9.949cm">
            <text:p text:style-name="P4"/>
          </draw:line>
        </draw:g>
        <draw:g>
          <draw:custom-shape draw:style-name="gr18" draw:text-style-name="P10" draw:layer="layout" svg:width="4.022cm" svg:height="1.059cm" svg:x="10.583cm" svg:y="11.853cm">
            <text:p text:style-name="P17"><text:span text:style-name="T3">C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0" draw:layer="layout" svg:width="4.022cm" svg:height="1.058cm" svg:x="10.583cm" svg:y="12.912cm">
            <text:p text:style-name="P11"><text:span text:style-name="T3">+h() : void</text:span></text:p>
            <draw:enhanced-geometry svg:viewBox="0 0 21600 21600" draw:type="rectangle" draw:enhanced-path="M 0 0 L 21600 0 21600 21600 0 21600 0 0 Z N"/>
          </draw:custom-shape>
        </draw:g>
        <draw:custom-shape draw:style-name="gr13" draw:text-style-name="P13" draw:layer="layout" svg:width="21.59cm" svg:height="1.693cm" svg:x="2.752cm" svg:y="14.582cm">
          <text:p text:style-name="P11"><text:span text:style-name="T9">C inherits the members of A and B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2.7cm" svg:height="9.526cm" svg:x="3.175cm" svg:y="1.904cm" draw:page-number="33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ultiple inheritance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Multiple inheritance</text:p>
          </draw:text-box>
        </draw:frame>
        <draw:frame presentation:style-name="pr22" draw:text-style-name="P6" draw:layer="layout" svg:width="21.59cm" svg:height="1.694cm" svg:x="2.752cm" svg:y="4.656cm" presentation:class="outline" presentation:user-transformed="true">
          <draw:text-box>
            <text:list text:style-name="L3">
              <text:list-item>
                <text:p text:style-name="P12">Syntax</text:p>
              </text:list-item>
            </text:list>
          </draw:text-box>
        </draw:frame>
        <draw:custom-shape draw:style-name="gr28" draw:text-style-name="P13" draw:layer="layout" svg:width="6.985cm" svg:height="3.233cm" svg:x="3.81cm" svg:y="6.138cm">
          <text:p text:style-name="P11"><text:span text:style-name="T8">class C : public A, public B </text:span></text:p>
          <text:p text:style-name="P11"><text:span text:style-name="T8">{</text:span></text:p>
          <text:p text:style-name="P11"><text:span text:style-name="T8"><text:s text:c="3"/>…</text:span></text:p>
          <text:p text:style-name="P11"><text:span text:style-name="T8">}; </text:span></text:p>
          <draw:enhanced-geometry svg:viewBox="0 0 21600 21600" draw:type="mso-spt202" draw:enhanced-path="M 0 0 L 21600 0 21600 21600 0 21600 0 0 Z N"/>
        </draw:custom-shape>
        <draw:custom-shape draw:style-name="gr13" draw:text-style-name="P13" draw:layer="layout" svg:width="21.59cm" svg:height="3.81cm" svg:x="2.752cm" svg:y="9.948cm">
          <text:list text:style-name="L4">
            <text:list-item>
              <text:p text:id="id26" text:style-name="P11"><text:span text:style-name="T9">If both A and B define two functions with the same name, there is an ambiguity</text:span></text:p>
            </text:list-item>
          </text:list>
          <text:list text:style-name="L5">
            <text:list-item>
              <text:list>
                <text:list-item>
                  <text:p text:id="id27" text:style-name="P25"><text:span text:style-name="T16">it can be solved with the scope operator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13" draw:id="id28" draw:layer="layout" svg:width="2.517cm" svg:height="3.233cm" svg:x="12.507cm" svg:y="6.138cm">
          <text:p text:style-name="P11"><text:span text:style-name="T8">class A {</text:span></text:p>
          <text:p text:style-name="P11"><text:span text:style-name="T8">public:</text:span></text:p>
          <text:p text:style-name="P11"><text:span text:style-name="T8"><text:s text:c="3"/></text:span><text:span text:style-name="T8">void f();</text:span></text:p>
          <text:p text:style-name="P11"><text:span text:style-name="T8">};</text:span></text:p>
          <draw:enhanced-geometry svg:viewBox="0 0 21600 21600" draw:type="mso-spt202" draw:enhanced-path="M 0 0 L 21600 0 21600 21600 0 21600 0 0 Z N"/>
        </draw:custom-shape>
        <draw:custom-shape draw:style-name="gr32" draw:text-style-name="P13" draw:id="id29" draw:layer="layout" svg:width="2.517cm" svg:height="3.233cm" svg:x="16.727cm" svg:y="6.138cm">
          <text:p text:style-name="P11"><text:span text:style-name="T8">class B {</text:span></text:p>
          <text:p text:style-name="P11"><text:span text:style-name="T8">public:</text:span></text:p>
          <text:p text:style-name="P11"><text:span text:style-name="T8"><text:s text:c="3"/></text:span><text:span text:style-name="T8">void f();</text:span></text:p>
          <text:p text:style-name="P11"><text:span text:style-name="T8">};</text:span></text:p>
          <draw:enhanced-geometry svg:viewBox="0 0 21600 21600" draw:type="mso-spt202" draw:enhanced-path="M 0 0 L 21600 0 21600 21600 0 21600 0 0 Z N"/>
        </draw:custom-shape>
        <draw:custom-shape draw:style-name="gr28" draw:text-style-name="P13" draw:id="id30" draw:layer="layout" svg:width="6.773cm" svg:height="3.233cm" svg:x="4.022cm" svg:y="13.97cm">
          <text:p text:style-name="P11"><text:span text:style-name="T8">C c1;</text:span></text:p>
          <text:p text:style-name="P11"><text:span text:style-name="T8"/></text:p>
          <text:p text:style-name="P11"><text:span text:style-name="T8">c1.A::f();</text:span></text:p>
          <text:p text:style-name="P11"><text:span text:style-name="T8">c1.B::f();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7cm" svg:height="9.526cm" svg:x="3.175cm" svg:y="1.904cm" draw:page-number="34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Virtual base class" draw:style-name="dp4" draw:master-page-name="Default" presentation:presentation-page-layout-name="AL2T1" presentation:use-footer-name="ftr1" presentation:use-date-time-name="dtd1"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Virtual base class</text:p>
          </draw:text-box>
        </draw:frame>
        <draw:custom-shape draw:style-name="gr33" draw:text-style-name="P10" draw:layer="layout" svg:width="8.613cm" svg:height="3.554cm" svg:x="3.101cm" svg:y="5.08cm">
          <text:p text:style-name="P1"><text:span text:style-name="T8">class A {…};</text:span></text:p>
          <text:p text:style-name="P1"><text:span text:style-name="T8">class B : public A {…};</text:span></text:p>
          <text:p text:style-name="P1"><text:span text:style-name="T8">class C : public A {…};</text:span></text:p>
          <text:p text:style-name="P1"><text:span text:style-name="T8">class D : public B, public C {…}; </text:span></text:p>
          <draw:enhanced-geometry svg:viewBox="0 0 21600 21600" draw:type="mso-spt202" draw:enhanced-path="M 0 0 L 21600 0 21600 21600 0 21600 0 0 Z N"/>
        </draw:custom-shape>
        <draw:g draw:id="id31">
          <draw:custom-shape draw:style-name="gr34" draw:text-style-name="P10" draw:layer="layout" svg:width="2.751cm" svg:height="1.482cm" svg:x="14.182cm" svg:y="6.138cm">
            <text:p text:style-name="P17"><text:span text:style-name="T17">A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10" draw:layer="layout" svg:width="2.751cm" svg:height="1.482cm" svg:x="18.627cm" svg:y="6.138cm">
            <text:p text:style-name="P17"><text:span text:style-name="T17">A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10" draw:layer="layout" svg:width="2.751cm" svg:height="1.482cm" svg:x="14.182cm" svg:y="9.525cm">
            <text:p text:style-name="P17"><text:span text:style-name="T17">B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10" draw:layer="layout" svg:width="2.751cm" svg:height="1.482cm" svg:x="18.627cm" svg:y="9.525cm">
            <text:p text:style-name="P17"><text:span text:style-name="T17">C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10" draw:layer="layout" svg:width="2.752cm" svg:height="1.481cm" svg:x="16.51cm" svg:y="14.182cm">
            <text:p text:style-name="P17"><text:span text:style-name="T17">D</text:span></text:p>
            <draw:enhanced-geometry svg:viewBox="0 0 21600 21600" draw:type="rectangle" draw:enhanced-path="M 0 0 L 21600 0 21600 21600 0 21600 0 0 Z N"/>
          </draw:custom-shape>
          <draw:g>
            <draw:custom-shape draw:style-name="gr19" draw:text-style-name="P10" draw:layer="layout" svg:width="0.635cm" svg:height="0.635cm" svg:x="15.24cm" svg:y="7.62cm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20" draw:text-style-name="P19" draw:layer="layout" svg:x1="15.558cm" svg:y1="8.255cm" svg:x2="15.558cm" svg:y2="9.525cm">
              <text:p text:style-name="P4"/>
            </draw:line>
          </draw:g>
          <draw:g>
            <draw:custom-shape draw:style-name="gr19" draw:text-style-name="P10" draw:layer="layout" svg:width="0.635cm" svg:height="0.635cm" svg:x="19.685cm" svg:y="7.62cm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20" draw:text-style-name="P19" draw:layer="layout" svg:x1="20.003cm" svg:y1="8.255cm" svg:x2="20.003cm" svg:y2="9.525cm">
              <text:p text:style-name="P4"/>
            </draw:line>
          </draw:g>
          <draw:g>
            <draw:custom-shape draw:style-name="gr19" draw:text-style-name="P10" draw:layer="layout" svg:width="0.635cm" svg:height="0.635cm" svg:x="19.685cm" svg:y="11.007cm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20" draw:text-style-name="P19" draw:layer="layout" svg:x1="20.003cm" svg:y1="11.642cm" svg:x2="20.003cm" svg:y2="12.912cm">
              <text:p text:style-name="P4"/>
            </draw:line>
          </draw:g>
          <draw:g>
            <draw:custom-shape draw:style-name="gr19" draw:text-style-name="P10" draw:layer="layout" svg:width="0.635cm" svg:height="0.635cm" svg:x="15.24cm" svg:y="11.007cm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20" draw:text-style-name="P19" draw:layer="layout" svg:x1="15.558cm" svg:y1="11.642cm" svg:x2="15.558cm" svg:y2="12.912cm">
              <text:p text:style-name="P4"/>
            </draw:line>
          </draw:g>
          <draw:line draw:style-name="gr20" draw:text-style-name="P19" draw:layer="layout" svg:x1="15.663cm" svg:y1="12.912cm" svg:x2="20.108cm" svg:y2="12.912cm">
            <text:p text:style-name="P4"/>
          </draw:line>
          <draw:line draw:style-name="gr20" draw:text-style-name="P19" draw:layer="layout" svg:x1="17.78cm" svg:y1="12.912cm" svg:x2="17.78cm" svg:y2="14.182cm">
            <text:p text:style-name="P4"/>
          </draw:line>
        </draw:g>
        <draw:custom-shape draw:style-name="gr13" draw:text-style-name="P13" draw:layer="layout" svg:width="10.16cm" svg:height="7.831cm" svg:x="2.963cm" svg:y="9.102cm">
          <text:p text:id="id32" text:style-name="P11"><text:span text:style-name="T9">With public inheritance the base class is </text:span><text:span text:style-name="T18">duplicated</text:span></text:p>
          <text:p text:id="id33" text:style-name="P11"><text:span text:style-name="T9">If we want only one base class (diamond), we have to specify </text:span><text:span text:style-name="T18">virtual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7cm" svg:height="9.526cm" svg:x="3.175cm" svg:y="1.904cm" draw:page-number="35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2T1" presentation:use-footer-name="ftr1" presentation:use-date-time-name="dtd1"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Virtual base class</text:p>
          </draw:text-box>
        </draw:frame>
        <draw:custom-shape draw:style-name="gr35" draw:text-style-name="P13" draw:layer="layout" svg:width="7.805cm" svg:height="3.233cm" svg:x="3.835cm" svg:y="5.503cm">
          <text:p text:style-name="P11"><text:span text:style-name="T8">class A {…};</text:span></text:p>
          <text:p text:style-name="P11"><text:span text:style-name="T8">class B : virtual public A {…};</text:span></text:p>
          <text:p text:style-name="P11"><text:span text:style-name="T8">class C : virtual public A {…};</text:span></text:p>
          <text:p text:style-name="P11"><text:span text:style-name="T8">class D : public B, public C {…}; </text:span></text:p>
          <draw:enhanced-geometry svg:viewBox="0 0 21600 21600" draw:type="mso-spt202" draw:enhanced-path="M 0 0 L 21600 0 21600 21600 0 21600 0 0 Z N"/>
        </draw:custom-shape>
        <draw:custom-shape draw:style-name="gr34" draw:text-style-name="P18" draw:layer="layout" svg:width="2.752cm" svg:height="1.481cm" svg:x="16.298cm" svg:y="5.292cm">
          <text:p text:style-name="P17"><text:span text:style-name="T19">A</text:span></text:p>
          <draw:enhanced-geometry svg:viewBox="0 0 21600 21600" draw:type="rectangle" draw:enhanced-path="M 0 0 L 21600 0 21600 21600 0 21600 0 0 Z N"/>
        </draw:custom-shape>
        <draw:custom-shape draw:style-name="gr34" draw:text-style-name="P18" draw:layer="layout" svg:width="2.751cm" svg:height="1.482cm" svg:x="14.182cm" svg:y="9.525cm">
          <text:p text:style-name="P17"><text:span text:style-name="T19">B</text:span></text:p>
          <draw:enhanced-geometry svg:viewBox="0 0 21600 21600" draw:type="rectangle" draw:enhanced-path="M 0 0 L 21600 0 21600 21600 0 21600 0 0 Z N"/>
        </draw:custom-shape>
        <draw:custom-shape draw:style-name="gr34" draw:text-style-name="P18" draw:layer="layout" svg:width="2.751cm" svg:height="1.482cm" svg:x="18.627cm" svg:y="9.525cm">
          <text:p text:style-name="P17"><text:span text:style-name="T19">C</text:span></text:p>
          <draw:enhanced-geometry svg:viewBox="0 0 21600 21600" draw:type="rectangle" draw:enhanced-path="M 0 0 L 21600 0 21600 21600 0 21600 0 0 Z N"/>
        </draw:custom-shape>
        <draw:custom-shape draw:style-name="gr34" draw:text-style-name="P18" draw:layer="layout" svg:width="2.752cm" svg:height="1.481cm" svg:x="16.31cm" svg:y="14.182cm">
          <text:p text:style-name="P17"><text:span text:style-name="T19">D</text:span></text:p>
          <draw:enhanced-geometry svg:viewBox="0 0 21600 21600" draw:type="rectangle" draw:enhanced-path="M 0 0 L 21600 0 21600 21600 0 21600 0 0 Z N"/>
        </draw:custom-shape>
        <draw:g>
          <draw:custom-shape draw:style-name="gr19" draw:text-style-name="P10" draw:layer="layout" svg:width="0.635cm" svg:height="0.635cm" svg:x="17.357cm" svg:y="6.773cm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20" draw:text-style-name="P19" draw:layer="layout" svg:x1="17.675cm" svg:y1="7.408cm" svg:x2="17.675cm" svg:y2="8.678cm">
            <text:p text:style-name="P4"/>
          </draw:line>
        </draw:g>
        <draw:g>
          <draw:custom-shape draw:style-name="gr19" draw:text-style-name="P10" draw:layer="layout" svg:width="0.635cm" svg:height="0.635cm" svg:x="19.685cm" svg:y="11.007cm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20" draw:text-style-name="P19" draw:layer="layout" svg:x1="20.003cm" svg:y1="11.642cm" svg:x2="20.003cm" svg:y2="12.912cm">
            <text:p text:style-name="P4"/>
          </draw:line>
        </draw:g>
        <draw:g>
          <draw:custom-shape draw:style-name="gr19" draw:text-style-name="P10" draw:layer="layout" svg:width="0.635cm" svg:height="0.635cm" svg:x="15.24cm" svg:y="11.007cm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20" draw:text-style-name="P19" draw:layer="layout" svg:x1="15.558cm" svg:y1="11.642cm" svg:x2="15.558cm" svg:y2="12.912cm">
            <text:p text:style-name="P4"/>
          </draw:line>
        </draw:g>
        <draw:line draw:style-name="gr20" draw:text-style-name="P19" draw:layer="layout" svg:x1="15.563cm" svg:y1="12.912cm" svg:x2="20.008cm" svg:y2="12.912cm">
          <text:p text:style-name="P4"/>
        </draw:line>
        <draw:line draw:style-name="gr20" draw:text-style-name="P19" draw:layer="layout" svg:x1="17.68cm" svg:y1="12.912cm" svg:x2="17.68cm" svg:y2="14.182cm">
          <text:p text:style-name="P4"/>
        </draw:line>
        <draw:custom-shape draw:style-name="gr13" draw:text-style-name="P13" draw:layer="layout" svg:width="10.16cm" svg:height="7.831cm" svg:x="2.963cm" svg:y="9.102cm">
          <text:p text:id="id34" text:style-name="P11"><text:span text:style-name="T9">With virtual public inheritance the base class is inherited only once</text:span></text:p>
          <draw:enhanced-geometry svg:viewBox="0 0 21600 21600" draw:type="rectangle" draw:enhanced-path="M 0 0 L 21600 0 21600 21600 0 21600 0 0 Z N"/>
        </draw:custom-shape>
        <draw:line draw:style-name="gr20" draw:text-style-name="P19" draw:layer="layout" svg:x1="15.463cm" svg:y1="8.678cm" svg:x2="19.908cm" svg:y2="8.678cm">
          <text:p text:style-name="P4"/>
        </draw:line>
        <draw:line draw:style-name="gr20" draw:text-style-name="P19" draw:layer="layout" svg:x1="19.897cm" svg:y1="8.678cm" svg:x2="19.897cm" svg:y2="9.525cm">
          <text:p text:style-name="P4"/>
        </draw:line>
        <draw:line draw:style-name="gr20" draw:text-style-name="P19" draw:layer="layout" svg:x1="15.452cm" svg:y1="8.678cm" svg:x2="15.452cm" svg:y2="9.525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7cm" svg:height="9.526cm" svg:x="3.175cm" svg:y="1.904cm" draw:page-number="36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diamond problem" draw:style-name="dp4" draw:master-page-name="Default" presentation:presentation-page-layout-name="AL2T1" presentation:use-footer-name="ftr1" presentation:use-date-time-name="dtd1">
        <draw:frame presentation:style-name="pr4" draw:text-style-name="P2" draw:layer="layout" svg:width="20.108cm" svg:height="2.753cm" svg:x="4.445cm" svg:y="0.423cm" presentation:class="title" presentation:user-transformed="true">
          <draw:text-box>
            <text:p text:style-name="P1">The diamond problem</text:p>
          </draw:text-box>
        </draw:frame>
        <draw:frame presentation:style-name="pr7" draw:text-style-name="P6" draw:layer="layout" svg:width="22.648cm" svg:height="12.701cm" svg:x="1.905cm" svg:y="4.233cm" presentation:class="outline" presentation:user-transformed="true">
          <draw:text-box>
            <text:list text:style-name="L3">
              <text:list-item>
                <text:p text:style-name="P12">If the base class calls a virtual function, this function must be “finalized” in the last derived class</text:p>
              </text:list-item>
            </text:list>
            <text:list text:style-name="L3">
              <text:list-item>
                <text:list>
                  <text:list-item>
                    <text:p text:style-name="P15">otherwise the compiler will raise an err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see multiple-inheritance/ 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37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code_20_large" style:display-name="Object code large" style:family="graphic" style:parent-style-name="objectwithoutfill"/>
    <style:style style:name="Object_20_code_20_very_20_large" style:display-name="Object code very large" style:family="graphic" style:parent-style-name="Object_20_code_20_large">
      <style:text-properties fo:font-size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swiss" style:font-pitch="variable" fo:color="#00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1cm" fo:margin-right="0cm" fo:margin-top="0.245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title" style:display-name="retis_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swiss" style:font-pitch="variable" fo:color="#00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etis_5f_template-subtitle" style:display-name="retis_templa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retis_5f_template-background" style:display-name="retis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retis_5f_template-backgroundobjects" style:display-name="retis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tis_5f_template-notes" style:display-name="retis_templa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retis_5f_template-outline1" style:display-name="retis_templa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etis_5f_template-outline2" style:display-name="retis_template-outline2" style:family="presentation" style:parent-style-name="retis_5f_template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retis_5f_template-outline3" style:display-name="retis_template-outline3" style:family="presentation" style:parent-style-name="retis_5f_template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retis_5f_template-outline4" style:display-name="retis_template-outline4" style:family="presentation" style:parent-style-name="retis_5f_template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5" style:display-name="retis_template-outline5" style:family="presentation" style:parent-style-name="retis_5f_template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6" style:display-name="retis_template-outline6" style:family="presentation" style:parent-style-name="retis_5f_template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7" style:display-name="retis_template-outline7" style:family="presentation" style:parent-style-name="retis_5f_template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8" style:display-name="retis_template-outline8" style:family="presentation" style:parent-style-name="retis_5f_template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9" style:display-name="retis_template-outline9" style:family="presentation" style:parent-style-name="retis_5f_template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b05d34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22.501cm 11.251cm 0cm)" draw:image-opacity="100%" style:mirror="none"/>
    </style:style>
    <style:style style:name="gr7" style:family="graphic" style:parent-style-name="standard">
      <style:graphic-properties draw:stroke="none" draw:fill="none" draw:fill-color="#ffcc66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retis_5f_template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retis_5f_template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retis_5f_template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retis_5f_templat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retis_5f_templat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P11" style:family="paragraph">
      <style:paragraph-properties fo:margin-left="0cm" fo:margin-right="0cm" fo:margin-top="0.44cm" fo:margin-bottom="0cm" fo:line-height="100%" fo:text-align="center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pitch="variable" fo:font-size="14pt" fo:language="it" fo:country="IT" style:font-size-asian="14pt" style:font-size-complex="14pt"/>
    </style:style>
    <style:style style:name="T3" style:family="text">
      <style:text-properties fo:color="#000000" fo:font-family="'Times New Roman'" style:font-pitch="variable" fo:font-size="14pt" fo:language="en" fo:country="GB" style:font-size-asian="14pt" style:font-size-complex="14pt"/>
    </style:style>
    <style:style style:name="T4" style:family="text">
      <style:text-properties fo:color="#000000" fo:font-size="12pt" fo:language="it" fo:country="IT" style:font-size-asian="12pt" style:font-size-complex="12pt"/>
    </style:style>
    <style:style style:name="T5" style:family="text">
      <style:text-properties fo:color="#000000" fo:font-family="'Times New Roman'" style:font-pitch="variable" fo:font-size="24pt" fo:language="it" fo:country="IT" fo:font-style="italic" style:font-size-asian="24pt" style:font-style-asian="italic" style:font-size-complex="24pt" style:font-style-complex="italic"/>
    </style:style>
    <style:style style:name="T6" style:family="text">
      <style:text-properties fo:color="#000000" fo:font-family="'Times New Roman'" style:font-pitch="variable" fo:font-size="20pt" fo:language="it" fo:country="IT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1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1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1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0.108cm" svg:height="2.753cm" svg:x="4.445cm" svg:y="0.423cm" presentation:class="title" presentation:placeholder="true">
        <draw:text-box/>
      </draw:frame>
      <draw:frame presentation:style-name="Default-outline1" draw:layer="backgroundobjects" svg:width="22.648cm" svg:height="12.701cm" svg:x="1.905cm" svg:y="4.233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3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3"><text:page-number>&lt;number&gt;</text:page-number></text:span></text:p>
        </draw:text-box>
      </draw:frame>
      <draw:custom-shape draw:style-name="gr3" draw:text-style-name="P6" draw:layer="backgroundobjects" svg:width="1.058cm" svg:height="3.175cm" svg:x="0cm" svg:y="0cm">
        <text:p/>
        <draw:enhanced-geometry svg:viewBox="0 0 21600 21600" draw:type="rectangle" draw:enhanced-path="M 0 0 L 21600 0 21600 21600 0 21600 0 0 Z N"/>
      </draw:custom-shape>
      <draw:frame draw:style-name="gr4" draw:text-style-name="P7" draw:layer="backgroundobjects" svg:width="3.387cm" svg:height="3.329cm" svg:x="1.058cm" svg:y="0cm">
        <draw:image xlink:href="Pictures/10000200000000F4000000F0D9DAA821.png" xlink:type="simple" xlink:show="embed" xlink:actuate="onLoad">
          <text:p/>
        </draw:image>
      </draw:frame>
      <presentation:notes style:page-layout-name="PM0">
        <draw:rect draw:style-name="gr5" draw:text-style-name="P8" draw:layer="backgroundobjects" svg:width="19.05cm" svg:height="25.4cm" svg:x="0cm" svg:y="0cm">
          <text:p/>
        </draw:rect>
        <draw:frame presentation:style-name="pr4" draw:text-style-name="P9" draw:layer="backgroundobjects" svg:width="8.255cm" svg:height="1.271cm" svg:x="-0.001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4" draw:text-style-name="P10" draw:layer="backgroundobjects" svg:width="8.255cm" svg:height="1.271cm" svg:x="10.79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9" draw:layer="backgroundobjects" svg:width="8.255cm" svg:height="1.271cm" svg:x="-0.001cm" svg:y="24.125cm" presentation:class="footer">
          <draw:text-box>
            <text:p text:style-name="P9"><text:span text:style-name="T4"><presentation:footer/></text:span></text:p>
          </draw:text-box>
        </draw:frame>
        <draw:frame presentation:style-name="pr5" draw:text-style-name="P10" draw:layer="backgroundobjects" svg:width="8.255cm" svg:height="1.271cm" svg:x="10.79cm" svg:y="24.125cm" presentation:class="page-number">
          <draw:text-box>
            <text:p text:style-name="P10"><text:span text:style-name="T4"><text:page-number>&lt;number&gt;</text:page-number></text:span></text:p>
          </draw:text-box>
        </draw:frame>
      </presentation:notes>
    </style:master-page>
    <style:master-page style:name="retis_5f_template" style:display-name="retis_template" style:page-layout-name="PM1" draw:style-name="dp1">
      <office:forms form:automatic-focus="false" form:apply-design-mode="false"/>
      <draw:frame presentation:style-name="retis_5f_template-title" draw:layer="backgroundobjects" svg:width="21.59cm" svg:height="3.176cm" svg:x="2.54cm" svg:y="10.371cm" presentation:class="title" presentation:placeholder="true">
        <draw:text-box/>
      </draw:frame>
      <draw:frame presentation:style-name="pr6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7" draw:text-style-name="P4" draw:layer="backgroundobjects" svg:width="8.044cm" svg:height="1.271cm" svg:x="8.678cm" svg:y="17.357cm" presentation:class="footer">
        <draw:text-box>
          <text:p text:style-name="P4"><text:span text:style-name="T3"><presentation:footer/></text:span></text:p>
        </draw:text-box>
      </draw:frame>
      <draw:frame presentation:style-name="pr8" draw:text-style-name="P5" draw:layer="backgroundobjects" svg:width="5.292cm" svg:height="1.271cm" svg:x="18.203cm" svg:y="17.357cm" presentation:class="page-number">
        <draw:text-box>
          <text:p text:style-name="P5"><text:span text:style-name="T3"><text:page-number>&lt;number&gt;</text:page-number></text:span></text:p>
        </draw:text-box>
      </draw:frame>
      <draw:frame draw:style-name="gr6" draw:text-style-name="P7" draw:layer="backgroundobjects" svg:width="2.959cm" svg:height="2.963cm" svg:x="11.642cm" svg:y="0.635cm">
        <draw:image xlink:href="Pictures/20002B420000841600005829FB6AC8D7.wmf" xlink:type="simple" xlink:show="embed" xlink:actuate="onLoad">
          <text:p/>
        </draw:image>
      </draw:frame>
      <draw:custom-shape draw:style-name="gr3" draw:text-style-name="P6" draw:layer="backgroundobjects" svg:width="1.058cm" svg:height="19.05cm" svg:x="0cm" svg:y="0cm">
        <text:p/>
        <draw:enhanced-geometry svg:viewBox="0 0 21600 21600" draw:type="rectangle" draw:enhanced-path="M 0 0 L 21600 0 21600 21600 0 21600 0 0 Z N"/>
      </draw:custom-shape>
      <draw:frame draw:style-name="gr4" draw:text-style-name="P7" draw:layer="backgroundobjects" svg:width="7.823cm" svg:height="3.995cm" svg:x="8.758cm" svg:y="5.433cm">
        <draw:image xlink:href="Pictures/100002000000024F0000012E4197E2DE.png" xlink:type="simple" xlink:show="embed" xlink:actuate="onLoad">
          <text:p/>
        </draw:image>
      </draw:frame>
      <draw:custom-shape draw:style-name="gr7" draw:text-style-name="P6" draw:layer="backgroundobjects" svg:width="13.485cm" svg:height="1.197cm" svg:x="6.35cm" svg:y="3.387cm">
        <text:p text:style-name="P11"><text:span text:style-name="T5">Scuola Superiore Sant’Anna</text:span><text:span text:style-name="T6"> </text:span></text:p>
        <draw:enhanced-geometry svg:viewBox="0 0 21600 21600" draw:type="mso-spt202" draw:enhanced-path="M 0 0 L 21600 0 21600 21600 0 21600 0 0 Z N"/>
      </draw:custom-shape>
      <draw:frame presentation:style-name="retis_5f_templat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8" draw:layer="backgroundobjects" svg:width="19.05cm" svg:height="25.4cm" svg:x="0cm" svg:y="0cm">
          <text:p/>
        </draw:rect>
        <draw:frame presentation:style-name="pr9" draw:text-style-name="P9" draw:layer="backgroundobjects" svg:width="8.255cm" svg:height="1.271cm" svg:x="-0.001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9" draw:text-style-name="P10" draw:layer="backgroundobjects" svg:width="8.255cm" svg:height="1.271cm" svg:x="10.79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retis_5f_template-title" draw:layer="backgroundobjects" svg:width="12.7cm" svg:height="9.526cm" svg:x="3.175cm" svg:y="1.904cm" presentation:class="page"/>
        <draw:frame presentation:style-name="retis_5f_template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9" draw:layer="backgroundobjects" svg:width="8.255cm" svg:height="1.271cm" svg:x="-0.001cm" svg:y="24.125cm" presentation:class="footer">
          <draw:text-box>
            <text:p text:style-name="P9"><text:span text:style-name="T4"><presentation:footer/></text:span></text:p>
          </draw:text-box>
        </draw:frame>
        <draw:frame presentation:style-name="pr10" draw:text-style-name="P10" draw:layer="backgroundobjects" svg:width="8.255cm" svg:height="1.271cm" svg:x="10.79cm" svg:y="24.125cm" presentation:class="page-number">
          <draw:text-box>
            <text:p text:style-name="P10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10-09T22:53:24</meta:creation-date>
    <dc:date>2007-11-05T17:20:41</dc:date>
    <dc:language>it-IT</dc:language>
    <meta:editing-cycles>9</meta:editing-cycles>
    <meta:editing-duration>PT23H25M56S</meta:editing-duration>
    <meta:template xlink:type="simple" xlink:actuate="onRequest" xlink:role="template" xlink:href="../../so-master/retis_template.otp" xlink:title="PowerPoint Presentation" meta:date="2007-10-09T22:53:23"/>
    <meta:user-defined meta:name="Info 1"/>
    <meta:user-defined meta:name="Info 2"/>
    <meta:user-defined meta:name="Info 3"/>
    <meta:user-defined meta:name="Info 4"/>
    <meta:user-defined meta:name="Version" meta:value-type="integer">1</meta:user-defined>
    <meta:document-statistic meta:object-count="359"/>
  </office:meta>
</office:document-meta>
</file>