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F4000000F0D9DAA821.png"/>
  <manifest:file-entry manifest:media-type="image/png" manifest:full-path="Pictures/100002000000024F0000012E4197E2DE.png"/>
  <manifest:file-entry manifest:media-type="" manifest:full-path="Pictures/20002B420000841600005829FB6AC8D7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a1bd69" draw:textarea-horizontal-align="left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4" style:family="graphic" style:parent-style-name="standard" style:list-style-name="L7">
      <style:graphic-properties draw:stroke="solid" svg:stroke-width="0.026cm" svg:stroke-color="#000000" draw:stroke-linejoin="miter" draw:fill="solid" draw:fill-color="#e2d7d0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5" style:family="graphic" style:parent-style-name="standard" style:list-style-name="L7">
      <style:graphic-properties draw:stroke="solid" svg:stroke-width="0.026cm" svg:stroke-color="#000000" draw:stroke-linejoin="miter" draw:fill="solid" draw:fill-color="#e2d7d0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6" style:family="graphic" style:parent-style-name="standard" style:list-style-name="L7">
      <style:graphic-properties draw:stroke="solid" svg:stroke-width="0.026cm" svg:stroke-color="#000000" draw:stroke-linejoin="miter" draw:fill="solid" draw:fill-color="#e2d7d0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7" style:family="graphic" style:parent-style-name="standard" style:list-style-name="L7">
      <style:graphic-properties draw:stroke="solid" svg:stroke-width="0.026cm" svg:stroke-color="#000000" draw:stroke-linejoin="miter" draw:fill="solid" draw:fill-color="#e2d7d0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8" style:family="graphic" style:parent-style-name="standard" style:list-style-name="L7">
      <style:graphic-properties draw:stroke="solid" svg:stroke-width="0.026cm" svg:stroke-color="#000000" draw:stroke-linejoin="miter" draw:fill="solid" draw:fill-color="#e2d7d0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9" style:family="graphic" style:parent-style-name="standard" style:list-style-name="L7">
      <style:graphic-properties draw:stroke="solid" svg:stroke-width="0.026cm" svg:stroke-color="#000000" draw:stroke-linejoin="miter" draw:fill="solid" draw:fill-color="#e2d7d0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0" style:family="graphic" style:parent-style-name="standard" style:list-style-name="L7">
      <style:graphic-properties draw:stroke="solid" svg:stroke-width="0.026cm" svg:stroke-color="#000000" draw:stroke-linejoin="miter" draw:fill="solid" draw:fill-color="#e2d7d0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fefde3" draw:textarea-horizontal-align="left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2" style:family="graphic" style:parent-style-name="standard" style:list-style-name="L7">
      <style:graphic-properties draw:stroke="none" draw:fill="none" draw:fill-color="#a1bd69" draw:textarea-horizontal-align="justify" draw:textarea-vertical-align="top" draw:auto-grow-height="true" fo:min-height="1.695cm" fo:min-width="3.222cm" fo:padding-top="0.13cm" fo:padding-bottom="0.13cm" fo:padding-left="0.25cm" fo:padding-right="0.25cm" fo:wrap-option="wrap" draw:shadow="hidden" draw:shadow-color="#cbbd83"/>
    </style:style>
    <style:style style:name="gr1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cbbd83"/>
    </style:style>
    <style:style style:name="gr14" style:family="graphic" style:parent-style-name="standard" style:list-style-name="L7">
      <style:graphic-properties draw:stroke="none" draw:fill="none" draw:fill-color="#a1bd69" draw:textarea-horizontal-align="justify" draw:textarea-vertical-align="top" draw:auto-grow-height="true" fo:min-height="0.763cm" fo:min-width="6.531cm" fo:padding-top="0.13cm" fo:padding-bottom="0.13cm" fo:padding-left="0.25cm" fo:padding-right="0.25cm" fo:wrap-option="wrap" draw:shadow="hidden" draw:shadow-color="#cbbd83"/>
    </style:style>
    <style:style style:name="gr15" style:family="graphic" style:parent-style-name="standard" style:list-style-name="L7">
      <style:graphic-properties draw:stroke="solid" svg:stroke-width="0.026cm" svg:stroke-color="#000000" draw:stroke-linejoin="miter" draw:fill="solid" draw:fill-color="#e2d7d0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6" style:family="graphic" style:parent-style-name="standard" style:list-style-name="L7">
      <style:graphic-properties draw:stroke="solid" svg:stroke-width="0.026cm" svg:stroke-color="#000000" draw:stroke-linejoin="miter" draw:fill="solid" draw:fill-color="#e2d7d0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7" style:family="graphic" style:parent-style-name="standard" style:list-style-name="L7">
      <style:graphic-properties draw:stroke="solid" svg:stroke-width="0.026cm" svg:stroke-color="#000000" draw:stroke-linejoin="miter" draw:fill="solid" draw:fill-color="#e2d7d0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8" style:family="graphic" style:parent-style-name="standard" style:list-style-name="L7">
      <style:graphic-properties draw:stroke="solid" svg:stroke-width="0.026cm" svg:stroke-color="#000000" draw:stroke-linejoin="miter" draw:fill="solid" draw:fill-color="#66669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19" style:family="graphic" style:parent-style-name="standard" style:list-style-name="L7">
      <style:graphic-properties draw:stroke="solid" svg:stroke-width="0.026cm" svg:stroke-color="#000000" draw:stroke-linejoin="miter" draw:fill="solid" draw:fill-color="#66669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20" style:family="graphic" style:parent-style-name="standard" style:list-style-name="L7">
      <style:graphic-properties draw:stroke="solid" svg:stroke-width="0.026cm" svg:stroke-color="#000000" draw:stroke-linejoin="miter" draw:fill="solid" draw:fill-color="#66669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21" style:family="graphic" style:parent-style-name="standard" style:list-style-name="L7">
      <style:graphic-properties draw:stroke="solid" svg:stroke-width="0.026cm" svg:stroke-color="#000000" draw:stroke-linejoin="miter" draw:fill="solid" draw:fill-color="#66669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22" style:family="graphic" style:parent-style-name="standard" style:list-style-name="L7">
      <style:graphic-properties draw:stroke="solid" svg:stroke-width="0.026cm" svg:stroke-color="#000000" draw:stroke-linejoin="miter" draw:fill="solid" draw:fill-color="#66669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23" style:family="graphic" style:parent-style-name="standard" style:list-style-name="L7">
      <style:graphic-properties draw:stroke="solid" svg:stroke-width="0.026cm" svg:stroke-color="#000000" draw:stroke-linejoin="miter" draw:fill="solid" draw:fill-color="#66669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ff9966" draw:textarea-horizontal-align="left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25" style:family="graphic" style:parent-style-name="standard" style:list-style-name="L7">
      <style:graphic-properties draw:stroke="solid" svg:stroke-width="0.026cm" svg:stroke-color="#000000" draw:stroke-linejoin="miter" draw:fill="solid" draw:fill-color="#e6e3d0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26" style:family="graphic" style:parent-style-name="standard" style:list-style-name="L7">
      <style:graphic-properties draw:stroke="solid" svg:stroke-width="0.026cm" svg:stroke-color="#000000" draw:stroke-linejoin="miter" draw:fill="solid" draw:fill-color="#e6e3d0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27" style:family="graphic" style:parent-style-name="standard" style:list-style-name="L7">
      <style:graphic-properties draw:stroke="solid" svg:stroke-width="0.026cm" svg:stroke-color="#000000" draw:stroke-linejoin="miter" draw:fill="solid" draw:fill-color="#e6e3d0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28" style:family="graphic" style:parent-style-name="standard" style:list-style-name="L7">
      <style:graphic-properties draw:stroke="solid" svg:stroke-width="0.026cm" svg:stroke-color="#000000" draw:stroke-linejoin="miter" draw:fill="solid" draw:fill-color="#e6e3d0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29" style:family="graphic" style:parent-style-name="standard" style:list-style-name="L7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30" style:family="graphic" style:parent-style-name="standard" style:list-style-name="L7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31" style:family="graphic" style:parent-style-name="standard" style:list-style-name="L7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32" style:family="graphic" style:parent-style-name="standard" style:list-style-name="L7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33" style:family="graphic" style:parent-style-name="standard" style:list-style-name="L7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3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cbbd83"/>
    </style:style>
    <style:style style:name="gr35" style:family="graphic" style:parent-style-name="standard" style:list-style-name="L7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36" style:family="graphic" style:parent-style-name="standard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37" style:family="graphic" style:parent-style-name="standard" style:list-style-name="L7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38" style:family="graphic" style:parent-style-name="standard" style:list-style-name="L7">
      <style:graphic-properties draw:stroke="none" draw:fill="none" draw:fill-color="#a1bd69" draw:textarea-horizontal-align="justify" draw:textarea-vertical-align="top" draw:auto-grow-height="true" fo:min-height="0.848cm" fo:min-width="1.296cm" fo:padding-top="0.13cm" fo:padding-bottom="0.13cm" fo:padding-left="0.25cm" fo:padding-right="0.25cm" fo:wrap-option="wrap" draw:shadow="hidden" draw:shadow-color="#cbbd83"/>
    </style:style>
    <style:style style:name="gr39" style:family="graphic" style:parent-style-name="standard" style:list-style-name="L7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40" style:family="graphic" style:parent-style-name="standard" style:list-style-name="L7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41" style:family="graphic" style:parent-style-name="standard" style:list-style-name="L7">
      <style:graphic-properties draw:stroke="none" draw:fill="none" draw:fill-color="#a1bd69" draw:textarea-horizontal-align="justify" draw:textarea-vertical-align="top" draw:auto-grow-height="true" fo:min-height="0.848cm" fo:min-width="1.296cm" fo:padding-top="0.13cm" fo:padding-bottom="0.13cm" fo:padding-left="0.25cm" fo:padding-right="0.25cm" fo:wrap-option="wrap" draw:shadow="hidden" draw:shadow-color="#cbbd83"/>
    </style:style>
    <style:style style:name="gr42" style:family="graphic" style:parent-style-name="standard" style:list-style-name="L7">
      <style:graphic-properties draw:stroke="none" draw:fill="none" draw:fill-color="#a1bd69" draw:textarea-horizontal-align="justify" draw:textarea-vertical-align="top" draw:auto-grow-height="true" fo:min-height="0.763cm" fo:min-width="3.343cm" fo:padding-top="0.13cm" fo:padding-bottom="0.13cm" fo:padding-left="0.25cm" fo:padding-right="0.25cm" fo:wrap-option="wrap" draw:shadow="hidden" draw:shadow-color="#cbbd83"/>
    </style:style>
    <style:style style:name="gr43" style:family="graphic" style:parent-style-name="standard" style:list-style-name="L8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44" style:family="graphic" style:parent-style-name="standard" style:list-style-name="L7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45" style:family="graphic" style:parent-style-name="standard" style:list-style-name="L7">
      <style:graphic-properties draw:stroke="none" draw:fill="none" draw:fill-color="#a1bd69" draw:textarea-horizontal-align="justify" draw:textarea-vertical-align="top" draw:auto-grow-height="true" fo:min-height="0.848cm" fo:min-width="1.296cm" fo:padding-top="0.13cm" fo:padding-bottom="0.13cm" fo:padding-left="0.25cm" fo:padding-right="0.25cm" fo:wrap-option="wrap" draw:shadow="hidden" draw:shadow-color="#cbbd83"/>
    </style:style>
    <style:style style:name="gr46" style:family="graphic" style:parent-style-name="standard">
      <style:graphic-properties draw:stroke="solid" svg:stroke-width="0.026cm" svg:stroke-color="#000000" draw:stroke-linejoin="miter" draw:fill="solid" draw:fill-color="#3694b6" draw:textarea-horizontal-align="left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47" style:family="graphic" style:parent-style-name="standard">
      <style:graphic-properties draw:stroke="solid" svg:stroke-width="0.026cm" svg:stroke-color="#000000" draw:stroke-linejoin="miter" draw:fill="solid" draw:fill-color="#660066" draw:textarea-horizontal-align="left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48" style:family="graphic" style:parent-style-name="standard">
      <style:graphic-properties draw:stroke="solid" svg:stroke-width="0.026cm" svg:stroke-color="#000000" draw:stroke-linejoin="miter" draw:fill="solid" draw:fill-color="#ff6699" draw:textarea-horizontal-align="left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49" style:family="graphic" style:parent-style-name="standard" style:list-style-name="L7">
      <style:graphic-properties draw:stroke="solid" svg:stroke-width="0.026cm" svg:stroke-color="#000000" draw:stroke-linejoin="miter" draw:fill="solid" draw:fill-color="#3694b6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50" style:family="graphic" style:parent-style-name="standard" style:list-style-name="L7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51" style:family="graphic" style:parent-style-name="standard" style:list-style-name="L7">
      <style:graphic-properties draw:stroke="solid" svg:stroke-width="0.026cm" svg:stroke-color="#000000" draw:stroke-linejoin="miter" draw:fill="solid" draw:fill-color="#660066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52" style:family="graphic" style:parent-style-name="standard" style:list-style-name="L7">
      <style:graphic-properties draw:stroke="solid" svg:stroke-width="0.026cm" svg:stroke-color="#000000" draw:stroke-linejoin="miter" draw:fill="solid" draw:fill-color="#e3dbd3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53" style:family="graphic" style:parent-style-name="standard" style:list-style-name="L7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54" style:family="graphic" style:parent-style-name="standard" style:list-style-name="L7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55" style:family="graphic" style:parent-style-name="standard" style:list-style-name="L7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56" style:family="graphic" style:parent-style-name="standard" style:list-style-name="L7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57" style:family="graphic" style:parent-style-name="standard" style:list-style-name="L7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58" style:family="graphic" style:parent-style-name="standard" style:list-style-name="L7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59" style:family="graphic" style:parent-style-name="standard" style:list-style-name="L7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60" style:family="graphic" style:parent-style-name="standard">
      <style:graphic-properties draw:stroke="none" draw:fill="solid" draw:fill-color="#e3dbd3" draw:textarea-horizontal-align="left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61" style:family="graphic" style:parent-style-name="standard" style:list-style-name="L7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62" style:family="graphic" style:parent-style-name="standard" style:list-style-name="L7">
      <style:graphic-properties draw:stroke="solid" svg:stroke-width="0.026cm" svg:stroke-color="#000000" draw:stroke-linejoin="miter" draw:fill="solid" draw:fill-color="#ff7c80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63" style:family="graphic" style:parent-style-name="standard" style:list-style-name="L7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64" style:family="graphic" style:parent-style-name="standard" style:list-style-name="L7">
      <style:graphic-properties draw:stroke="solid" svg:stroke-width="0.026cm" svg:stroke-color="#000000" draw:stroke-linejoin="miter" draw:fill="solid" draw:fill-color="#ff7c80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65" style:family="graphic" style:parent-style-name="standard" style:list-style-name="L7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66" style:family="graphic" style:parent-style-name="standard">
      <style:graphic-properties draw:stroke="solid" svg:stroke-width="0.026cm" svg:stroke-color="#000000" draw:stroke-linejoin="round" draw:fill="none" draw:fill-color="#a1bd69" draw:textarea-horizontal-align="left" draw:textarea-vertical-align="top" draw:auto-grow-height="false" fo:padding-top="0.13cm" fo:padding-bottom="0.13cm" fo:padding-left="0.25cm" fo:padding-right="0.25cm" fo:wrap-option="wrap" draw:shadow="hidden" draw:shadow-color="#cbbd83"/>
    </style:style>
    <style:style style:name="gr67" style:family="graphic" style:parent-style-name="standard" style:list-style-name="L7">
      <style:graphic-properties draw:stroke="solid" svg:stroke-width="0.026cm" svg:stroke-color="#000000" draw:stroke-linejoin="miter" draw:fill="solid" draw:fill-color="#e3dbd3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68" style:family="graphic" style:parent-style-name="standard" style:list-style-name="L7">
      <style:graphic-properties draw:stroke="solid" svg:stroke-width="0.026cm" svg:stroke-color="#000000" draw:stroke-linejoin="miter" draw:fill="solid" draw:fill-color="#e3dbd3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69" style:family="graphic" style:parent-style-name="standard" style:list-style-name="L7">
      <style:graphic-properties draw:stroke="solid" svg:stroke-width="0.026cm" svg:stroke-color="#000000" draw:stroke-linejoin="miter" draw:fill="solid" draw:fill-color="#e3dbd3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70" style:family="graphic" style:parent-style-name="standard" style:list-style-name="L7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71" style:family="graphic" style:parent-style-name="standard">
      <style:graphic-properties draw:stroke="solid" svg:stroke-width="0.026cm" svg:stroke-color="#000000" draw:stroke-linejoin="miter" draw:fill="solid" draw:fill-color="#ff7c80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72" style:family="graphic" style:parent-style-name="standard" style:list-style-name="L7">
      <style:graphic-properties draw:stroke="none" draw:fill="none" draw:fill-color="#a1bd69" draw:textarea-horizontal-align="justify" draw:textarea-vertical-align="top" draw:auto-grow-height="true" fo:min-height="0.763cm" fo:min-width="0.366cm" fo:padding-top="0.13cm" fo:padding-bottom="0.13cm" fo:padding-left="0.25cm" fo:padding-right="0.25cm" fo:wrap-option="wrap" draw:shadow="hidden" draw:shadow-color="#cbbd83"/>
    </style:style>
    <style:style style:name="gr73" style:family="graphic" style:parent-style-name="standard" style:list-style-name="L7">
      <style:graphic-properties draw:stroke="none" draw:fill="none" draw:fill-color="#a1bd69" draw:textarea-horizontal-align="justify" draw:textarea-vertical-align="top" draw:auto-grow-height="true" fo:min-height="0.763cm" fo:min-width="0.417cm" fo:padding-top="0.13cm" fo:padding-bottom="0.13cm" fo:padding-left="0.25cm" fo:padding-right="0.25cm" fo:wrap-option="wrap" draw:shadow="hidden" draw:shadow-color="#cbbd83"/>
    </style:style>
    <style:style style:name="gr74" style:family="graphic" style:parent-style-name="standard">
      <style:graphic-properties draw:stroke="none" draw:fill="none" draw:fill-color="#a1bd69" draw:textarea-horizontal-align="justify" draw:textarea-vertical-align="top" draw:auto-grow-height="true" fo:min-height="0.848cm" fo:min-width="1.424cm" fo:padding-top="0.13cm" fo:padding-bottom="0.13cm" fo:padding-left="0.25cm" fo:padding-right="0.25cm" fo:wrap-option="wrap" draw:shadow="hidden" draw:shadow-color="#cbbd83"/>
    </style:style>
    <style:style style:name="gr75" style:family="graphic" style:parent-style-name="standard">
      <style:graphic-properties draw:stroke="none" draw:fill="none" draw:fill-color="#a1bd69" draw:textarea-horizontal-align="justify" draw:textarea-vertical-align="top" draw:auto-grow-height="true" fo:min-height="0.848cm" fo:min-width="5.602cm" fo:padding-top="0.13cm" fo:padding-bottom="0.13cm" fo:padding-left="0.25cm" fo:padding-right="0.25cm" fo:wrap-option="wrap" draw:shadow="hidden" draw:shadow-color="#cbbd83"/>
    </style:style>
    <style:style style:name="gr76" style:family="graphic" style:parent-style-name="standard">
      <style:graphic-properties draw:stroke="none" draw:fill="none" draw:fill-color="#a1bd69" draw:textarea-horizontal-align="justify" draw:textarea-vertical-align="top" draw:auto-grow-height="true" fo:min-height="0.848cm" fo:min-width="5.14cm" fo:padding-top="0.13cm" fo:padding-bottom="0.13cm" fo:padding-left="0.25cm" fo:padding-right="0.25cm" fo:wrap-option="wrap" draw:shadow="hidden" draw:shadow-color="#cbbd83"/>
    </style:style>
    <style:style style:name="gr77" style:family="graphic" style:parent-style-name="standard" style:list-style-name="L7">
      <style:graphic-properties draw:stroke="solid" svg:stroke-width="0.106cm" svg:stroke-color="#3694b6" draw:stroke-linejoin="miter" draw:fill="solid" draw:fill-color="#e3dbd3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78" style:family="graphic" style:parent-style-name="standard" style:list-style-name="L7">
      <style:graphic-properties draw:stroke="none" draw:fill="solid" draw:fill-color="#a1bd69" draw:textarea-horizontal-align="justify" draw:textarea-vertical-align="top" draw:auto-grow-height="true" fo:min-height="0.763cm" fo:min-width="0.416cm" fo:padding-top="0.13cm" fo:padding-bottom="0.13cm" fo:padding-left="0.25cm" fo:padding-right="0.25cm" fo:wrap-option="wrap" draw:shadow="hidden" draw:shadow-color="#cbbd83"/>
    </style:style>
    <style:style style:name="gr79" style:family="graphic" style:parent-style-name="standard" style:list-style-name="L7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gr80" style:family="graphic" style:parent-style-name="standard" style:list-style-name="L7">
      <style:graphic-properties draw:stroke="solid" svg:stroke-width="0.026cm" svg:stroke-color="#000000" draw:stroke-linejoin="miter" draw:fill="solid" draw:fill-color="#ff7c80" draw:textarea-horizontal-align="justify" draw:textarea-vertical-align="middle" draw:auto-grow-height="false" fo:padding-top="0.13cm" fo:padding-bottom="0.13cm" fo:padding-left="0.25cm" fo:padding-right="0.25cm" fo:wrap-option="wrap" draw:shadow="hidden" draw:shadow-color="#cbbd83"/>
    </style:style>
    <style:style style:name="pr1" style:family="presentation" style:parent-style-name="retis_5f_template-title">
      <style:graphic-properties draw:stroke="none" draw:fill="none" draw:fill-color="#ffcc66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retis_5f_template-subtitle">
      <style:graphic-properties draw:stroke="none" draw:fill="none" draw:fill-color="#ffcc66" draw:textarea-horizontal-align="justify" draw:textarea-vertical-align="top" draw:auto-grow-height="true" draw:auto-grow-width="false" fo:min-height="1.43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retis_5f_template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Default-subtitle">
      <style:graphic-properties draw:stroke="solid" draw:fill="none" draw:fill-color="#a1bd69" fo:min-height="4.923cm" draw:shadow="hidden"/>
    </style:style>
    <style:style style:name="pr5" style:family="presentation" style:parent-style-name="Default-notes">
      <style:graphic-properties draw:fill-color="#ffffff" draw:auto-grow-height="true" fo:min-height="11.432cm"/>
    </style:style>
    <style:style style:name="pr6" style:family="presentation" style:parent-style-name="Default-title">
      <style:graphic-properties draw:stroke="none" draw:fill="none" draw:fill-color="#a1bd69" draw:textarea-horizontal-align="justify" draw:textarea-vertical-align="middle" draw:auto-grow-height="true" draw:auto-grow-width="false" fo:min-height="1.435cm" fo:min-width="0cm" fo:padding-top="0.13cm" fo:padding-bottom="0.13cm" fo:padding-left="0.25cm" fo:padding-right="0.25cm" fo:wrap-option="no-wrap" draw:shadow="hidden" draw:shadow-color="#cbbd83"/>
    </style:style>
    <style:style style:name="pr7" style:family="presentation" style:parent-style-name="Default-outline1">
      <style:graphic-properties draw:stroke="none" draw:fill="none" draw:fill-color="#a1bd69" draw:textarea-horizontal-align="justify" draw:textarea-vertical-align="top" draw:auto-grow-height="true" draw:auto-grow-width="false" fo:min-height="12.652cm" fo:min-width="0cm" fo:padding-top="0.13cm" fo:padding-bottom="0.13cm" fo:padding-left="0.25cm" fo:padding-right="0.25cm" fo:wrap-option="no-wrap" draw:shadow="hidden" draw:shadow-color="#cbbd83"/>
    </style:style>
    <style:style style:name="pr8" style:family="presentation" style:parent-style-name="Default-outline1">
      <style:graphic-properties draw:stroke="none" draw:fill="none" draw:fill-color="#a1bd69" draw:textarea-horizontal-align="justify" draw:textarea-vertical-align="top" draw:auto-grow-height="true" draw:auto-grow-width="false" fo:min-height="6.938cm" fo:min-width="0cm" fo:padding-top="0.13cm" fo:padding-bottom="0.13cm" fo:padding-left="0.25cm" fo:padding-right="0.25cm" fo:wrap-option="no-wrap" draw:shadow="hidden" draw:shadow-color="#cbbd83"/>
    </style:style>
    <style:style style:name="pr9" style:family="presentation" style:parent-style-name="Default-outline1">
      <style:graphic-properties draw:stroke="none" draw:fill="none" draw:fill-color="#a1bd69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cbbd83"/>
    </style:style>
    <style:style style:name="pr10" style:family="presentation" style:parent-style-name="Default-outline1">
      <style:graphic-properties draw:stroke="none" draw:fill="none" draw:fill-color="#a1bd69" draw:textarea-horizontal-align="justify" draw:textarea-vertical-align="top" draw:auto-grow-height="true" draw:auto-grow-width="false" fo:min-height="5.032cm" fo:min-width="0cm" fo:padding-top="0.13cm" fo:padding-bottom="0.13cm" fo:padding-left="0.25cm" fo:padding-right="0.25cm" fo:wrap-option="no-wrap" draw:shadow="hidden" draw:shadow-color="#cbbd83"/>
    </style:style>
    <style:style style:name="pr11" style:family="presentation" style:parent-style-name="Default-outline1">
      <style:graphic-properties draw:stroke="none" draw:fill="none" draw:fill-color="#a1bd69" draw:textarea-horizontal-align="justify" draw:textarea-vertical-align="top" draw:auto-grow-height="true" draw:auto-grow-width="false" fo:min-height="9.689cm" fo:min-width="0cm" fo:padding-top="0.13cm" fo:padding-bottom="0.13cm" fo:padding-left="0.25cm" fo:padding-right="0.25cm" fo:wrap-option="no-wrap" draw:shadow="hidden" draw:shadow-color="#cbbd83"/>
    </style:style>
    <style:style style:name="pr12" style:family="presentation" style:parent-style-name="Default-outline1">
      <style:graphic-properties draw:stroke="none" draw:fill="none" draw:fill-color="#a1bd69" draw:textarea-horizontal-align="justify" draw:textarea-vertical-align="top" draw:auto-grow-height="true" draw:auto-grow-width="false" fo:min-height="13.922cm" fo:min-width="0cm" fo:padding-top="0.13cm" fo:padding-bottom="0.13cm" fo:padding-left="0.25cm" fo:padding-right="0.25cm" fo:wrap-option="no-wrap" draw:shadow="hidden" draw:shadow-color="#cbbd83"/>
    </style:style>
    <style:style style:name="pr13" style:family="presentation" style:parent-style-name="Default-outline1">
      <style:graphic-properties draw:stroke="none" draw:fill="none" draw:fill-color="#a1bd69" draw:textarea-horizontal-align="justify" draw:textarea-vertical-align="top" draw:auto-grow-height="true" draw:auto-grow-width="false" fo:min-height="3.762cm" fo:min-width="0cm" fo:padding-top="0.13cm" fo:padding-bottom="0.13cm" fo:padding-left="0.25cm" fo:padding-right="0.25cm" fo:wrap-option="no-wrap" draw:shadow="hidden" draw:shadow-color="#cbbd83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11cm" fo:margin-bottom="0cm" text:enable-numbering="false" fo:text-indent="0cm"/>
    </style:style>
    <style:style style:name="P4" style:family="paragraph">
      <style:paragraph-properties fo:margin-left="0cm" fo:margin-right="0cm" fo:margin-top="0.211cm" fo:margin-bottom="0cm" text:enable-numbering="false" fo:text-indent="0cm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40pt"/>
    </style:style>
    <style:style style:name="P7" style:family="paragraph">
      <style:paragraph-properties fo:margin-left="0cm" fo:margin-right="0cm" fo:text-indent="0cm"/>
      <style:text-properties fo:font-size="11.1000003814697pt"/>
    </style:style>
    <style:style style:name="P8" style:family="paragraph">
      <style:paragraph-properties fo:margin-left="0.94cm" fo:margin-right="0cm" fo:margin-top="0.211cm" fo:margin-bottom="0cm" text:enable-numbering="true" fo:text-indent="-0.889cm"/>
    </style:style>
    <style:style style:name="P9" style:family="paragraph">
      <style:paragraph-properties fo:margin-left="2.063cm" fo:margin-right="0cm" fo:margin-top="0.176cm" fo:margin-bottom="0cm" text:enable-numbering="true" fo:text-indent="-0.793cm"/>
    </style:style>
    <style:style style:name="P10" style:family="paragraph">
      <style:paragraph-properties fo:margin-left="0.94cm" fo:margin-right="0cm" fo:text-indent="-0.889cm" style:writing-mode="lr-tb"/>
      <style:text-properties fo:font-family="Arial" style:font-family-generic="swiss" style:font-pitch="variable"/>
    </style:style>
    <style:style style:name="P11" style:family="paragraph">
      <style:paragraph-properties fo:margin-left="0.94cm" fo:margin-right="0cm" fo:margin-top="0.246cm" fo:margin-bottom="0cm" text:enable-numbering="true" fo:text-indent="-0.889cm"/>
    </style:style>
    <style:style style:name="P12" style:family="paragraph">
      <style:paragraph-properties fo:margin-left="2.063cm" fo:margin-right="0cm" fo:margin-top="0.211cm" fo:margin-bottom="0cm" text:enable-numbering="true" fo:text-indent="-0.793cm"/>
    </style:style>
    <style:style style:name="P13" style:family="paragraph">
      <style:paragraph-properties fo:margin-left="2.063cm" fo:margin-right="0cm" fo:margin-top="0.211cm" fo:margin-bottom="0cm" text:enable-numbering="false" fo:text-indent="-0.793cm"/>
    </style:style>
    <style:style style:name="P14" style:family="paragraph">
      <style:paragraph-properties fo:margin-left="0.94cm" fo:margin-right="0cm" fo:text-indent="-0.889cm" style:writing-mode="lr-tb"/>
    </style:style>
    <style:style style:name="P15" style:family="paragraph">
      <style:paragraph-properties fo:margin-left="0cm" fo:margin-right="0cm" fo:text-align="center" text:enable-numbering="false" fo:text-indent="0cm"/>
    </style:style>
    <style:style style:name="P16" style:family="paragraph">
      <style:paragraph-properties fo:margin-left="0cm" fo:margin-right="0cm" fo:text-align="center" text:enable-numbering="false" fo:text-indent="0cm" style:writing-mode="lr-tb"/>
      <style:text-properties fo:font-family="FreeSans" style:font-style-name="Regular" style:font-family-generic="swiss" style:font-pitch="variable" fo:font-size="16pt" fo:language="en" fo:country="GB" fo:font-style="normal" fo:font-weight="normal" style:font-size-asian="18pt" style:font-size-complex="18pt"/>
    </style:style>
    <style:style style:name="P17" style:family="paragraph">
      <style:paragraph-properties style:writing-mode="lr-tb"/>
      <style:text-properties fo:font-family="'Kochi Gothic'" style:font-style-name="Regular" style:font-family-generic="swiss" style:font-pitch="variable" fo:font-size="16pt" fo:language="en" fo:country="GB" fo:font-style="normal" fo:font-weight="normal" style:font-size-asian="18pt" style:font-size-complex="18pt"/>
    </style:style>
    <style:style style:name="P18" style:family="paragraph">
      <style:paragraph-properties fo:margin-left="0cm" fo:margin-right="0cm" fo:line-height="100%" fo:text-align="center" text:enable-numbering="false" fo:text-indent="0cm"/>
    </style:style>
    <style:style style:name="P19" style:family="paragraph">
      <style:paragraph-properties fo:margin-left="0cm" fo:margin-right="0cm" fo:line-height="100%" fo:text-align="center" text:enable-numbering="false" fo:text-indent="0cm" style:writing-mode="lr-tb"/>
      <style:text-properties fo:font-family="FreeSans" style:font-style-name="Regular" style:font-family-generic="swiss" style:font-pitch="variable" fo:font-size="16pt" fo:language="en" fo:country="GB" fo:font-style="normal" fo:font-weight="normal" style:font-size-asian="18pt" style:font-size-complex="18pt"/>
    </style:style>
    <style:style style:name="P20" style:family="paragraph">
      <style:paragraph-properties style:writing-mode="lr-tb"/>
      <style:text-properties fo:font-family="FreeSans" style:font-style-name="Regular" style:font-family-generic="swiss" style:font-pitch="variable" fo:font-size="16pt" fo:language="en" fo:country="GB" fo:font-style="normal" fo:font-weight="normal" style:font-size-asian="18pt" style:font-size-complex="18pt"/>
    </style:style>
    <style:style style:name="P21" style:family="paragraph">
      <style:paragraph-properties fo:margin-left="0cm" fo:margin-right="0cm" fo:line-height="100%" fo:text-align="center" text:enable-numbering="false" fo:text-indent="0cm" style:writing-mode="lr-tb"/>
      <style:text-properties fo:font-family="FreeSans" style:font-family-generic="swiss" style:font-pitch="variable" fo:font-size="16pt" fo:language="en" fo:country="GB" fo:font-style="normal" fo:font-weight="normal" style:font-size-asian="18pt" style:font-size-complex="18pt"/>
    </style:style>
    <style:style style:name="P22" style:family="paragraph">
      <style:paragraph-properties fo:text-align="center" style:writing-mode="lr-tb"/>
      <style:text-properties fo:font-family="FreeSans" style:font-style-name="Regular" style:font-family-generic="swiss" style:font-pitch="variable" fo:font-size="16pt" fo:language="en" fo:country="GB" fo:font-style="normal" fo:font-weight="normal" style:font-size-asian="18pt" style:font-size-complex="18pt"/>
    </style:style>
    <style:style style:name="P23" style:family="paragraph">
      <style:paragraph-properties fo:margin-left="0cm" fo:margin-right="0cm" fo:line-height="100%" text:enable-numbering="false" fo:text-indent="0cm"/>
    </style:style>
    <style:style style:name="P24" style:family="paragraph">
      <style:paragraph-properties fo:margin-left="0cm" fo:margin-right="0cm" fo:line-height="100%" text:enable-numbering="false" fo:text-indent="0cm" style:writing-mode="lr-tb"/>
      <style:text-properties fo:font-family="FreeSans" style:font-family-generic="swiss" style:font-pitch="variable" fo:font-size="16pt" fo:language="en" fo:country="GB" fo:font-style="normal" fo:font-weight="normal" style:font-size-asian="18pt" style:font-size-complex="18pt"/>
    </style:style>
    <style:style style:name="P25" style:family="paragraph">
      <style:paragraph-properties style:writing-mode="lr-tb"/>
      <style:text-properties fo:font-family="'Kochi Gothic'" style:font-style-name="Regular" style:font-family-generic="swiss" style:font-pitch="variable" fo:font-size="16pt" fo:language="en" fo:country="GB" fo:font-style="normal" fo:font-weight="normal"/>
    </style:style>
    <style:style style:name="P26" style:family="paragraph">
      <style:paragraph-properties fo:margin-left="0cm" fo:margin-right="0cm" fo:line-height="100%" fo:text-align="center" text:enable-numbering="false" fo:text-indent="0cm" style:writing-mode="lr-tb"/>
      <style:text-properties fo:font-family="'Kochi Gothic'" style:font-style-name="Regular" style:font-family-generic="swiss" style:font-pitch="variable" fo:font-size="16pt" fo:language="en" fo:country="GB" fo:font-style="normal" fo:font-weight="normal"/>
    </style:style>
    <style:style style:name="P27" style:family="paragraph">
      <style:paragraph-properties fo:margin-left="0cm" fo:margin-right="0cm" fo:line-height="100%" fo:text-align="center" text:enable-numbering="false" fo:text-indent="0cm" style:writing-mode="lr-tb"/>
      <style:text-properties fo:font-family="FreeSans" style:font-family-generic="swiss" style:font-pitch="variable" fo:font-size="16pt" fo:language="en" fo:country="GB" fo:font-style="normal" fo:font-weight="normal"/>
    </style:style>
    <style:style style:name="P28" style:family="paragraph">
      <style:paragraph-properties fo:margin-left="3.175cm" fo:margin-right="0cm" fo:margin-top="0.176cm" fo:margin-bottom="0cm" text:enable-numbering="true" fo:text-indent="-0.635cm"/>
    </style:style>
    <style:style style:name="P29" style:family="paragraph">
      <style:paragraph-properties fo:margin-left="0.94cm" fo:margin-right="0cm" fo:margin-top="0.211cm" fo:margin-bottom="0cm" fo:line-height="90%" text:enable-numbering="true" fo:text-indent="-0.889cm"/>
    </style:style>
    <style:style style:name="P30" style:family="paragraph">
      <style:paragraph-properties fo:margin-left="2.063cm" fo:margin-right="0cm" fo:margin-top="0.176cm" fo:margin-bottom="0cm" fo:line-height="90%" text:enable-numbering="true" fo:text-indent="-0.793cm"/>
    </style:style>
    <style:style style:name="P31" style:family="paragraph">
      <style:paragraph-properties fo:margin-left="0cm" fo:margin-right="0cm" fo:line-height="100%" fo:text-align="center" text:enable-numbering="false" fo:text-indent="0cm" style:writing-mode="lr-tb"/>
      <style:text-properties fo:font-family="FreeSans" style:font-style-name="Regular" style:font-family-generic="swiss" style:font-pitch="variable" fo:font-size="24pt" style:font-size-asian="18pt" style:font-size-complex="18pt"/>
    </style:style>
    <style:style style:name="P32" style:family="paragraph">
      <style:paragraph-properties fo:text-align="center" style:writing-mode="lr-tb"/>
      <style:text-properties fo:font-family="FreeSans" style:font-style-name="Regular" style:font-family-generic="swiss" style:font-pitch="variable" fo:font-size="24pt" style:font-size-asian="18pt" style:font-size-complex="18pt"/>
    </style:style>
    <style:style style:name="P33" style:family="paragraph">
      <style:paragraph-properties style:writing-mode="lr-tb"/>
      <style:text-properties fo:font-family="FreeSans" style:font-style-name="Regular" style:font-family-generic="swiss" style:font-pitch="variable" style:font-size-asian="18pt" style:font-size-complex="18pt"/>
    </style:style>
    <style:style style:name="P34" style:family="paragraph">
      <style:paragraph-properties fo:margin-left="0cm" fo:margin-right="0cm" fo:text-align="center" text:enable-numbering="false" fo:text-indent="0cm" style:writing-mode="lr-tb"/>
      <style:text-properties fo:font-family="FreeSans" style:font-style-name="Regular" style:font-family-generic="swiss" style:font-pitch="variable" style:font-size-asian="18pt" style:font-size-complex="18pt"/>
    </style:style>
    <style:style style:name="P35" style:family="paragraph">
      <style:paragraph-properties fo:margin-left="0cm" fo:margin-right="0cm" fo:line-height="100%" text:enable-numbering="false" fo:text-indent="0cm" style:writing-mode="lr-tb"/>
      <style:text-properties fo:font-family="FreeSans" style:font-style-name="Regular" style:font-family-generic="swiss" style:font-pitch="variable" fo:font-size="24pt" style:font-size-asian="18pt" style:font-size-complex="18pt"/>
    </style:style>
    <style:style style:name="P36" style:family="paragraph">
      <style:paragraph-properties fo:margin-left="3.175cm" fo:margin-right="0cm" fo:margin-top="0.176cm" fo:margin-bottom="0cm" text:enable-numbering="false" fo:text-indent="-0.635cm"/>
    </style:style>
    <style:style style:name="P37" style:family="paragraph">
      <style:paragraph-properties fo:margin-left="0.94cm" fo:margin-right="0cm" fo:margin-top="0.246cm" fo:margin-bottom="0cm" fo:line-height="90%" text:enable-numbering="true" fo:text-indent="-0.889cm"/>
    </style:style>
    <style:style style:name="P38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39" style:family="paragraph">
      <style:paragraph-properties fo:margin-left="3.175cm" fo:margin-right="0cm" fo:margin-top="0.176cm" fo:margin-bottom="0cm" fo:line-height="90%" text:enable-numbering="true" fo:text-indent="-0.635cm"/>
    </style:style>
    <style:style style:name="P40" style:family="paragraph">
      <style:paragraph-properties fo:margin-left="2.063cm" fo:margin-right="0cm" fo:margin-top="0.211cm" fo:margin-bottom="0cm" fo:line-height="90%" text:enable-numbering="true" fo:text-indent="-0.793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41" style:family="paragraph">
      <style:paragraph-properties fo:margin-left="0cm" fo:margin-right="0cm" fo:line-height="100%" fo:text-align="center" text:enable-numbering="false" fo:text-indent="0cm" style:writing-mode="lr-tb"/>
      <style:text-properties fo:font-size="24pt"/>
    </style:style>
    <style:style style:name="P42" style:family="paragraph">
      <style:paragraph-properties fo:text-align="center" style:writing-mode="lr-tb"/>
      <style:text-properties fo:font-size="24pt"/>
    </style:style>
    <style:style style:name="P43" style:family="paragraph">
      <style:paragraph-properties style:writing-mode="lr-tb"/>
    </style:style>
    <style:style style:name="P44" style:family="paragraph">
      <style:paragraph-properties fo:margin-left="0cm" fo:margin-right="0cm" fo:line-height="100%" text:enable-numbering="false" fo:text-indent="0cm" style:writing-mode="lr-tb"/>
      <style:text-properties fo:font-size="24pt"/>
    </style:style>
    <style:style style:name="P45" style:family="paragraph">
      <style:paragraph-properties fo:margin-left="3.175cm" fo:margin-right="0cm" fo:margin-top="0.158cm" fo:margin-bottom="0cm" text:enable-numbering="true" fo:text-indent="-0.635cm"/>
    </style:style>
    <style:style style:name="P46" style:family="paragraph">
      <style:paragraph-properties fo:margin-left="0.94cm" fo:margin-right="0cm" fo:margin-top="0.246cm" fo:margin-bottom="0cm" fo:line-height="100%" text:enable-numbering="true" fo:text-indent="-0.889cm"/>
    </style:style>
    <style:style style:name="P47" style:family="paragraph">
      <style:paragraph-properties fo:margin-left="2.063cm" fo:margin-right="0cm" fo:margin-top="0.211cm" fo:margin-bottom="0cm" fo:line-height="100%" text:enable-numbering="true" fo:text-indent="-0.793cm"/>
    </style:style>
    <style:style style:name="P48" style:family="paragraph">
      <style:paragraph-properties fo:margin-left="3.175cm" fo:margin-right="0cm" fo:margin-top="0.176cm" fo:margin-bottom="0cm" fo:line-height="100%" text:enable-numbering="true" fo:text-indent="-0.635cm"/>
    </style:style>
    <style:style style:name="P49" style:family="paragraph">
      <style:paragraph-properties fo:margin-left="2.063cm" fo:margin-right="0cm" fo:margin-top="0.211cm" fo:margin-bottom="0cm" fo:line-height="100%" text:enable-numbering="false" fo:text-indent="-0.793cm"/>
    </style:style>
    <style:style style:name="P50" style:family="paragraph">
      <style:paragraph-properties fo:margin-left="0.94cm" fo:margin-right="0cm" fo:line-height="100%" fo:text-indent="-0.889cm" style:writing-mode="lr-tb"/>
    </style:style>
    <style:style style:name="P51" style:family="paragraph">
      <style:paragraph-properties style:writing-mode="lr-tb"/>
      <style:text-properties fo:font-family="FreeSans" style:font-style-name="Regular" style:font-family-generic="swiss" style:font-pitch="variable" fo:font-size="18pt" style:font-size-asian="18pt" style:font-size-complex="18pt"/>
    </style:style>
    <style:style style:name="P52" style:family="paragraph">
      <style:paragraph-properties fo:margin-left="0cm" fo:margin-right="0cm" fo:line-height="100%" fo:text-align="center" text:enable-numbering="false" fo:text-indent="0cm" style:writing-mode="lr-tb"/>
      <style:text-properties fo:font-family="FreeSans" style:font-style-name="Regular" style:font-family-generic="swiss" style:font-pitch="variable" fo:font-size="18pt" style:font-size-asian="18pt" style:font-size-complex="18pt"/>
    </style:style>
    <style:style style:name="P53" style:family="paragraph">
      <style:paragraph-properties fo:margin-left="0cm" fo:margin-right="0cm" fo:line-height="100%" fo:text-align="center" text:enable-numbering="false" fo:text-indent="0cm" style:writing-mode="lr-tb"/>
      <style:text-properties fo:font-family="FreeSans" style:font-family-generic="swiss" style:font-pitch="variable" fo:font-size="18pt" style:font-size-asian="18pt" style:font-size-complex="18pt"/>
    </style:style>
    <style:style style:name="P54" style:family="paragraph">
      <style:paragraph-properties fo:margin-left="0.94cm" fo:margin-right="0cm" fo:margin-top="0.158cm" fo:margin-bottom="0cm" text:enable-numbering="true" fo:text-indent="-0.889cm"/>
    </style:style>
    <style:style style:name="P55" style:family="paragraph">
      <style:paragraph-properties fo:margin-left="0cm" fo:margin-right="0cm" text:enable-numbering="false" fo:text-indent="0cm" style:writing-mode="lr-tb"/>
      <style:text-properties fo:font-size="24pt"/>
    </style:style>
    <style:style style:name="T1" style:family="text">
      <style:text-properties fo:color="#0000ff" fo:font-size="32pt" fo:language="it" fo:country="IT" style:font-size-asian="32pt" style:font-size-complex="32pt"/>
    </style:style>
    <style:style style:name="T2" style:family="text">
      <style:text-properties fo:font-size="24pt"/>
    </style:style>
    <style:style style:name="T3" style:family="text">
      <style:text-properties fo:font-size="40pt"/>
    </style:style>
    <style:style style:name="T4" style:family="text">
      <style:text-properties fo:language="it" fo:country="IT"/>
    </style:style>
    <style:style style:name="T5" style:family="text">
      <style:text-properties fo:color="#3694b6" fo:font-family="Arial" style:font-family-generic="swiss" style:font-pitch="variable" fo:font-size="24pt" fo:language="it" fo:country="IT" style:font-size-asian="24pt" style:font-size-complex="24pt"/>
    </style:style>
    <style:style style:name="T6" style:family="text">
      <style:text-properties fo:font-family="Arial" style:font-family-generic="swiss" style:font-pitch="variable" fo:font-size="20pt" fo:language="it" fo:country="IT" style:font-size-asian="20pt" style:font-size-complex="20pt"/>
    </style:style>
    <style:style style:name="T7" style:family="text">
      <style:text-properties fo:font-family="Arial" style:font-family-generic="swiss" style:font-pitch="variable" fo:font-size="20pt" fo:language="it" fo:country="IT" fo:font-style="italic" style:font-size-asian="20pt" style:font-style-asian="italic" style:font-size-complex="20pt" style:font-style-complex="italic"/>
    </style:style>
    <style:style style:name="T8" style:family="text">
      <style:text-properties fo:color="#3694b6" fo:language="it" fo:country="IT"/>
    </style:style>
    <style:style style:name="T9" style:family="text">
      <style:text-properties fo:color="#660066" fo:language="it" fo:country="IT" fo:font-style="italic" style:font-style-asian="italic" style:font-style-complex="italic"/>
    </style:style>
    <style:style style:name="T10" style:family="text">
      <style:text-properties fo:color="#000000" fo:font-family="FreeSans" style:font-style-name="Regular" style:font-family-generic="swiss" style:font-pitch="variable" fo:font-size="16pt" fo:language="it" fo:country="IT" fo:font-style="normal" fo:font-weight="normal" style:font-size-asian="18pt" style:font-size-complex="18pt"/>
    </style:style>
    <style:style style:name="T11" style:family="text">
      <style:text-properties fo:color="#000000" fo:font-family="FreeSans" style:font-style-name="Regular" style:font-family-generic="swiss" style:font-pitch="variable" fo:font-size="18pt" fo:language="it" fo:country="IT" fo:font-style="normal" fo:font-weight="normal" style:font-size-asian="18pt" style:font-size-complex="18pt"/>
    </style:style>
    <style:style style:name="T12" style:family="text">
      <style:text-properties fo:color="#000000" fo:font-family="FreeSans" style:font-family-generic="swiss" style:font-pitch="variable" fo:font-size="20pt" fo:language="it" fo:country="IT" fo:font-style="normal" fo:font-weight="normal" style:font-size-asian="20pt" style:font-size-complex="20pt"/>
    </style:style>
    <style:style style:name="T13" style:family="text">
      <style:text-properties fo:color="#000000" fo:font-family="FreeSans" style:font-family-generic="swiss" style:font-pitch="variable" fo:font-size="18pt" fo:language="it" fo:country="IT" fo:font-style="normal" fo:font-weight="normal" style:font-size-asian="18pt" style:font-size-complex="18pt"/>
    </style:style>
    <style:style style:name="T14" style:family="text">
      <style:text-properties fo:color="#000000" fo:font-family="FreeSans" style:font-family-generic="swiss" style:font-pitch="variable" fo:font-size="16pt" fo:language="en" fo:country="GB" fo:font-style="normal" fo:font-weight="normal" style:font-size-asian="18pt" style:font-size-complex="18pt"/>
    </style:style>
    <style:style style:name="T15" style:family="text">
      <style:text-properties fo:color="#000000" fo:font-family="FreeSans" style:font-style-name="Regular" style:font-family-generic="swiss" style:font-pitch="variable" fo:font-size="16pt" fo:language="en" fo:country="GB" fo:font-style="normal" fo:font-weight="normal" style:font-size-asian="18pt" style:font-size-complex="18pt"/>
    </style:style>
    <style:style style:name="T16" style:family="text">
      <style:text-properties fo:language="it" fo:country="IT" fo:font-weight="bold" style:font-weight-asian="bold" style:font-weight-complex="bold"/>
    </style:style>
    <style:style style:name="T17" style:family="text">
      <style:text-properties fo:language="en" fo:country="US"/>
    </style:style>
    <style:style style:name="T18" style:family="text">
      <style:text-properties fo:font-size="24pt" fo:language="it" fo:country="IT" style:font-size-asian="24pt" style:font-size-complex="24pt"/>
    </style:style>
    <style:style style:name="T19" style:family="text">
      <style:text-properties fo:font-size="20pt" fo:language="it" fo:country="IT" style:font-size-asian="20pt" style:font-size-complex="20pt"/>
    </style:style>
    <style:style style:name="T20" style:family="text">
      <style:text-properties fo:color="#000000" fo:font-family="FreeSans" style:font-style-name="Regular" style:font-family-generic="swiss" style:font-pitch="variable" fo:font-size="24pt" fo:language="it" fo:country="IT" style:font-size-asian="18pt" style:font-size-complex="18pt"/>
    </style:style>
    <style:style style:name="T21" style:family="text">
      <style:text-properties fo:color="#000000" fo:font-family="FreeSans" style:font-style-name="Regular" style:font-family-generic="swiss" style:font-pitch="variable" fo:language="it" fo:country="IT" style:font-size-asian="18pt" style:font-size-complex="18pt"/>
    </style:style>
    <style:style style:name="T22" style:family="text">
      <style:text-properties fo:color="#000000" fo:font-family="FreeSans" style:font-style-name="Regular" style:font-family-generic="swiss" style:font-pitch="variable" fo:font-size="18pt" fo:language="it" fo:country="IT" style:font-size-asian="18pt" style:font-size-complex="18pt"/>
    </style:style>
    <style:style style:name="T23" style:family="text">
      <style:text-properties fo:color="#000000" fo:font-family="FreeSans" style:font-style-name="Regular" style:font-family-generic="swiss" style:font-pitch="variable" fo:font-size="20pt" fo:language="it" fo:country="IT" style:font-size-asian="18pt" style:font-size-complex="18pt"/>
    </style:style>
    <style:style style:name="T24" style:family="text">
      <style:text-properties fo:language="it" fo:country="IT" fo:font-style="italic" style:font-style-asian="italic" style:font-style-complex="italic"/>
    </style:style>
    <style:style style:name="T25" style:family="text">
      <style:text-properties fo:color="#000000" fo:font-family="Helvetica-Narrow" style:font-family-generic="swiss" style:font-pitch="variable" fo:font-size="24pt" fo:language="it" fo:country="IT"/>
    </style:style>
    <style:style style:name="T26" style:family="text">
      <style:text-properties fo:color="#000000" fo:font-family="Helvetica-Narrow" style:font-family-generic="swiss" style:font-pitch="variable" fo:font-size="18pt" fo:language="it" fo:country="IT" style:font-size-asian="18pt" style:font-size-complex="18pt"/>
    </style:style>
    <style:style style:name="T27" style:family="text">
      <style:text-properties fo:color="#000000" fo:font-family="Helvetica-Narrow" style:font-family-generic="swiss" style:font-pitch="variable" fo:font-size="20pt" fo:language="it" fo:country="IT" style:font-size-asian="20pt" style:font-size-complex="20pt"/>
    </style:style>
    <style:style style:name="T28" style:family="text">
      <style:text-properties fo:color="#000000" fo:font-family="Tahoma" style:font-family-generic="swiss" style:font-pitch="variable" fo:font-size="18pt" fo:language="it" fo:country="IT" fo:font-weight="bold" style:font-size-asian="18pt" style:font-weight-asian="bold" style:font-size-complex="18pt" style:font-weight-complex="bold"/>
    </style:style>
    <style:style style:name="T29" style:family="text">
      <style:text-properties fo:font-size="18pt" fo:language="it" fo:country="IT" style:font-size-asian="18pt" style:font-size-complex="18pt"/>
    </style:style>
    <style:style style:name="T30" style:family="text">
      <style:text-properties fo:font-size="26pt" fo:language="it" fo:country="IT"/>
    </style:style>
    <style:style style:name="T31" style:family="text">
      <style:text-properties fo:font-size="22pt" fo:language="it" fo:country="IT"/>
    </style:style>
    <style:style style:name="T32" style:family="text">
      <style:text-properties fo:color="#000000" fo:font-family="FreeSans" style:font-family-generic="swiss" style:font-pitch="variable" fo:font-size="18pt" fo:language="it" fo:country="IT" style:font-size-asian="18pt" style:font-size-complex="18pt"/>
    </style:style>
    <style:style style:name="T33" style:family="text">
      <style:text-properties fo:color="#000000" fo:font-size="20pt" fo:language="it" fo:country="IT" style:font-size-asian="20pt" style:font-size-complex="20pt"/>
    </style:style>
    <style:style style:name="T34" style:family="text">
      <style:text-properties fo:color="#000000" fo:font-family="Helvetica-Narrow" style:font-family-generic="swiss" style:font-pitch="variable" fo:font-size="18pt" fo:language="it" fo:country="IT" fo:font-weight="bold" style:font-size-asian="18pt" style:font-weight-asian="bold" style:font-size-complex="18pt" style:font-weight-complex="bold"/>
    </style:style>
    <text:list-style style:name="L1">
      <text:list-level-style-bullet text:level="1" text:bullet-char="•">
        <style:text-properties fo:font-family="Helvetica" style:font-family-generic="swiss" style:font-pitch="variable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Helvetic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space-before="0.051cm" text:min-label-width="0.889cm"/>
        <style:text-properties fo:font-family="Helvetic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min-label-width="0.952cm"/>
        <style:text-properties fo:font-family="Wingdings" style:font-pitch="variable" style:font-charset="x-symbol" fo:color="#8f6d58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906d58" fo:font-size="100%"/>
      </text:list-level-style-bullet>
      <text:list-level-style-bullet text:level="3" text:bullet-char="">
        <style:list-level-properties text:space-before="2.54cm" text:min-label-width="0.635cm"/>
        <style:text-properties fo:font-family="Wingdings" style:font-pitch="variable" style:font-charset="x-symbol" fo:color="#0005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">
        <style:list-level-properties text:min-label-width="0.952cm"/>
        <style:text-properties fo:font-family="Wingdings" style:font-pitch="variable" style:font-charset="x-symbol" fo:color="#8f6d58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906d58" fo:font-size="100%"/>
      </text:list-level-style-bullet>
      <text:list-level-style-bullet text:level="3" text:bullet-char="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Helvetica-Narrow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STR A.A. 2007-2008</presentation:footer-decl>
      <draw:page draw:name="A short introduction to the C programming language" draw:style-name="dp1" draw:master-page-name="retis_5f_template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1.59cm" svg:height="5.304cm" svg:x="2.54cm" svg:y="9.308cm" presentation:class="title" presentation:user-transformed="true">
          <draw:text-box>
            <text:p text:style-name="P1"><text:span text:style-name="T1">Operating Systems</text:span><text:span text:style-name="T1"><text:line-break/></text:span><text:span text:style-name="T1"><text:line-break/></text:span><text:span text:style-name="T1">Introduction</text:span></text:p>
          </draw:text-box>
        </draw:frame>
        <draw:frame presentation:style-name="pr2" draw:text-style-name="P4" draw:layer="layout" svg:width="17.78cm" svg:height="1.694cm" svg:x="4.233cm" svg:y="14.181cm" presentation:class="subtitle" presentation:user-transformed="true">
          <draw:text-box>
            <text:p text:style-name="P3"><text:span text:style-name="T2">Giuseppe Lipari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ntroduction" draw:style-name="dp3" draw:master-page-name="Default" presentation:presentation-page-layout-name="AL1T0" presentation:use-footer-name="ftr1">
        <office:forms form:automatic-focus="false" form:apply-design-mode="false"/>
        <draw:frame presentation:style-name="pr4" draw:text-style-name="P6" draw:layer="layout" svg:width="17.778cm" svg:height="4.923cm" svg:x="3.613cm" svg:y="6.619cm" presentation:class="subtitle" presentation:user-transformed="true">
          <draw:text-box>
            <text:p text:style-name="P5"><text:span text:style-name="T3">Introduction</text:span></text:p>
          </draw:text-box>
        </draw:frame>
        <presentation:notes draw:style-name="dp4">
          <draw:page-thumbnail draw:style-name="gr1" draw:layer="layout" svg:width="12.7cm" svg:height="9.526cm" svg:x="3.175cm" svg:y="1.904cm" draw:page-number="2" presentation:class="page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undamentals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4">Fundamentals</text:span></text:p>
          </draw:text-box>
        </draw:frame>
        <draw:frame presentation:style-name="pr7" draw:text-style-name="P10" draw:layer="layout" svg:width="22.86cm" svg:height="12.912cm" svg:x="1.27cm" svg:y="3.175cm" presentation:class="outline" presentation:user-transformed="true">
          <draw:text-box>
            <text:list text:style-name="L3">
              <text:list-item>
                <text:p text:style-name="P8"><text:span text:style-name="T5">Algorithm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It is the logical procedure to solve a certain probl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6">Informally specified as a sequence of elementary </text:span><text:span text:style-name="T7">steps </text:span><text:span text:style-name="T6">that an “execution machine” must follow to solve the probl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6">not necessarily expressed in a formal programming language!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Program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It is the implementation of an algorithm in a programming langu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6">Can be executed several times with different inputs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Process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An instance of a program that, given a set of inputs values, produces a set of output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3" presentation:class="page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perating System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4">Operating System</text:span></text:p>
          </draw:text-box>
        </draw:frame>
        <draw:frame presentation:style-name="pr7" draw:text-style-name="P14" draw:layer="layout" svg:width="22.856cm" svg:height="12.912cm" svg:x="1.27cm" svg:y="3.386cm" presentation:class="outline" presentation:user-transformed="true">
          <draw:text-box>
            <text:list text:style-name="L3">
              <text:list-item>
                <text:p text:style-name="P11"><text:span text:style-name="T8">An operating system </text:span><text:span text:style-name="T4">is a program that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Provides an “</text:span><text:span text:style-name="T9">abstraction</text:span><text:span text:style-name="T4">” of the physical machine through a simple interfa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Each part of the interface is a “</text:span><text:span text:style-name="T9">service</text:span><text:span text:style-name="T4">”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4">An OS is also a </text:span><text:span text:style-name="T8">resource manager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With the term “resource” we denote all physical entities of a computing machi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The OS provides access to the physical resour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The OS provides </text:span><text:span text:style-name="T9">abstract resources </text:span><text:span text:style-name="T4">(for example, a file, a virtual page in memory, etc.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4"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4" presentation:class="page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evels of abstraction" draw:style-name="dp5" draw:master-page-name="Default" presentation:presentation-page-layout-name="AL2T1" presentation:use-footer-name="ftr1">
        <office:forms form:automatic-focus="false" form:apply-design-mode="false"/>
        <draw:frame presentation:style-name="pr6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4">Levels of abstraction</text:span></text:p>
          </draw:text-box>
        </draw:frame>
        <draw:g draw:id="id6">
          <draw:custom-shape draw:style-name="gr2" draw:text-style-name="P16" draw:layer="layout" svg:width="2.962cm" svg:height="2.116cm" svg:x="7.619cm" svg:y="3.387cm">
            <text:p text:style-name="P15"><text:span text:style-name="T10">Kim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" draw:text-style-name="P16" draw:layer="layout" svg:width="2.962cm" svg:height="2.116cm" svg:x="13.121cm" svg:y="3.387cm">
            <text:p text:style-name="P15"><text:span text:style-name="T10">Lisa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" draw:text-style-name="P16" draw:layer="layout" svg:width="2.962cm" svg:height="2.116cm" svg:x="18.624cm" svg:y="3.387cm">
            <text:p text:style-name="P15"><text:span text:style-name="T10">Bill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3" draw:text-style-name="P17" draw:layer="layout" svg:width="18.835cm" svg:height="3.599cm" svg:x="5.714cm" svg:y="13.758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9" draw:layer="layout" svg:width="3.809cm" svg:height="1.905cm" svg:x="6.56cm" svg:y="14.605cm">
          <text:p text:style-name="P18"><text:span text:style-name="T11">Main Board </text:span></text:p>
          <text:p text:style-name="P18"><text:span text:style-name="T11">CPU</text:span></text:p>
          <draw:enhanced-geometry svg:viewBox="0 0 21600 21600" draw:type="rectangle" draw:enhanced-path="M 0 0 L 21600 0 21600 21600 0 21600 0 0 Z N"/>
        </draw:custom-shape>
        <draw:custom-shape draw:style-name="gr5" draw:text-style-name="P19" draw:layer="layout" svg:width="3.809cm" svg:height="1.059cm" svg:x="11.216cm" svg:y="14.393cm">
          <text:p text:style-name="P18"><text:span text:style-name="T11">Keyboard</text:span></text:p>
          <draw:enhanced-geometry svg:viewBox="0 0 21600 21600" draw:type="rectangle" draw:enhanced-path="M 0 0 L 21600 0 21600 21600 0 21600 0 0 Z N"/>
        </draw:custom-shape>
        <draw:custom-shape draw:style-name="gr6" draw:text-style-name="P19" draw:layer="layout" svg:width="3.809cm" svg:height="1.059cm" svg:x="11.216cm" svg:y="15.663cm">
          <text:p text:style-name="P18"><text:span text:style-name="T11">Video Card</text:span></text:p>
          <draw:enhanced-geometry svg:viewBox="0 0 21600 21600" draw:type="rectangle" draw:enhanced-path="M 0 0 L 21600 0 21600 21600 0 21600 0 0 Z N"/>
        </draw:custom-shape>
        <draw:custom-shape draw:style-name="gr7" draw:text-style-name="P19" draw:layer="layout" svg:width="3.809cm" svg:height="1.059cm" svg:x="15.449cm" svg:y="14.393cm">
          <text:p text:style-name="P18"><text:span text:style-name="T11">Network Card</text:span></text:p>
          <draw:enhanced-geometry svg:viewBox="0 0 21600 21600" draw:type="rectangle" draw:enhanced-path="M 0 0 L 21600 0 21600 21600 0 21600 0 0 Z N"/>
        </draw:custom-shape>
        <draw:custom-shape draw:style-name="gr8" draw:text-style-name="P19" draw:layer="layout" svg:width="3.809cm" svg:height="1.059cm" svg:x="15.449cm" svg:y="15.663cm">
          <text:p text:style-name="P18"><text:span text:style-name="T11">Printer</text:span></text:p>
          <draw:enhanced-geometry svg:viewBox="0 0 21600 21600" draw:type="rectangle" draw:enhanced-path="M 0 0 L 21600 0 21600 21600 0 21600 0 0 Z N"/>
        </draw:custom-shape>
        <draw:custom-shape draw:style-name="gr9" draw:text-style-name="P19" draw:layer="layout" svg:width="3.809cm" svg:height="1.059cm" svg:x="19.682cm" svg:y="14.393cm">
          <text:p text:style-name="P18"><text:span text:style-name="T11">Printer</text:span></text:p>
          <draw:enhanced-geometry svg:viewBox="0 0 21600 21600" draw:type="rectangle" draw:enhanced-path="M 0 0 L 21600 0 21600 21600 0 21600 0 0 Z N"/>
        </draw:custom-shape>
        <draw:custom-shape draw:style-name="gr10" draw:text-style-name="P19" draw:layer="layout" svg:width="3.809cm" svg:height="1.059cm" svg:x="19.682cm" svg:y="15.663cm">
          <text:p text:style-name="P18"><text:span text:style-name="T11">Hard disk</text:span></text:p>
          <draw:enhanced-geometry svg:viewBox="0 0 21600 21600" draw:type="rectangle" draw:enhanced-path="M 0 0 L 21600 0 21600 21600 0 21600 0 0 Z N"/>
        </draw:custom-shape>
        <draw:g draw:id="id2">
          <draw:custom-shape draw:style-name="gr11" draw:text-style-name="P20" draw:layer="layout" svg:width="18.835cm" svg:height="3.598cm" svg:x="5.714cm" svg:y="9.102cm">
            <text:p text:style-name="P5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21" draw:layer="layout" svg:width="3.722cm" svg:height="1.955cm" svg:x="5.678cm" svg:y="10.328cm">
            <text:p text:style-name="P18"><text:span text:style-name="T12">Operating</text:span></text:p>
            <text:p text:style-name="P18"><text:span text:style-name="T12">System</text:span></text:p>
            <draw:enhanced-geometry svg:viewBox="0 0 21600 21600" draw:type="mso-spt202" draw:enhanced-path="M 0 0 L 21600 0 21600 21600 0 21600 0 0 Z N"/>
          </draw:custom-shape>
          <draw:line draw:style-name="gr13" draw:text-style-name="P22" draw:layer="layout" svg:x1="5.714cm" svg:y1="10.16cm" svg:x2="24.126cm" svg:y2="10.16cm">
            <text:p text:style-name="P5"/>
          </draw:line>
          <draw:custom-shape draw:style-name="gr14" draw:text-style-name="P24" draw:layer="layout" svg:width="7.031cm" svg:height="1.023cm" svg:x="10.791cm" svg:y="9.141cm">
            <text:p text:style-name="P23"><text:span text:style-name="T13">Interface (System API)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19" draw:layer="layout" svg:width="4.232cm" svg:height="1.058cm" svg:x="10.37cm" svg:y="10.372cm">
            <text:p text:style-name="P18"><text:span text:style-name="T13">Virtual Memory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9" draw:layer="layout" svg:width="4.233cm" svg:height="1.058cm" svg:x="15.026cm" svg:y="10.372cm">
            <text:p text:style-name="P18"><text:span text:style-name="T13">Scheduler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19" draw:layer="layout" svg:width="4.232cm" svg:height="1.058cm" svg:x="19.682cm" svg:y="10.372cm">
            <text:p text:style-name="P18"><text:span text:style-name="T13">Virtual File Sys.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21" draw:layer="layout" svg:width="2.328cm" svg:height="1.905cm" svg:x="9.1cm" svg:y="11.642cm">
            <text:p text:style-name="P18"><text:span text:style-name="T13">Device </text:span></text:p>
            <text:p text:style-name="P18"><text:span text:style-name="T13">Driver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1" draw:layer="layout" svg:width="2.328cm" svg:height="1.905cm" svg:x="11.639cm" svg:y="11.642cm">
            <text:p text:style-name="P18"><text:span text:style-name="T13">Device </text:span></text:p>
            <text:p text:style-name="P18"><text:span text:style-name="T13">Driver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1" draw:layer="layout" svg:width="2.328cm" svg:height="1.905cm" svg:x="14.179cm" svg:y="11.642cm">
            <text:p text:style-name="P18"><text:span text:style-name="T13">Device </text:span></text:p>
            <text:p text:style-name="P18"><text:span text:style-name="T13">Driver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1" draw:layer="layout" svg:width="2.328cm" svg:height="1.905cm" svg:x="16.719cm" svg:y="11.642cm">
            <text:p text:style-name="P18"><text:span text:style-name="T13">Device </text:span></text:p>
            <text:p text:style-name="P18"><text:span text:style-name="T13">Driver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1" draw:layer="layout" svg:width="2.327cm" svg:height="1.905cm" svg:x="19.259cm" svg:y="11.642cm">
            <text:p text:style-name="P18"><text:span text:style-name="T13">Device </text:span></text:p>
            <text:p text:style-name="P18"><text:span text:style-name="T13">Driver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21" draw:layer="layout" svg:width="2.327cm" svg:height="1.905cm" svg:x="21.799cm" svg:y="11.642cm">
            <text:p text:style-name="P18"><text:span text:style-name="T13">Device </text:span></text:p>
            <text:p text:style-name="P18"><text:span text:style-name="T13">Driver</text:span></text:p>
            <draw:enhanced-geometry svg:viewBox="0 0 21600 21600" draw:type="rectangle" draw:enhanced-path="M 0 0 L 21600 0 21600 21600 0 21600 0 0 Z N"/>
          </draw:custom-shape>
        </draw:g>
        <draw:g draw:id="id4">
          <draw:custom-shape draw:style-name="gr24" draw:text-style-name="P25" draw:layer="layout" svg:width="18.624cm" svg:height="2.751cm" svg:x="5.714cm" svg:y="5.927cm">
            <text:p text:style-name="P5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26" draw:layer="layout" svg:width="2.751cm" svg:height="1.693cm" svg:x="7.83cm" svg:y="6.35cm">
            <text:p text:style-name="P18"><text:span text:style-name="T13">Web </text:span></text:p>
            <text:p text:style-name="P18"><text:span text:style-name="T13">Browser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26" draw:layer="layout" svg:width="2.751cm" svg:height="1.693cm" svg:x="11.428cm" svg:y="6.35cm">
            <text:p text:style-name="P18"><text:span text:style-name="T13">Shell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26" draw:layer="layout" svg:width="3.598cm" svg:height="1.693cm" svg:x="15.025cm" svg:y="6.35cm">
            <text:p text:style-name="P18"><text:span text:style-name="T13">Videogame</text:span></text:p>
            <draw:enhanced-geometry svg:viewBox="0 0 21600 21600" draw:type="rectangle" draw:enhanced-path="M 0 0 L 21600 0 21600 21600 0 21600 0 0 Z N"/>
          </draw:custom-shape>
          <draw:custom-shape draw:style-name="gr28" draw:text-style-name="P26" draw:layer="layout" svg:width="3.598cm" svg:height="1.693cm" svg:x="19.47cm" svg:y="6.35cm">
            <text:p text:style-name="P18"><text:span text:style-name="T13">Printer</text:span></text:p>
            <text:p text:style-name="P18"><text:span text:style-name="T13">Daemon</text:span></text:p>
            <draw:enhanced-geometry svg:viewBox="0 0 21600 21600" draw:type="rectangle" draw:enhanced-path="M 0 0 L 21600 0 21600 21600 0 21600 0 0 Z N"/>
          </draw:custom-shape>
        </draw:g>
        <draw:custom-shape draw:style-name="gr29" draw:text-style-name="P27" draw:id="id7" draw:layer="layout" svg:width="3.809cm" svg:height="1.482cm" svg:x="0.636cm" svg:y="3.81cm">
          <text:p text:style-name="P18"><text:span text:style-name="T14">User Level</text:span></text:p>
          <draw:enhanced-geometry svg:viewBox="0 0 21600 21600" draw:type="mso-spt44" draw:modifiers="33584.8818897638 9088.60418071477 23040 4629 114150 133071 114150 133071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0" draw:text-style-name="P19" draw:id="id5" draw:layer="layout" svg:width="4.655cm" svg:height="1.693cm" svg:x="0.635cm" svg:y="6.35cm">
          <text:p text:style-name="P18"><text:span text:style-name="T15">Programmer</text:span></text:p>
          <text:p text:style-name="P18"><text:span text:style-name="T15">Level</text:span></text:p>
          <draw:enhanced-geometry svg:viewBox="0 0 21600 21600" draw:type="mso-spt44" draw:modifiers="25413.4020618557 6949.23258559622 22950 0 107016 81338 107016 81338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1" draw:text-style-name="P19" draw:id="id3" draw:layer="layout" svg:width="4.021cm" svg:height="1.693cm" svg:x="0.424cm" svg:y="9.525cm">
          <text:p text:style-name="P18"><text:span text:style-name="T15">System</text:span></text:p>
          <text:p text:style-name="P18"><text:span text:style-name="T15">Level</text:span></text:p>
          <draw:enhanced-geometry svg:viewBox="0 0 21600 21600" draw:type="mso-spt44" draw:modifiers="24940.4276479364 4475.56080283353 23262 0 131712 81338 131712 81338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2" draw:text-style-name="P19" draw:id="id1" draw:layer="layout" svg:width="3.598cm" svg:height="1.694cm" svg:x="1.27cm" svg:y="13.335cm">
          <text:p text:style-name="P18"><text:span text:style-name="T15">HW Level</text:span></text:p>
          <draw:enhanced-geometry svg:viewBox="0 0 21600 21600" draw:type="mso-spt44" draw:modifiers="26821.4504028897 17165.3097345133 22854.3484301195 4676.81415929204 131712 81338 131712 81338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 presentation:additive="base"/>
                  <anim:animate smil:dur="0.5s" smil:fill="hold" smil:targetElement="id1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 presentation:additive="base"/>
                  <anim:animate smil:dur="0.5s" smil:fill="hold" smil:targetElement="id3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2.7cm" svg:height="9.526cm" svg:x="3.175cm" svg:y="1.904cm" draw:page-number="5" presentation:class="page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bstraction mechanisms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4">Abstraction mechanisms</text:span></text:p>
          </draw:text-box>
        </draw:frame>
        <draw:frame presentation:style-name="pr7" draw:text-style-name="P14" draw:layer="layout" svg:width="21.165cm" svg:height="12.912cm" svg:x="2.961cm" svg:y="3.386cm" presentation:class="outline" presentation:user-transformed="true">
          <draw:text-box>
            <text:list text:style-name="L3">
              <text:list-item>
                <text:p text:style-name="P11"><text:span text:style-name="T4">Why abstraction?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Programming the HW directly has several drawback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4">It is difficult and error-pron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4">It is not portab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Suppose you want to write a program that reads a text file from disk and outputs it on the scre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4">Without a proper interface it is virtually impossible!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6" presentation:class="page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bstraction Mechanisms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4">Abstraction Mechanisms</text:span></text:p>
          </draw:text-box>
        </draw:frame>
        <draw:frame presentation:style-name="pr7" draw:text-style-name="P14" draw:layer="layout" svg:width="21.165cm" svg:height="12.912cm" svg:x="2.961cm" svg:y="3.386cm" presentation:class="outline" presentation:user-transformed="true">
          <draw:text-box>
            <text:list text:style-name="L3">
              <text:list-item>
                <text:p text:style-name="P11"><text:span text:style-name="T4">Application programming interface (API)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Provides a convenient and uniform way to access to one service so tha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4">HW details are hidden to the high level programm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4">Applications do not depend on the specific HW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4">The programmer can concentrate on higher level task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Examp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4">For reading a file, linux and many other unix OS provide the </text:span><text:span text:style-name="T16">open(),</text:span><text:span text:style-name="T4"> </text:span><text:span text:style-name="T16">read()</text:span><text:span text:style-name="T4"> system calls that, given a “file name” allow to load the data from an external suppor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7" presentation:class="page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istorical Perspective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4">Historical Perspective</text:span></text:p>
          </draw:text-box>
        </draw:frame>
        <draw:frame presentation:style-name="pr7" draw:text-style-name="P14" draw:layer="layout" svg:width="21.165cm" svg:height="12.912cm" svg:x="2.961cm" svg:y="3.386cm" presentation:class="outline" presentation:user-transformed="true">
          <draw:text-box>
            <text:list text:style-name="L3">
              <text:list-item>
                <text:p text:style-name="P11"><text:span text:style-name="T17">In the beginning was the batch processor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7">Huge machines, not very powerfu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7">Used mainly for scientific computation and military applica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7">Program were executed one at ti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17">They were called job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7">Program were simple sequential computa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17">Read the inpu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17">Compu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17">Produce outpu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7">Non-interactive!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8" presentation:class="page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atch processor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4">Batch processor</text:span></text:p>
          </draw:text-box>
        </draw:frame>
        <draw:frame presentation:style-name="pr8" draw:text-style-name="P14" draw:layer="layout" svg:width="21.164cm" svg:height="7.198cm" svg:x="2.54cm" svg:y="10.582cm" presentation:class="outline" presentation:user-transformed="true">
          <draw:text-box>
            <text:list text:style-name="L3">
              <text:list-item>
                <text:p text:style-name="P29"><text:span text:style-name="T18">Batch = non-interactive</text:span></text:p>
              </text:list-item>
            </text:list>
            <text:list text:style-name="L3">
              <text:list-item>
                <text:p text:style-name="P29"><text:span text:style-name="T18">The program could not be interrupted or suspended (non-preemptive)</text:span></text:p>
              </text:list-item>
            </text:list>
            <text:list text:style-name="L3">
              <text:list-item>
                <text:p text:style-name="P29"><text:span text:style-name="T18">Scheduling: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19">Priority based (e.g. first the military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19">FIF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19">Shortest job first (SJF)</text:span></text:p>
                  </text:list-item>
                </text:list>
              </text:list-item>
            </text:list>
          </draw:text-box>
        </draw:frame>
        <draw:custom-shape draw:style-name="gr33" draw:text-style-name="P31" draw:layer="layout" svg:width="2.963cm" svg:height="2.751cm" svg:x="19.47cm" svg:y="4.657cm">
          <text:p text:style-name="P18"><text:span text:style-name="T20">CPU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34" draw:text-style-name="P32" draw:layer="layout" svg:x1="18.2cm" svg:y1="5.927cm" svg:x2="19.47cm" svg:y2="5.927cm">
          <text:p text:style-name="P5"/>
        </draw:line>
        <draw:line draw:style-name="gr34" draw:text-style-name="P32" draw:layer="layout" svg:x1="12.275cm" svg:y1="5.927cm" svg:x2="13.968cm" svg:y2="5.927cm">
          <text:p text:style-name="P5"/>
        </draw:line>
        <draw:custom-shape draw:style-name="gr3" draw:text-style-name="P33" draw:layer="layout" svg:width="4.445cm" svg:height="1.693cm" svg:x="13.968cm" svg:y="5.08cm">
          <text:p text:style-name="P5"/>
          <draw:enhanced-geometry svg:viewBox="0 0 21600 21600" draw:type="rectangle" draw:enhanced-path="M 0 0 L 21600 0 21600 21600 0 21600 0 0 Z N"/>
        </draw:custom-shape>
        <draw:line draw:style-name="gr13" draw:text-style-name="P32" draw:layer="layout" svg:x1="17.778cm" svg:y1="5.08cm" svg:x2="17.778cm" svg:y2="6.773cm">
          <text:p text:style-name="P5"/>
        </draw:line>
        <draw:line draw:style-name="gr13" draw:text-style-name="P32" draw:layer="layout" svg:x1="17.143cm" svg:y1="5.08cm" svg:x2="17.143cm" svg:y2="6.773cm">
          <text:p text:style-name="P5"/>
        </draw:line>
        <draw:line draw:style-name="gr13" draw:text-style-name="P32" draw:layer="layout" svg:x1="16.508cm" svg:y1="5.08cm" svg:x2="16.508cm" svg:y2="6.773cm">
          <text:p text:style-name="P5"/>
        </draw:line>
        <draw:line draw:style-name="gr13" draw:text-style-name="P32" draw:layer="layout" svg:x1="15.873cm" svg:y1="5.08cm" svg:x2="15.873cm" svg:y2="6.773cm">
          <text:p text:style-name="P5"/>
        </draw:line>
        <draw:line draw:style-name="gr13" draw:text-style-name="P32" draw:layer="layout" svg:x1="15.238cm" svg:y1="5.08cm" svg:x2="15.238cm" svg:y2="6.773cm">
          <text:p text:style-name="P5"/>
        </draw:line>
        <draw:line draw:style-name="gr13" draw:text-style-name="P32" draw:layer="layout" svg:x1="14.603cm" svg:y1="5.08cm" svg:x2="14.603cm" svg:y2="6.773cm">
          <text:p text:style-name="P5"/>
        </draw:line>
        <draw:custom-shape draw:style-name="gr35" draw:text-style-name="P31" draw:layer="layout" svg:width="4.021cm" svg:height="2.328cm" svg:x="2.962cm" svg:y="4.657cm">
          <text:p text:style-name="P18"><text:span text:style-name="T20">Program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3" draw:text-style-name="P33" draw:layer="layout" svg:width="1.27cm" svg:height="0.635cm" svg:x="7.195cm" svg:y="5.715cm">
          <text:p text:style-name="P5"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g>
          <draw:custom-shape draw:style-name="gr3" draw:text-style-name="P33" draw:layer="layout" svg:width="2.749cm" svg:height="2.327cm" svg:x="9.313cm" svg:y="5.0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" draw:text-style-name="P33" draw:layer="layout" svg:width="2.751cm" svg:height="2.327cm" svg:x="9.1cm" svg:y="4.86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6" draw:text-style-name="P34" draw:layer="layout" svg:width="2.75cm" svg:height="2.328cm" svg:x="8.889cm" svg:y="4.657cm">
            <text:p text:style-name="P15"><text:span text:style-name="T21">Punch</text:span></text:p>
            <text:p text:style-name="P15"><text:span text:style-name="T21">Cards</text:span></text:p>
            <draw:enhanced-geometry svg:viewBox="0 0 21600 21600" draw:type="rectangle" draw:enhanced-path="M 0 0 L 21600 0 21600 21600 0 21600 0 0 Z N"/>
          </draw:custom-shape>
        </draw:g>
        <draw:line draw:style-name="gr34" draw:text-style-name="P32" draw:layer="layout" svg:x1="20.952cm" svg:y1="7.408cm" svg:x2="20.952cm" svg:y2="8.89cm">
          <text:p text:style-name="P5"/>
        </draw:line>
        <draw:custom-shape draw:style-name="gr37" draw:text-style-name="P31" draw:layer="layout" svg:width="2.54cm" svg:height="1.482cm" svg:x="19.682cm" svg:y="8.89cm">
          <text:p text:style-name="P18"><text:span text:style-name="T22">Result</text:span></text:p>
          <draw:enhanced-geometry svg:viewBox="0 0 21600 21600" draw:type="rectangle" draw:enhanced-path="M 0 0 L 21600 0 21600 21600 0 21600 0 0 Z N"/>
        </draw:custom-shape>
        <draw:custom-shape draw:style-name="gr38" draw:text-style-name="P35" draw:layer="layout" svg:width="1.802cm" svg:height="1.108cm" svg:x="15.291cm" svg:y="3.845cm">
          <text:p text:style-name="P23"><text:span text:style-name="T23">jobs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" draw:layer="layout" svg:width="12.7cm" svg:height="9.526cm" svg:x="3.175cm" svg:y="1.904cm" draw:page-number="9" presentation:class="page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rawbacks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4">Drawbacks</text:span></text:p>
          </draw:text-box>
        </draw:frame>
        <draw:frame presentation:style-name="pr7" draw:text-style-name="P14" draw:layer="layout" svg:width="21.165cm" svg:height="15.533cm" svg:x="2.961cm" svg:y="2.496cm" presentation:class="outline" presentation:user-transformed="true">
          <draw:text-box>
            <text:list text:style-name="L3">
              <text:list-item>
                <text:p text:style-name="P11"><text:span text:style-name="T4">CPU was inactive for long intervals of time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While reading the punch cards, the CPU had to wa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The punch card reader was very slow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4">Solution: spooling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Use a magnetic disk (a faster I/O devic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Job were grouped into “job pools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While executing one job of a pool, read the next one into memo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When a job finishes, load the next one from the disk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Spool = symultaneous peripheral operation on-lin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6"><text:span text:style-name="T4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0" presentation:class="page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nteractivity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4">Interactivity</text:span></text:p>
          </draw:text-box>
        </draw:frame>
        <draw:frame presentation:style-name="pr7" draw:text-style-name="P14" draw:layer="layout" svg:width="21.165cm" svg:height="12.912cm" svg:x="2.961cm" svg:y="3.386cm" presentation:class="outline" presentation:user-transformed="true">
          <draw:text-box>
            <text:list text:style-name="L3">
              <text:list-item>
                <text:p text:style-name="P37"><text:span text:style-name="T4">The need for interaction</text:span></text:p>
              </text:list-item>
            </text:list>
            <text:list text:style-name="L3">
              <text:list-item>
                <text:list>
                  <text:list-item>
                    <text:p text:style-name="P38"><text:span text:style-name="T4">For reading input from the keyboard </text:span><text:span text:style-name="T24">during </text:span><text:span text:style-name="T4"><text:s/>the comput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8"><text:span text:style-name="T4">For showing intermediate resul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8"><text:span text:style-name="T4">For saving intermediate result on magnetic support </text:span></text:p>
                  </text:list-item>
                </text:list>
              </text:list-item>
            </text:list>
            <text:list text:style-name="L3">
              <text:list-item>
                <text:p text:style-name="P37"><text:span text:style-name="T4">Input/output</text:span></text:p>
              </text:list-item>
            </text:list>
            <text:list text:style-name="L3">
              <text:list-item>
                <text:list>
                  <text:list-item>
                    <text:p text:style-name="P38"><text:span text:style-name="T4">It can be done with a technique called </text:span><text:span text:style-name="T24">poll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9"><text:span text:style-name="T4">Wait until the device is ready and get/put the dat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9"><text:span text:style-name="T4">Handshak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<text:span text:style-name="T4">Again, the CPU was inactive during I/O operations</text:span><text:span text:style-name="T4"><text:tab/>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1" presentation:class="page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ulti-programming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4">Multi-programming</text:span></text:p>
          </draw:text-box>
        </draw:frame>
        <draw:frame presentation:style-name="pr9" draw:text-style-name="P14" draw:layer="layout" svg:width="21.165cm" svg:height="4.869cm" svg:x="2.961cm" svg:y="3.387cm" presentation:class="outline" presentation:user-transformed="true">
          <draw:text-box>
            <text:list text:style-name="L3">
              <text:list-item>
                <text:p text:style-name="P11"><text:span text:style-name="T4">The natural evolution was “concurrency”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IDEA: while a job is reading/writing from/to a I/O device, schedule another job to execute (preemption)</text:span></text:p>
                  </text:list-item>
                </text:list>
              </text:list-item>
            </text:list>
          </draw:text-box>
        </draw:frame>
        <draw:custom-shape draw:style-name="gr39" draw:text-style-name="P41" draw:layer="layout" svg:width="2.963cm" svg:height="2.752cm" svg:x="13.121cm" svg:y="9.141cm">
          <text:p text:style-name="P18"><text:span text:style-name="T25">CPU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34" draw:text-style-name="P42" draw:layer="layout" svg:x1="11.851cm" svg:y1="10.411cm" svg:x2="13.121cm" svg:y2="10.411cm">
          <text:p text:style-name="P5"/>
        </draw:line>
        <draw:custom-shape draw:style-name="gr3" draw:text-style-name="P43" draw:layer="layout" svg:width="4.444cm" svg:height="1.693cm" svg:x="7.619cm" svg:y="9.565cm">
          <text:p text:style-name="P5"/>
          <draw:enhanced-geometry svg:viewBox="0 0 21600 21600" draw:type="rectangle" draw:enhanced-path="M 0 0 L 21600 0 21600 21600 0 21600 0 0 Z N"/>
        </draw:custom-shape>
        <draw:line draw:style-name="gr13" draw:text-style-name="P42" draw:layer="layout" svg:x1="11.429cm" svg:y1="9.565cm" svg:x2="11.429cm" svg:y2="11.258cm">
          <text:p text:style-name="P5"/>
        </draw:line>
        <draw:line draw:style-name="gr13" draw:text-style-name="P42" draw:layer="layout" svg:x1="10.794cm" svg:y1="9.565cm" svg:x2="10.794cm" svg:y2="11.258cm">
          <text:p text:style-name="P5"/>
        </draw:line>
        <draw:line draw:style-name="gr13" draw:text-style-name="P42" draw:layer="layout" svg:x1="10.159cm" svg:y1="9.565cm" svg:x2="10.159cm" svg:y2="11.258cm">
          <text:p text:style-name="P5"/>
        </draw:line>
        <draw:line draw:style-name="gr13" draw:text-style-name="P42" draw:layer="layout" svg:x1="9.524cm" svg:y1="9.565cm" svg:x2="9.524cm" svg:y2="11.258cm">
          <text:p text:style-name="P5"/>
        </draw:line>
        <draw:line draw:style-name="gr13" draw:text-style-name="P42" draw:layer="layout" svg:x1="8.889cm" svg:y1="9.565cm" svg:x2="8.889cm" svg:y2="11.258cm">
          <text:p text:style-name="P5"/>
        </draw:line>
        <draw:line draw:style-name="gr13" draw:text-style-name="P42" draw:layer="layout" svg:x1="8.254cm" svg:y1="9.565cm" svg:x2="8.254cm" svg:y2="11.258cm">
          <text:p text:style-name="P5"/>
        </draw:line>
        <draw:line draw:style-name="gr34" draw:text-style-name="P42" draw:layer="layout" svg:x1="16.084cm" svg:y1="10.411cm" svg:x2="18.2cm" svg:y2="10.411cm">
          <text:p text:style-name="P5"/>
        </draw:line>
        <draw:custom-shape draw:style-name="gr40" draw:text-style-name="P41" draw:layer="layout" svg:width="2.54cm" svg:height="1.482cm" svg:x="18.2cm" svg:y="9.776cm">
          <text:p text:style-name="P18"><text:span text:style-name="T26">Result</text:span></text:p>
          <draw:enhanced-geometry svg:viewBox="0 0 21600 21600" draw:type="rectangle" draw:enhanced-path="M 0 0 L 21600 0 21600 21600 0 21600 0 0 Z N"/>
        </draw:custom-shape>
        <draw:custom-shape draw:style-name="gr41" draw:text-style-name="P44" draw:layer="layout" svg:width="1.946cm" svg:height="1.108cm" svg:x="8.87cm" svg:y="8.33cm">
          <text:p text:style-name="P23"><text:span text:style-name="T27">jobs</text:span></text:p>
          <draw:enhanced-geometry svg:viewBox="0 0 21600 21600" draw:type="mso-spt202" draw:enhanced-path="M 0 0 L 21600 0 21600 21600 0 21600 0 0 Z N"/>
        </draw:custom-shape>
        <draw:line draw:style-name="gr34" draw:text-style-name="P42" draw:layer="layout" svg:x1="4.867cm" svg:y1="10.411cm" svg:x2="7.618cm" svg:y2="10.411cm">
          <text:p text:style-name="P5"/>
        </draw:line>
        <draw:line draw:style-name="gr13" draw:text-style-name="P42" draw:layer="layout" svg:x1="14.603cm" svg:y1="11.893cm" svg:x2="14.603cm" svg:y2="13.375cm">
          <text:p text:style-name="P5"/>
        </draw:line>
        <draw:line draw:style-name="gr13" draw:text-style-name="P42" draw:layer="layout" svg:x1="14.603cm" svg:y1="13.375cm" svg:x2="9.735cm" svg:y2="13.375cm">
          <text:p text:style-name="P5"/>
        </draw:line>
        <draw:line draw:style-name="gr34" draw:text-style-name="P42" draw:layer="layout" svg:x1="9.735cm" svg:y1="13.374cm" svg:x2="9.735cm" svg:y2="11.257cm">
          <text:p text:style-name="P5"/>
        </draw:line>
        <draw:custom-shape draw:style-name="gr42" draw:text-style-name="P44" draw:layer="layout" svg:width="4.164cm" svg:height="1.023cm" svg:x="10.256cm" svg:y="13.586cm">
          <text:p text:style-name="P23"><text:span text:style-name="T26">Preemption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" draw:layer="layout" svg:width="12.7cm" svg:height="9.526cm" svg:x="3.175cm" svg:y="1.904cm" draw:page-number="12" presentation:class="page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4">Multi-programming</text:span></text:p>
          </draw:text-box>
        </draw:frame>
        <draw:frame presentation:style-name="pr7" draw:text-style-name="P14" draw:layer="layout" svg:width="21.165cm" svg:height="12.912cm" svg:x="2.961cm" svg:y="3.386cm" presentation:class="outline" presentation:user-transformed="true">
          <draw:text-box>
            <text:list text:style-name="L3">
              <text:list-item>
                <text:p text:style-name="P11"><text:span text:style-name="T4">Multi-programming is very common in real-life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Consider a lawyer that has many cli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4">FIFO policy: serving one client at time, from the beginning until the court sentenc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4">In italy, a sentence can be given after more than 10 years. Imagine a poor lawyer trying to survive with on client only for ten years!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4">In reality, the lawyer adopts a TIME SHARING policy!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All of us adopts a time-sharing policy when doing many jobs at the same time! 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3" presentation:class="page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role of the Operating System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4">The role of the Operating System</text:span></text:p>
          </draw:text-box>
        </draw:frame>
        <draw:frame presentation:style-name="pr7" draw:text-style-name="P14" draw:layer="layout" svg:width="21.165cm" svg:height="12.912cm" svg:x="2.961cm" svg:y="3.386cm" presentation:class="outline" presentation:user-transformed="true">
          <draw:text-box>
            <text:list text:style-name="L3">
              <text:list-item>
                <text:p text:style-name="P11"><text:span text:style-name="T4">Structure of a multi-programmed system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Who decides when a job is suspended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Who decided who is to be executed next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4">In the first computers, these tasks were carried out by the application itself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4">Each job could suspend itself and pass the “turn” to the next job (</text:span><text:span text:style-name="T24">co-routines</text:span><text:span text:style-name="T4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4">However, this is not very general or portable!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Today, the OS provide the multiprogramming servi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4">The </text:span><text:span text:style-name="T24">scheduler module</text:span><text:span text:style-name="T4"> chooses which job executes next depending on the status of the syste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4" presentation:class="page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ime sharing systems" draw:style-name="dp3" draw:master-page-name="Default" presentation:presentation-page-layout-name="AL2T1" presentation:use-footer-name="ftr1">
        <office:forms form:automatic-focus="false" form:apply-design-mode="false"/>
        <draw:custom-shape draw:style-name="gr43" draw:text-style-name="P41" draw:id="id14" draw:layer="layout" svg:width="3.232cm" svg:height="1.667cm" svg:x="18.624cm" svg:y="12.065cm">
          <text:p text:style-name="P18"><text:span text:style-name="T28">Process</text:span></text:p>
          <text:p text:style-name="P18"><text:span text:style-name="T28">Switch</text:span></text:p>
          <draw:enhanced-geometry svg:viewBox="0 0 21600 21600" draw:type="mso-spt44" draw:modifiers="-20824.992267244 18958.273381295 -1414 4114 8870 8571 8870 8571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presentation:style-name="pr6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4">Time sharing systems</text:span></text:p>
          </draw:text-box>
        </draw:frame>
        <draw:frame presentation:style-name="pr7" draw:text-style-name="P14" draw:layer="layout" svg:width="21.165cm" svg:height="12.912cm" svg:x="2.961cm" svg:y="3.386cm" presentation:class="outline" presentation:user-transformed="true">
          <draw:text-box>
            <text:list text:style-name="L3">
              <text:list-item>
                <text:p text:style-name="P11"><text:span text:style-name="T4">In time sharing systems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The time line is divided into “slots”, or “rounds”, each one of maximum lenght equal to a fixed time quantu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If the executing job does not block on a I/O operation befone the end of the quantum, it is suspended to be executed later</text:span></text:p>
                  </text:list-item>
                </text:list>
              </text:list-item>
            </text:list>
          </draw:text-box>
        </draw:frame>
        <draw:custom-shape draw:style-name="gr44" draw:text-style-name="P41" draw:layer="layout" svg:width="2.963cm" svg:height="2.751cm" svg:x="12.275cm" svg:y="12.277cm">
          <text:p text:style-name="P18"><text:span text:style-name="T25">CPU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34" draw:text-style-name="P42" draw:layer="layout" svg:x1="11.005cm" svg:y1="13.586cm" svg:x2="12.275cm" svg:y2="13.586cm">
          <text:p text:style-name="P5"/>
        </draw:line>
        <draw:g>
          <draw:custom-shape draw:style-name="gr3" draw:text-style-name="P43" draw:layer="layout" svg:width="4.443cm" svg:height="1.693cm" svg:x="6.772cm" svg:y="12.7cm">
            <text:p text:style-name="P5"/>
            <draw:enhanced-geometry svg:viewBox="0 0 21600 21600" draw:type="rectangle" draw:enhanced-path="M 0 0 L 21600 0 21600 21600 0 21600 0 0 Z N"/>
          </draw:custom-shape>
          <draw:line draw:style-name="gr13" draw:text-style-name="P42" draw:layer="layout" svg:x1="10.581cm" svg:y1="12.7cm" svg:x2="10.581cm" svg:y2="14.393cm">
            <text:p text:style-name="P5"/>
          </draw:line>
          <draw:line draw:style-name="gr13" draw:text-style-name="P42" draw:layer="layout" svg:x1="9.946cm" svg:y1="12.7cm" svg:x2="9.946cm" svg:y2="14.393cm">
            <text:p text:style-name="P5"/>
          </draw:line>
          <draw:line draw:style-name="gr13" draw:text-style-name="P42" draw:layer="layout" svg:x1="9.311cm" svg:y1="12.7cm" svg:x2="9.311cm" svg:y2="14.393cm">
            <text:p text:style-name="P5"/>
          </draw:line>
          <draw:line draw:style-name="gr13" draw:text-style-name="P42" draw:layer="layout" svg:x1="8.676cm" svg:y1="12.7cm" svg:x2="8.676cm" svg:y2="14.393cm">
            <text:p text:style-name="P5"/>
          </draw:line>
          <draw:line draw:style-name="gr13" draw:text-style-name="P42" draw:layer="layout" svg:x1="8.041cm" svg:y1="12.7cm" svg:x2="8.041cm" svg:y2="14.393cm">
            <text:p text:style-name="P5"/>
          </draw:line>
          <draw:line draw:style-name="gr13" draw:text-style-name="P42" draw:layer="layout" svg:x1="7.406cm" svg:y1="12.7cm" svg:x2="7.406cm" svg:y2="14.393cm">
            <text:p text:style-name="P5"/>
          </draw:line>
        </draw:g>
        <draw:custom-shape draw:style-name="gr45" draw:text-style-name="P44" draw:layer="layout" svg:width="1.946cm" svg:height="1.108cm" svg:x="7.975cm" svg:y="11.43cm">
          <text:p text:style-name="P23"><text:span text:style-name="T27">jobs</text:span></text:p>
          <draw:enhanced-geometry svg:viewBox="0 0 21600 21600" draw:type="mso-spt202" draw:enhanced-path="M 0 0 L 21600 0 21600 21600 0 21600 0 0 Z N"/>
        </draw:custom-shape>
        <draw:line draw:style-name="gr34" draw:text-style-name="P42" draw:layer="layout" svg:x1="4.021cm" svg:y1="13.586cm" svg:x2="6.772cm" svg:y2="13.586cm">
          <text:p text:style-name="P5"/>
        </draw:line>
        <draw:g draw:id="id10">
          <draw:line draw:style-name="gr13" draw:text-style-name="P42" draw:layer="layout" svg:x1="13.756cm" svg:y1="15.068cm" svg:x2="13.756cm" svg:y2="16.55cm">
            <text:p text:style-name="P5"/>
          </draw:line>
          <draw:line draw:style-name="gr13" draw:text-style-name="P42" draw:layer="layout" svg:x1="13.755cm" svg:y1="16.55cm" svg:x2="8.888cm" svg:y2="16.55cm">
            <text:p text:style-name="P5"/>
          </draw:line>
          <draw:line draw:style-name="gr34" draw:text-style-name="P42" draw:layer="layout" svg:x1="8.889cm" svg:y1="16.549cm" svg:x2="8.889cm" svg:y2="14.432cm">
            <text:p text:style-name="P5"/>
          </draw:line>
        </draw:g>
        <draw:g>
          <draw:custom-shape draw:style-name="gr46" draw:text-style-name="P43" draw:layer="layout" svg:width="0.634cm" svg:height="1.693cm" svg:x="10.58cm" svg:y="12.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47" draw:text-style-name="P43" draw:layer="layout" svg:width="0.634cm" svg:height="1.693cm" svg:x="9.945cm" svg:y="12.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48" draw:text-style-name="P43" draw:layer="layout" svg:width="0.634cm" svg:height="1.693cm" svg:x="9.311cm" svg:y="12.7cm">
            <text:p text:style-name="P5"/>
            <draw:enhanced-geometry svg:viewBox="0 0 21600 21600" draw:type="rectangle" draw:enhanced-path="M 0 0 L 21600 0 21600 21600 0 21600 0 0 Z N"/>
          </draw:custom-shape>
        </draw:g>
        <draw:custom-shape draw:style-name="gr49" draw:text-style-name="P41" draw:id="id9" draw:layer="layout" svg:width="2.963cm" svg:height="2.751cm" svg:x="12.275cm" svg:y="12.277cm">
          <text:p text:style-name="P18"><text:span text:style-name="T25">CPU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g draw:id="id8">
          <draw:custom-shape draw:style-name="gr3" draw:text-style-name="P43" draw:layer="layout" svg:width="0.634cm" svg:height="1.693cm" svg:x="9.311cm" svg:y="12.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47" draw:text-style-name="P43" draw:layer="layout" svg:width="0.634cm" svg:height="1.693cm" svg:x="10.58cm" svg:y="12.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48" draw:text-style-name="P43" draw:layer="layout" svg:width="0.634cm" svg:height="1.693cm" svg:x="9.945cm" svg:y="12.7cm">
            <text:p text:style-name="P5"/>
            <draw:enhanced-geometry svg:viewBox="0 0 21600 21600" draw:type="rectangle" draw:enhanced-path="M 0 0 L 21600 0 21600 21600 0 21600 0 0 Z N"/>
          </draw:custom-shape>
        </draw:g>
        <draw:custom-shape draw:style-name="gr50" draw:text-style-name="P41" draw:id="id11" draw:layer="layout" svg:width="2.963cm" svg:height="2.751cm" svg:x="12.275cm" svg:y="12.277cm">
          <text:p text:style-name="P18"><text:span text:style-name="T25">CPU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1" draw:text-style-name="P41" draw:id="id17" draw:layer="layout" svg:width="2.963cm" svg:height="2.751cm" svg:x="12.275cm" svg:y="12.277cm">
          <text:p text:style-name="P18"><text:span text:style-name="T25">CPU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g draw:id="id13">
          <draw:custom-shape draw:style-name="gr46" draw:text-style-name="P43" draw:layer="layout" svg:width="0.634cm" svg:height="1.693cm" svg:x="9.311cm" svg:y="12.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47" draw:text-style-name="P43" draw:layer="layout" svg:width="0.634cm" svg:height="1.693cm" svg:x="10.58cm" svg:y="12.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48" draw:text-style-name="P43" draw:layer="layout" svg:width="0.634cm" svg:height="1.693cm" svg:x="9.945cm" svg:y="12.7cm">
            <text:p text:style-name="P5"/>
            <draw:enhanced-geometry svg:viewBox="0 0 21600 21600" draw:type="rectangle" draw:enhanced-path="M 0 0 L 21600 0 21600 21600 0 21600 0 0 Z N"/>
          </draw:custom-shape>
        </draw:g>
        <draw:g draw:id="id15">
          <draw:custom-shape draw:style-name="gr46" draw:text-style-name="P43" draw:layer="layout" svg:width="0.634cm" svg:height="1.693cm" svg:x="9.945cm" svg:y="12.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" draw:text-style-name="P43" draw:layer="layout" svg:width="0.634cm" svg:height="1.693cm" svg:x="9.311cm" svg:y="12.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48" draw:text-style-name="P43" draw:layer="layout" svg:width="0.634cm" svg:height="1.693cm" svg:x="10.58cm" svg:y="12.7cm">
            <text:p text:style-name="P5"/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anim:id="id12"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set smil:begin="0s" smil:dur="0.001s" smil:fill="hold" presentation:master-element="id12" smil:targetElement="id10" smil:attributeName="visibility" smil:to="hidden"/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anim:id="id16"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set smil:begin="0s" smil:dur="0.001s" smil:fill="hold" presentation:master-element="id16" smil:targetElement="id14" smil:attributeName="visibility" smil:to="hidden"/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2.7cm" svg:height="9.526cm" svg:x="3.175cm" svg:y="1.904cm" draw:page-number="15" presentation:class="page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4">Time sharing systems</text:span></text:p>
          </draw:text-box>
        </draw:frame>
        <draw:frame presentation:style-name="pr7" draw:text-style-name="P14" draw:layer="layout" svg:width="21.165cm" svg:height="12.912cm" svg:x="2.961cm" svg:y="3.386cm" presentation:class="outline" presentation:user-transformed="true">
          <draw:text-box>
            <text:list text:style-name="L3">
              <text:list-item>
                <text:p text:style-name="P8"><text:span text:style-name="T18">In time sharing system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9">Each process executes approximately as it were alone on a slower process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9">The OS (thanks to the scheduler) “virtualizes” the process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5"><text:span text:style-name="T29">One single processor is seen as many (slower) parallel <text:s/>processors (one for each process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9">We will see that an OS can virtualize many HW resour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5"><text:span text:style-name="T29">Memory, disk, network, etc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18">Time sharing systems are not predicatable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9">The amount of execution time received by one process depends on the number of processes in the syst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9">If we want predictable behavior, we must use a RTO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6" presentation:class="page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ulti-user systems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4">Multi-user systems</text:span></text:p>
          </draw:text-box>
        </draw:frame>
        <draw:frame presentation:style-name="pr7" draw:text-style-name="P14" draw:layer="layout" svg:width="21.165cm" svg:height="12.912cm" svg:x="2.961cm" svg:y="3.386cm" presentation:class="outline" presentation:user-transformed="true">
          <draw:text-box>
            <text:list text:style-name="L3">
              <text:list-item>
                <text:p text:style-name="P11"><text:span text:style-name="T4">The first computers were very powerful and very expensive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An university could afford only one </text:span><text:span text:style-name="T24">mainframe</text:span><text:span text:style-name="T4">, but many people needed to access the same comput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Therefore, the mainframe would give simultanous access to many users at the same ti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This is an obvious extension of the multi-process syst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4">One or more processes for each us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7" presentation:class="page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4">Multi-user systems</text:span></text:p>
          </draw:text-box>
        </draw:frame>
        <draw:frame presentation:style-name="pr10" draw:text-style-name="P14" draw:layer="layout" svg:width="21.165cm" svg:height="5.292cm" svg:x="2.961cm" svg:y="12.276cm" presentation:class="outline" presentation:user-transformed="true">
          <draw:text-box>
            <text:list text:style-name="L3">
              <text:list-item>
                <text:p text:style-name="P8"><text:span text:style-name="T18">The terminals had no computing power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9">A keyboard + a monitor + a serial li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9">Every computation was carried out in the mainfra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9">It is like aving one computer with many keyboards and videos</text:span></text:p>
                  </text:list-item>
                </text:list>
              </text:list-item>
            </text:list>
          </draw:text-box>
        </draw:frame>
        <draw:custom-shape draw:style-name="gr52" draw:text-style-name="P31" draw:layer="layout" svg:width="5.503cm" svg:height="2.328cm" svg:x="10.581cm" svg:y="3.81cm">
          <text:p text:style-name="P18"><text:span text:style-name="T20">Mainframe</text:span></text:p>
          <draw:enhanced-geometry svg:viewBox="0 0 21600 21600" draw:type="rectangle" draw:enhanced-path="M 0 0 L 21600 0 21600 21600 0 21600 0 0 Z N"/>
        </draw:custom-shape>
        <draw:line draw:style-name="gr13" draw:text-style-name="P32" draw:layer="layout" svg:x1="5.079cm" svg:y1="7.197cm" svg:x2="21.799cm" svg:y2="7.197cm">
          <text:p text:style-name="P5"/>
        </draw:line>
        <draw:custom-shape draw:style-name="gr53" draw:text-style-name="P31" draw:layer="layout" svg:width="3.81cm" svg:height="2.328cm" svg:x="5.714cm" svg:y="8.467cm">
          <text:p text:style-name="P18"><text:span text:style-name="T20">Dumb</text:span></text:p>
          <text:p text:style-name="P18"><text:span text:style-name="T20">Terminal</text:span></text:p>
          <draw:enhanced-geometry svg:viewBox="0 0 21600 21600" draw:type="rectangle" draw:enhanced-path="M 0 0 L 21600 0 21600 21600 0 21600 0 0 Z N"/>
        </draw:custom-shape>
        <draw:custom-shape draw:style-name="gr54" draw:text-style-name="P31" draw:layer="layout" svg:width="3.809cm" svg:height="2.328cm" svg:x="11.64cm" svg:y="8.467cm">
          <text:p text:style-name="P18"><text:span text:style-name="T20">Dumb</text:span></text:p>
          <text:p text:style-name="P18"><text:span text:style-name="T20">Terminal</text:span></text:p>
          <draw:enhanced-geometry svg:viewBox="0 0 21600 21600" draw:type="rectangle" draw:enhanced-path="M 0 0 L 21600 0 21600 21600 0 21600 0 0 Z N"/>
        </draw:custom-shape>
        <draw:custom-shape draw:style-name="gr55" draw:text-style-name="P31" draw:layer="layout" svg:width="3.81cm" svg:height="2.328cm" svg:x="17.565cm" svg:y="8.467cm">
          <text:p text:style-name="P18"><text:span text:style-name="T20">Dumb</text:span></text:p>
          <text:p text:style-name="P18"><text:span text:style-name="T20">Terminal</text:span></text:p>
          <draw:enhanced-geometry svg:viewBox="0 0 21600 21600" draw:type="rectangle" draw:enhanced-path="M 0 0 L 21600 0 21600 21600 0 21600 0 0 Z N"/>
        </draw:custom-shape>
        <draw:line draw:style-name="gr13" draw:text-style-name="P32" draw:layer="layout" svg:x1="7.619cm" svg:y1="7.197cm" svg:x2="7.619cm" svg:y2="8.467cm">
          <text:p text:style-name="P5"/>
        </draw:line>
        <draw:line draw:style-name="gr13" draw:text-style-name="P32" draw:layer="layout" svg:x1="13.333cm" svg:y1="7.197cm" svg:x2="13.333cm" svg:y2="8.467cm">
          <text:p text:style-name="P5"/>
        </draw:line>
        <draw:line draw:style-name="gr13" draw:text-style-name="P32" draw:layer="layout" svg:x1="19.47cm" svg:y1="7.197cm" svg:x2="19.47cm" svg:y2="8.467cm">
          <text:p text:style-name="P5"/>
        </draw:line>
        <draw:line draw:style-name="gr13" draw:text-style-name="P32" draw:layer="layout" svg:x1="13.333cm" svg:y1="6.138cm" svg:x2="13.333cm" svg:y2="7.197cm">
          <text:p text:style-name="P5"/>
        </draw:line>
        <presentation:notes draw:style-name="dp4">
          <draw:page-thumbnail draw:style-name="gr1" draw:layer="layout" svg:width="12.7cm" svg:height="9.526cm" svg:x="3.175cm" svg:y="1.904cm" draw:page-number="18" presentation:class="page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ulti-user system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4">Multi-user system</text:span></text:p>
          </draw:text-box>
        </draw:frame>
        <draw:frame presentation:style-name="pr7" draw:text-style-name="P14" draw:layer="layout" svg:width="21.165cm" svg:height="12.912cm" svg:x="2.961cm" svg:y="3.386cm" presentation:class="outline" presentation:user-transformed="true">
          <draw:text-box>
            <text:list text:style-name="L3">
              <text:list-item>
                <text:p text:style-name="P11"><text:span text:style-name="T4">Another dimension was necessary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The concept of user and account was bor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The first privacy concerns were rais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4">Access rul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4">Password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4">Criptography was applied for the first time in a non-military environment!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This makes the system more complex!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9" presentation:class="page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istributed systems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4">Distributed systems</text:span></text:p>
          </draw:text-box>
        </draw:frame>
        <draw:frame presentation:style-name="pr7" draw:text-style-name="P14" draw:layer="layout" svg:width="21.165cm" svg:height="12.912cm" svg:x="2.961cm" svg:y="3.386cm" presentation:class="outline" presentation:user-transformed="true">
          <draw:text-box>
            <text:list text:style-name="L3">
              <text:list-item>
                <text:p text:style-name="P11"><text:span text:style-name="T4">Finally, distribution was introduced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Thanks to the DARPA, the TCP/IP protocol was developed and internet was bor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4">The major universities in the USA connected their mainfram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4">Mail, telnet, ftp, etc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4">The natural evolution was internet and the world wide web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All of this was possible thanks 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4">The freedom of circulation of idea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4">The “liberal” environment in universiti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4">The need for communication and sharing inform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0" presentation:class="page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4">Distributed systems</text:span></text:p>
          </draw:text-box>
        </draw:frame>
        <draw:frame presentation:style-name="pr7" draw:text-style-name="P14" draw:layer="layout" svg:width="21.165cm" svg:height="12.912cm" svg:x="2.961cm" svg:y="3.386cm" presentation:class="outline" presentation:user-transformed="true">
          <draw:text-box>
            <text:list text:style-name="L3">
              <text:list-item>
                <text:p text:style-name="P37"><text:span text:style-name="T4">More flexibility</text:span></text:p>
              </text:list-item>
            </text:list>
            <text:list text:style-name="L3">
              <text:list-item>
                <text:list>
                  <text:list-item>
                    <text:p text:style-name="P38"><text:span text:style-name="T4">Client/server architectur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9"><text:span text:style-name="T4">One server provides “services” to remote clien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9"><text:span text:style-name="T4">Example: web, ftp, databases, etc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8"><text:span text:style-name="T4">It is possible to “distribute” an applic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9"><text:span text:style-name="T4">Different “parts” execute on different computers and then communicate each other to exchange information and synchronis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9"><text:span text:style-name="T4">Massively parallel programs can be easily implement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8"><text:span text:style-name="T4">Migr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9"><text:span text:style-name="T4">Processes can “move” from one computer to another to carry out a certain servic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9"><text:span text:style-name="T4">Examples: agents, videogames, applets, et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1" presentation:class="page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lassification of Operating Systems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4">Classification of Operating Systems</text:span></text:p>
          </draw:text-box>
        </draw:frame>
        <draw:frame presentation:style-name="pr7" draw:text-style-name="P14" draw:layer="layout" svg:width="21.165cm" svg:height="12.916cm" svg:x="2.961cm" svg:y="3.386cm" presentation:class="outline" presentation:user-transformed="true">
          <draw:text-box>
            <text:list text:style-name="L3">
              <text:list-item>
                <text:p text:style-name="P8"><text:span text:style-name="T18">The OS provides an abstraction of a physical machine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9">To allow portabil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9">To make programmer’s life easier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8">The level of abstraction depends on the application context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9">It means that the kind of services an OS provides depend on which kind of services the application requir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5"><text:span text:style-name="T29">General purpouses OS should provide a wide range of services to satisfy as many users as possib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5"><text:span text:style-name="T29">Specialised OS provide only a group of specialised servic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9">OS can be classified depending on the application contex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5"><text:span text:style-name="T29">General purpouse (windows, linux, etc), servers, micro-kernel, embedded OS, real-time O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2" presentation:class="page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ervices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4">Services</text:span></text:p>
          </draw:text-box>
        </draw:frame>
        <draw:frame presentation:style-name="pr11" draw:text-style-name="P50" draw:layer="layout" svg:width="21.165cm" svg:height="9.97cm" svg:x="2.961cm" svg:y="3.387cm" presentation:class="outline" presentation:user-transformed="true">
          <draw:text-box>
            <text:list text:style-name="L3">
              <text:list-item>
                <text:p text:style-name="P46"><text:span text:style-name="T30">Virtual processor</text:span></text:p>
              </text:list-item>
            </text:list>
            <text:list text:style-name="L3">
              <text:list-item>
                <text:list>
                  <text:list-item>
                    <text:p text:style-name="P47"><text:span text:style-name="T31">An OS provides “concurrency” between process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8"><text:span text:style-name="T4">Many processes are executed at the same time in the same syste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8"><text:span text:style-name="T4">Each process executes for a fraction of the processor bandwidth (as it were on a dedicated slower processor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7"><text:span text:style-name="T31">Provided by the scheduling sub-syst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7"><text:span text:style-name="T31">Provided by almost all OS, from nano-kernels to general-purpouse system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9"><text:span text:style-name="T31"/></text:p>
                  </text:list-item>
                </text:list>
              </text:list-item>
            </text:list>
          </draw:text-box>
        </draw:frame>
        <draw:g draw:id="id18">
          <draw:custom-shape draw:style-name="gr3" draw:text-style-name="P51" draw:layer="layout" svg:width="8.042cm" svg:height="4.445cm" svg:x="3.597cm" svg:y="13.54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56" draw:text-style-name="P52" draw:layer="layout" svg:width="1.904cm" svg:height="1.27cm" svg:x="6.56cm" svg:y="16.087cm">
            <text:p text:style-name="P18"><text:span text:style-name="T26">CPU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51" draw:layer="layout" svg:width="1.692cm" svg:height="1.482cm" svg:x="4.443cm" svg:y="13.97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4" draw:text-style-name="P51" draw:layer="layout" svg:width="1.694cm" svg:height="1.482cm" svg:x="6.771cm" svg:y="13.97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4" draw:text-style-name="P51" draw:layer="layout" svg:width="1.694cm" svg:height="1.482cm" svg:x="9.31cm" svg:y="13.97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 draw:id="id19">
          <draw:custom-shape draw:style-name="gr3" draw:text-style-name="P51" draw:layer="layout" svg:width="8.042cm" svg:height="4.445cm" svg:x="15.238cm" svg:y="13.54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57" draw:text-style-name="P52" draw:layer="layout" svg:width="1.904cm" svg:height="1.27cm" svg:x="15.872cm" svg:y="16.087cm">
            <text:p text:style-name="P18"><text:span text:style-name="T26">CPU</text:span></text:p>
            <draw:enhanced-geometry svg:viewBox="0 0 21600 21600" draw:type="rectangle" draw:enhanced-path="M 0 0 L 21600 0 21600 21600 0 21600 0 0 Z N"/>
          </draw:custom-shape>
          <draw:custom-shape draw:style-name="gr58" draw:text-style-name="P52" draw:layer="layout" svg:width="1.904cm" svg:height="1.27cm" svg:x="18.412cm" svg:y="16.087cm">
            <text:p text:style-name="P18"><text:span text:style-name="T26">CPU</text:span></text:p>
            <draw:enhanced-geometry svg:viewBox="0 0 21600 21600" draw:type="rectangle" draw:enhanced-path="M 0 0 L 21600 0 21600 21600 0 21600 0 0 Z N"/>
          </draw:custom-shape>
          <draw:custom-shape draw:style-name="gr59" draw:text-style-name="P53" draw:layer="layout" svg:width="1.904cm" svg:height="1.27cm" svg:x="20.952cm" svg:y="16.087cm">
            <text:p text:style-name="P18"><text:span text:style-name="T32">CPU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51" draw:layer="layout" svg:width="1.693cm" svg:height="1.482cm" svg:x="15.872cm" svg:y="13.97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4" draw:text-style-name="P51" draw:layer="layout" svg:width="1.693cm" svg:height="1.482cm" svg:x="18.412cm" svg:y="13.97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4" draw:text-style-name="P51" draw:layer="layout" svg:width="1.693cm" svg:height="1.482cm" svg:x="20.952cm" svg:y="13.97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blindsWipe" smil:subtype="horizontal"/>
                </anim:par>
              </anim:par>
            </anim:par>
          </anim:seq>
        </anim:par>
        <presentation:notes draw:style-name="dp4">
          <draw:page-thumbnail draw:style-name="gr1" draw:layer="layout" svg:width="12.7cm" svg:height="9.526cm" svg:x="3.175cm" svg:y="1.904cm" draw:page-number="23" presentation:class="page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4">Services</text:span></text:p>
          </draw:text-box>
        </draw:frame>
        <draw:frame presentation:style-name="pr12" draw:text-style-name="P14" draw:layer="layout" svg:width="21.165cm" svg:height="14.182cm" svg:x="2.961cm" svg:y="3.386cm" presentation:class="outline" presentation:user-transformed="true">
          <draw:text-box>
            <text:list text:style-name="L3">
              <text:list-item>
                <text:p text:style-name="P11"><text:span text:style-name="T4">Virtual memory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Physical memory is limited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In old systems, the number of concurrent processes was limited by the amount of physical memo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IDEA: extend the physical memory by using a “fast” mass storage system (disk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4">Some of the processes stay in memory, some are temporarily saved on the disk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4">When a process must be executed, if it is on the disk it is first loaded in memory and then execut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4">This technique is called “swapping”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4"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4" presentation:class="page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irtual memory and physical memory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4">Virtual memory and physical memory</text:span></text:p>
          </draw:text-box>
        </draw:frame>
        <draw:frame presentation:style-name="pr13" draw:text-style-name="P14" draw:id="id26" draw:layer="layout" svg:width="21.165cm" svg:height="4.022cm" svg:x="2.961cm" svg:y="14.181cm" presentation:class="outline" presentation:user-transformed="true">
          <draw:text-box>
            <text:list text:style-name="L3">
              <text:list-item>
                <text:p text:style-name="P54"><text:span text:style-name="T29">Virtual memory is very large (virtually infinite!)</text:span></text:p>
              </text:list-item>
            </text:list>
            <text:list text:style-name="L3">
              <text:list-item>
                <text:p text:style-name="P54"><text:span text:style-name="T29">The program functionality does not depend on the size of the memory</text:span></text:p>
              </text:list-item>
            </text:list>
            <text:list text:style-name="L3">
              <text:list-item>
                <text:p text:style-name="P54"><text:span text:style-name="T29">The program performance could be reduced by the swapping mechanism</text:span></text:p>
              </text:list-item>
            </text:list>
          </draw:text-box>
        </draw:frame>
        <draw:custom-shape draw:style-name="gr60" draw:text-style-name="P43" draw:layer="layout" svg:width="4.444cm" svg:height="9.737cm" svg:x="4.021cm" svg:y="2.963cm">
          <text:p text:style-name="P5"/>
          <draw:enhanced-geometry svg:viewBox="0 0 21600 21600" draw:type="rectangle" draw:enhanced-path="M 0 0 L 21600 0 21600 21600 0 21600 0 0 Z N"/>
        </draw:custom-shape>
        <draw:custom-shape draw:style-name="gr61" draw:text-style-name="P41" draw:layer="layout" svg:width="4.444cm" svg:height="1.693cm" svg:x="4.021cm" svg:y="11.007cm">
          <text:p text:style-name="P18"><text:span text:style-name="T26">Process E</text:span></text:p>
          <draw:enhanced-geometry svg:viewBox="0 0 21600 21600" draw:type="rectangle" draw:enhanced-path="M 0 0 L 21600 0 21600 21600 0 21600 0 0 Z N"/>
        </draw:custom-shape>
        <draw:custom-shape draw:style-name="gr62" draw:text-style-name="P41" draw:layer="layout" svg:width="4.444cm" svg:height="1.694cm" svg:x="4.021cm" svg:y="9.313cm">
          <text:p text:style-name="P18"><text:span text:style-name="T26">Process D</text:span></text:p>
          <draw:enhanced-geometry svg:viewBox="0 0 21600 21600" draw:type="rectangle" draw:enhanced-path="M 0 0 L 21600 0 21600 21600 0 21600 0 0 Z N"/>
        </draw:custom-shape>
        <draw:custom-shape draw:style-name="gr63" draw:text-style-name="P41" draw:layer="layout" svg:width="4.444cm" svg:height="1.693cm" svg:x="4.021cm" svg:y="7.62cm">
          <text:p text:style-name="P18"><text:span text:style-name="T26">Process C</text:span></text:p>
          <draw:enhanced-geometry svg:viewBox="0 0 21600 21600" draw:type="rectangle" draw:enhanced-path="M 0 0 L 21600 0 21600 21600 0 21600 0 0 Z N"/>
        </draw:custom-shape>
        <draw:custom-shape draw:style-name="gr64" draw:text-style-name="P41" draw:layer="layout" svg:width="4.444cm" svg:height="1.693cm" svg:x="4.021cm" svg:y="5.927cm">
          <text:p text:style-name="P18"><text:span text:style-name="T26">Process B</text:span></text:p>
          <draw:enhanced-geometry svg:viewBox="0 0 21600 21600" draw:type="rectangle" draw:enhanced-path="M 0 0 L 21600 0 21600 21600 0 21600 0 0 Z N"/>
        </draw:custom-shape>
        <draw:custom-shape draw:style-name="gr65" draw:text-style-name="P41" draw:layer="layout" svg:width="4.444cm" svg:height="1.694cm" svg:x="4.021cm" svg:y="4.233cm">
          <text:p text:style-name="P18"><text:span text:style-name="T26">Process A</text:span></text:p>
          <draw:enhanced-geometry svg:viewBox="0 0 21600 21600" draw:type="rectangle" draw:enhanced-path="M 0 0 L 21600 0 21600 21600 0 21600 0 0 Z N"/>
        </draw:custom-shape>
        <draw:custom-shape draw:style-name="gr3" draw:text-style-name="P43" draw:layer="layout" svg:width="4.445cm" svg:height="5.08cm" svg:x="12.698cm" svg:y="7.62cm">
          <text:p text:style-name="P5"/>
          <draw:enhanced-geometry svg:viewBox="0 0 21600 21600" draw:type="rectangle" draw:enhanced-path="M 0 0 L 21600 0 21600 21600 0 21600 0 0 Z N"/>
        </draw:custom-shape>
        <draw:custom-shape draw:style-name="gr3" draw:text-style-name="P43" draw:layer="layout" svg:width="4.233cm" svg:height="3.599cm" svg:x="19.47cm" svg:y="8.678cm">
          <text:p text:style-name="P5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6" draw:text-style-name="P43" draw:layer="layout" svg:width="4.233cm" svg:height="0.424cm" svg:x="19.47cm" svg:y="10.583cm">
          <text:p text:style-name="P5"/>
          <draw:enhanced-geometry svg:viewBox="0 0 960 96" draw:type="non-primitive" draw:enhanced-path="M 0 0 C 160 48 320 96 480 96 640 96 880 16 960 0 N"/>
        </draw:custom-shape>
        <draw:custom-shape draw:style-name="gr67" draw:text-style-name="P41" draw:layer="layout" svg:width="4.445cm" svg:height="1.693cm" svg:x="12.698cm" svg:y="7.62cm">
          <text:p text:style-name="P18"><text:span text:style-name="T26">Process E</text:span></text:p>
          <draw:enhanced-geometry svg:viewBox="0 0 21600 21600" draw:type="rectangle" draw:enhanced-path="M 0 0 L 21600 0 21600 21600 0 21600 0 0 Z N"/>
        </draw:custom-shape>
        <draw:custom-shape draw:style-name="gr68" draw:text-style-name="P41" draw:layer="layout" svg:width="4.445cm" svg:height="1.694cm" svg:x="12.698cm" svg:y="9.313cm">
          <text:p text:style-name="P18"><text:span text:style-name="T26">Process A</text:span></text:p>
          <draw:enhanced-geometry svg:viewBox="0 0 21600 21600" draw:type="rectangle" draw:enhanced-path="M 0 0 L 21600 0 21600 21600 0 21600 0 0 Z N"/>
        </draw:custom-shape>
        <draw:custom-shape draw:style-name="gr69" draw:text-style-name="P41" draw:layer="layout" svg:width="4.445cm" svg:height="1.693cm" svg:x="12.698cm" svg:y="11.007cm">
          <text:p text:style-name="P18"><text:span text:style-name="T26">Process C</text:span></text:p>
          <draw:enhanced-geometry svg:viewBox="0 0 21600 21600" draw:type="rectangle" draw:enhanced-path="M 0 0 L 21600 0 21600 21600 0 21600 0 0 Z N"/>
        </draw:custom-shape>
        <draw:custom-shape draw:style-name="gr70" draw:text-style-name="P41" draw:layer="layout" svg:width="2.328cm" svg:height="2.116cm" svg:x="20.317cm" svg:y="3.387cm">
          <text:p text:style-name="P18"><text:span text:style-name="T26">CPU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2" draw:text-style-name="P43" draw:layer="layout" svg:width="1.269cm" svg:height="1.27cm" svg:x="16.93cm" svg:y="3.81cm">
            <text:p text:style-name="P18"><text:span text:style-name="T26">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3" draw:layer="layout" svg:width="1.269cm" svg:height="1.27cm" svg:x="15.66cm" svg:y="3.81cm">
            <text:p text:style-name="P18"><text:span text:style-name="T26">C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3" draw:layer="layout" svg:width="1.269cm" svg:height="1.27cm" svg:x="14.39cm" svg:y="3.81cm">
            <text:p text:style-name="P18"><text:span text:style-name="T26">E</text:span></text:p>
            <draw:enhanced-geometry svg:viewBox="0 0 21600 21600" draw:type="rectangle" draw:enhanced-path="M 0 0 L 21600 0 21600 21600 0 21600 0 0 Z N"/>
          </draw:custom-shape>
          <draw:custom-shape draw:style-name="gr71" draw:text-style-name="P43" draw:layer="layout" svg:width="1.269cm" svg:height="1.27cm" svg:x="13.12cm" svg:y="3.81cm">
            <text:p text:style-name="P18"><text:span text:style-name="T26">B</text:span></text:p>
            <draw:enhanced-geometry svg:viewBox="0 0 21600 21600" draw:type="rectangle" draw:enhanced-path="M 0 0 L 21600 0 21600 21600 0 21600 0 0 Z N"/>
          </draw:custom-shape>
          <draw:custom-shape draw:style-name="gr71" draw:text-style-name="P43" draw:layer="layout" svg:width="1.269cm" svg:height="1.27cm" svg:x="11.851cm" svg:y="3.81cm">
            <text:p text:style-name="P18"><text:span text:style-name="T26">D</text:span></text:p>
            <draw:enhanced-geometry svg:viewBox="0 0 21600 21600" draw:type="rectangle" draw:enhanced-path="M 0 0 L 21600 0 21600 21600 0 21600 0 0 Z N"/>
          </draw:custom-shape>
        </draw:g>
        <draw:line draw:style-name="gr34" draw:text-style-name="P42" draw:layer="layout" svg:x1="18.2cm" svg:y1="4.233cm" svg:x2="20.316cm" svg:y2="4.233cm">
          <text:p text:style-name="P5"/>
        </draw:line>
        <draw:custom-shape draw:style-name="gr72" draw:text-style-name="P44" draw:layer="layout" svg:width="0.938cm" svg:height="1.023cm" svg:x="20.913cm" svg:y="9.776cm">
          <text:p text:style-name="P23"><text:span text:style-name="T26">B</text:span></text:p>
          <draw:enhanced-geometry svg:viewBox="0 0 21600 21600" draw:type="mso-spt202" draw:enhanced-path="M 0 0 L 21600 0 21600 21600 0 21600 0 0 Z N"/>
        </draw:custom-shape>
        <draw:custom-shape draw:style-name="gr73" draw:text-style-name="P44" draw:layer="layout" svg:width="0.993cm" svg:height="1.023cm" svg:x="20.9cm" svg:y="11.218cm">
          <text:p text:style-name="P23"><text:span text:style-name="T26">D</text:span></text:p>
          <draw:enhanced-geometry svg:viewBox="0 0 21600 21600" draw:type="mso-spt202" draw:enhanced-path="M 0 0 L 21600 0 21600 21600 0 21600 0 0 Z N"/>
        </draw:custom-shape>
        <draw:custom-shape draw:style-name="gr74" draw:text-style-name="P55" draw:layer="layout" svg:width="1.924cm" svg:height="1.108cm" svg:x="20.655cm" svg:y="12.912cm">
          <text:p text:style-name="P1"><text:span text:style-name="T33">Disk</text:span></text:p>
          <draw:enhanced-geometry svg:viewBox="0 0 21600 21600" draw:type="mso-spt202" draw:enhanced-path="M 0 0 L 21600 0 21600 21600 0 21600 0 0 Z N"/>
        </draw:custom-shape>
        <draw:custom-shape draw:style-name="gr75" draw:text-style-name="P55" draw:layer="layout" svg:width="6.102cm" svg:height="1.108cm" svg:x="11.806cm" svg:y="12.7cm">
          <text:p text:style-name="P1"><text:span text:style-name="T33">Physical memory</text:span></text:p>
          <draw:enhanced-geometry svg:viewBox="0 0 21600 21600" draw:type="mso-spt202" draw:enhanced-path="M 0 0 L 21600 0 21600 21600 0 21600 0 0 Z N"/>
        </draw:custom-shape>
        <draw:custom-shape draw:style-name="gr76" draw:text-style-name="P55" draw:layer="layout" svg:width="5.64cm" svg:height="1.108cm" svg:x="3.291cm" svg:y="12.7cm">
          <text:p text:style-name="P1"><text:span text:style-name="T33">Virtual memory</text:span></text:p>
          <draw:enhanced-geometry svg:viewBox="0 0 21600 21600" draw:type="mso-spt202" draw:enhanced-path="M 0 0 L 21600 0 21600 21600 0 21600 0 0 Z N"/>
        </draw:custom-shape>
        <draw:g draw:id="id20">
          <draw:custom-shape draw:style-name="gr2" draw:text-style-name="P43" draw:layer="layout" svg:width="1.269cm" svg:height="1.27cm" svg:x="11.851cm" svg:y="3.81cm">
            <text:p text:style-name="P18"><text:span text:style-name="T26">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3" draw:layer="layout" svg:width="1.269cm" svg:height="1.27cm" svg:x="16.93cm" svg:y="3.81cm">
            <text:p text:style-name="P18"><text:span text:style-name="T26">C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3" draw:layer="layout" svg:width="1.269cm" svg:height="1.27cm" svg:x="15.66cm" svg:y="3.81cm">
            <text:p text:style-name="P18"><text:span text:style-name="T26">E</text:span></text:p>
            <draw:enhanced-geometry svg:viewBox="0 0 21600 21600" draw:type="rectangle" draw:enhanced-path="M 0 0 L 21600 0 21600 21600 0 21600 0 0 Z N"/>
          </draw:custom-shape>
          <draw:custom-shape draw:style-name="gr71" draw:text-style-name="P43" draw:layer="layout" svg:width="1.269cm" svg:height="1.27cm" svg:x="14.39cm" svg:y="3.81cm">
            <text:p text:style-name="P18"><text:span text:style-name="T26">B</text:span></text:p>
            <draw:enhanced-geometry svg:viewBox="0 0 21600 21600" draw:type="rectangle" draw:enhanced-path="M 0 0 L 21600 0 21600 21600 0 21600 0 0 Z N"/>
          </draw:custom-shape>
          <draw:custom-shape draw:style-name="gr71" draw:text-style-name="P43" draw:layer="layout" svg:width="1.269cm" svg:height="1.27cm" svg:x="13.12cm" svg:y="3.81cm">
            <text:p text:style-name="P18"><text:span text:style-name="T26">D</text:span></text:p>
            <draw:enhanced-geometry svg:viewBox="0 0 21600 21600" draw:type="rectangle" draw:enhanced-path="M 0 0 L 21600 0 21600 21600 0 21600 0 0 Z N"/>
          </draw:custom-shape>
        </draw:g>
        <draw:g draw:id="id25">
          <draw:custom-shape draw:style-name="gr71" draw:text-style-name="P43" draw:layer="layout" svg:width="1.269cm" svg:height="1.27cm" svg:x="11.851cm" svg:y="3.81cm">
            <text:p text:style-name="P18"><text:span text:style-name="T26">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3" draw:layer="layout" svg:width="1.269cm" svg:height="1.27cm" svg:x="16.93cm" svg:y="3.81cm">
            <text:p text:style-name="P18"><text:span text:style-name="T26">C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3" draw:layer="layout" svg:width="1.269cm" svg:height="1.27cm" svg:x="15.66cm" svg:y="3.81cm">
            <text:p text:style-name="P18"><text:span text:style-name="T26">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3" draw:layer="layout" svg:width="1.269cm" svg:height="1.27cm" svg:x="14.39cm" svg:y="3.81cm">
            <text:p text:style-name="P18"><text:span text:style-name="T26">B</text:span></text:p>
            <draw:enhanced-geometry svg:viewBox="0 0 21600 21600" draw:type="rectangle" draw:enhanced-path="M 0 0 L 21600 0 21600 21600 0 21600 0 0 Z N"/>
          </draw:custom-shape>
          <draw:custom-shape draw:style-name="gr71" draw:text-style-name="P43" draw:layer="layout" svg:width="1.269cm" svg:height="1.27cm" svg:x="13.12cm" svg:y="3.81cm">
            <text:p text:style-name="P18"><text:span text:style-name="T26">D</text:span></text:p>
            <draw:enhanced-geometry svg:viewBox="0 0 21600 21600" draw:type="rectangle" draw:enhanced-path="M 0 0 L 21600 0 21600 21600 0 21600 0 0 Z N"/>
          </draw:custom-shape>
        </draw:g>
        <draw:custom-shape draw:style-name="gr77" draw:text-style-name="P41" draw:id="id21" draw:layer="layout" svg:width="4.445cm" svg:height="1.694cm" svg:x="12.698cm" svg:y="9.313cm">
          <text:p text:style-name="P18"><text:span text:style-name="T26">Process B</text:span></text:p>
          <draw:enhanced-geometry svg:viewBox="0 0 21600 21600" draw:type="rectangle" draw:enhanced-path="M 0 0 L 21600 0 21600 21600 0 21600 0 0 Z N"/>
        </draw:custom-shape>
        <draw:custom-shape draw:style-name="gr78" draw:text-style-name="P44" draw:id="id22" draw:layer="layout" svg:width="0.993cm" svg:height="1.023cm" svg:x="20.9cm" svg:y="9.776cm">
          <text:p text:style-name="P23"><text:span text:style-name="T34">A</text:span></text:p>
          <draw:enhanced-geometry svg:viewBox="0 0 21600 21600" draw:type="mso-spt202" draw:enhanced-path="M 0 0 L 21600 0 21600 21600 0 21600 0 0 Z N"/>
        </draw:custom-shape>
        <draw:custom-shape draw:style-name="gr79" draw:text-style-name="P41" draw:id="id23" draw:layer="layout" svg:width="4.444cm" svg:height="1.693cm" svg:x="4.021cm" svg:y="5.927cm">
          <text:p text:style-name="P18"><text:span text:style-name="T26">Process B</text:span></text:p>
          <draw:enhanced-geometry svg:viewBox="0 0 21600 21600" draw:type="rectangle" draw:enhanced-path="M 0 0 L 21600 0 21600 21600 0 21600 0 0 Z N"/>
        </draw:custom-shape>
        <draw:custom-shape draw:style-name="gr80" draw:text-style-name="P41" draw:id="id24" draw:layer="layout" svg:width="4.444cm" svg:height="1.694cm" svg:x="4.021cm" svg:y="4.233cm">
          <text:p text:style-name="P18"><text:span text:style-name="T26">Process A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20" smil:attributeName="visibility" smil:to="visible"/>
                  <anim:transitionFilter smil:dur="0.5s" smil:targetElement="id2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21" smil:attributeName="visibility" smil:to="visible"/>
                  <anim:transitionFilter smil:dur="0.5s" smil:targetElement="id21" smil:type="checkerBoardWipe" smil:subtype="across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22" smil:attributeName="visibility" smil:to="visible"/>
                  <anim:transitionFilter smil:dur="0.5s" smil:targetElement="id2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0.5s" smil:targetElement="id23" smil:type="checkerBoardWipe" smil:subtype="across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24" smil:attributeName="visibility" smil:to="visible"/>
                  <anim:transitionFilter smil:dur="0.5s" smil:targetElement="id24" smil:type="checkerBoardWipe" smil:subtype="across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25" smil:attributeName="visibility" smil:to="visible"/>
                  <anim:transitionFilter smil:dur="0.5s" smil:targetElement="id2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6" smil:attributeName="visibility" smil:to="visible"/>
                  <anim:transitionFilter smil:dur="0.5s" smil:targetElement="id26" smil:type="blindsWipe" smil:subtype="horizontal"/>
                </anim:par>
              </anim:par>
            </anim:par>
          </anim:seq>
        </anim:par>
        <presentation:notes draw:style-name="dp4">
          <draw:page-thumbnail draw:style-name="gr1" draw:layer="layout" svg:width="12.7cm" svg:height="9.526cm" svg:x="3.175cm" svg:y="1.904cm" draw:page-number="25" presentation:class="page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irtual Memory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4">Virtual Memory</text:span></text:p>
          </draw:text-box>
        </draw:frame>
        <draw:frame presentation:style-name="pr7" draw:text-style-name="P14" draw:layer="layout" svg:width="21.165cm" svg:height="12.912cm" svg:x="2.961cm" svg:y="3.386cm" presentation:class="outline" presentation:user-transformed="true">
          <draw:text-box>
            <text:list text:style-name="L3">
              <text:list-item>
                <text:p text:style-name="P11"><text:span text:style-name="T4">Advantages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Virtual infinite memo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The program is not limited by the size of the physical memory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4">Disadvantages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If we have too many programs, we spend most of the time swapping back and fort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Performance degradation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Not suitable for real-time system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4">It is not possible to guarantee a short response time because it depends on the program loc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6" presentation:class="page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irtual File System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4">Virtual File System</text:span></text:p>
          </draw:text-box>
        </draw:frame>
        <draw:frame presentation:style-name="pr7" draw:text-style-name="P14" draw:layer="layout" svg:width="21.165cm" svg:height="12.912cm" svg:x="2.961cm" svg:y="3.386cm" presentation:class="outline" presentation:user-transformed="true">
          <draw:text-box>
            <text:list text:style-name="L3">
              <text:list-item>
                <text:p text:style-name="P8"><text:span text:style-name="T18">Basic concept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9">File: sequence of data byt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5"><text:span text:style-name="T29">It can be on a mass storage (hard disk, cd-rom, etc.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5"><text:span text:style-name="T29">It can be on special virtual devices (i.e. RAM disks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5"><text:span text:style-name="T29">It can be on a remote system!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9">Directory: list of fi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5"><text:span text:style-name="T29">Usually organised in a tre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5"><text:span text:style-name="T29">Represents how files are organised on the mass storage syste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18">Virtualisation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9">In most OS, external serial devices (like the console or the video terminal) can be seen as files (i.e. stdin, stout , stderr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7" presentation:class="page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irtual file system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4">Virtual file system</text:span></text:p>
          </draw:text-box>
        </draw:frame>
        <draw:frame presentation:style-name="pr7" draw:text-style-name="P14" draw:layer="layout" svg:width="21.165cm" svg:height="12.912cm" svg:x="2.961cm" svg:y="3.386cm" presentation:class="outline" presentation:user-transformed="true">
          <draw:text-box>
            <text:list text:style-name="L3">
              <text:list-item>
                <text:p text:style-name="P8"><text:span text:style-name="T18">A good virtual file system provides additional features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9">Buffering &amp; caching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5"><text:span text:style-name="T29">For optimising I/O from block devic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9">Transac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5"><text:span text:style-name="T29">For example the Reiser FS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9">Fault tolerance capabiliti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5"><text:span text:style-name="T29">For example, the RAID syste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18">Virtual file system is not provided by all OS categorie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9">Micro and nano kernels do not even provide a file system!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8" presentation:class="page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vacy and access rules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text-style-name="P2" draw:layer="layout" svg:width="21.165cm" svg:height="1.726cm" svg:x="2.961cm" svg:y="1.043cm" presentation:class="title" presentation:user-transformed="true">
          <draw:text-box>
            <text:p text:style-name="P1"><text:span text:style-name="T4">Privacy and access rules</text:span></text:p>
          </draw:text-box>
        </draw:frame>
        <draw:frame presentation:style-name="pr7" draw:text-style-name="P14" draw:layer="layout" svg:width="21.165cm" svg:height="12.912cm" svg:x="2.961cm" svg:y="3.386cm" presentation:class="outline" presentation:user-transformed="true">
          <draw:text-box>
            <text:list text:style-name="L3">
              <text:list-item>
                <text:p text:style-name="P11"><text:span text:style-name="T4">When many users are supported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We must avoid that non-authorised users access restricted inform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Usually, there are two or more “classes” of us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4">Supervisor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4">Normal user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Each resource in the system can be customised with proper “access rules” that prevent access from non-authorised us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4">For example, the password file should be visible only to the system superviso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9" presentation:class="page"/>
          <draw:frame presentation:style-name="pr5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Helvetica" style:font-family-generic="swiss" style:font-pitch="variable" fo:color="#0000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ff" style:text-outline="false" style:text-line-through-style="none" style:text-position="0% 100%" fo:font-family="Helvetica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1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1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1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space-before="0.051cm" text:min-label-width="0.889cm"/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9cm" fo:margin-right="0cm" fo:margin-top="0.244cm" fo:margin-bottom="0cm" fo:line-height="100%" fo:text-align="start" text:enable-numbering="true" fo:text-indent="-0.888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retis_5f_template-title" style:display-name="retis_templa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Helvetica" style:font-family-generic="swiss" style:font-pitch="variable" fo:color="#0000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ff" style:text-outline="false" style:text-line-through-style="none" style:text-position="0% 100%" fo:font-family="Helvetica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retis_5f_template-subtitle" style:display-name="retis_templat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retis_5f_template-background" style:display-name="retis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retis_5f_template-backgroundobjects" style:display-name="retis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etis_5f_template-notes" style:display-name="retis_template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1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1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1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retis_5f_template-outline1" style:display-name="retis_template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retis_5f_template-outline2" style:display-name="retis_template-outline2" style:family="presentation" style:parent-style-name="retis_5f_template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retis_5f_template-outline3" style:display-name="retis_template-outline3" style:family="presentation" style:parent-style-name="retis_5f_template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retis_5f_template-outline4" style:display-name="retis_template-outline4" style:family="presentation" style:parent-style-name="retis_5f_template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retis_5f_template-outline5" style:display-name="retis_template-outline5" style:family="presentation" style:parent-style-name="retis_5f_template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retis_5f_template-outline6" style:display-name="retis_template-outline6" style:family="presentation" style:parent-style-name="retis_5f_template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retis_5f_template-outline7" style:display-name="retis_template-outline7" style:family="presentation" style:parent-style-name="retis_5f_template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retis_5f_template-outline8" style:display-name="retis_template-outline8" style:family="presentation" style:parent-style-name="retis_5f_template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retis_5f_template-outline9" style:display-name="retis_template-outline9" style:family="presentation" style:parent-style-name="retis_5f_template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b05d34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22.501cm 11.251cm 0cm)" draw:image-opacity="100%" style:mirror="none"/>
    </style:style>
    <style:style style:name="gr7" style:family="graphic" style:parent-style-name="standard">
      <style:graphic-properties draw:stroke="none" draw:fill="none" draw:fill-color="#ffcc66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backgroundobjects" style:list-style-name="L2">
      <style:graphic-properties draw:stroke="none" draw:fill="none" draw:fill-color="#ffcc66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cc66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cc66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retis_5f_template-backgroundobjects" style:list-style-name="L2">
      <style:graphic-properties draw:stroke="none" draw:fill="none" draw:fill-color="#ffcc66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retis_5f_template-backgroundobjects" style:list-style-name="L2">
      <style:graphic-properties draw:stroke="none" draw:fill="none" draw:fill-color="#ffcc66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retis_5f_template-backgroundobjects" style:list-style-name="L2">
      <style:graphic-properties draw:stroke="none" draw:fill="none" draw:fill-color="#ffcc66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retis_5f_template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retis_5f_template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0cm" fo:margin-right="0cm" fo:text-align="end" text:enable-numbering="false" fo:text-indent="0cm" style:writing-mode="lr-tb"/>
    </style:style>
    <style:style style:name="P11" style:family="paragraph">
      <style:paragraph-properties fo:margin-left="0cm" fo:margin-right="0cm" fo:margin-top="0.44cm" fo:margin-bottom="0cm" fo:line-height="100%" fo:text-align="center" text:enable-numbering="false" fo:text-indent="0cm"/>
    </style:style>
    <style:style style:name="P12" style:family="paragraph">
      <style:paragraph-properties fo:margin-left="0cm" fo:margin-right="0cm" fo:margin-top="0.44cm" fo:margin-bottom="0cm" fo:line-height="100%" fo:text-align="center" text:enable-numbering="false" fo:text-indent="0cm" style:writing-mode="lr-tb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pitch="variable" fo:font-size="14pt" fo:language="it" fo:country="IT" style:font-size-asian="14pt" style:font-size-complex="14pt"/>
    </style:style>
    <style:style style:name="T3" style:family="text">
      <style:text-properties fo:color="#000000" fo:font-family="'Times New Roman'" style:font-pitch="variable" fo:font-size="14pt" fo:language="en" fo:country="GB" style:font-size-asian="14pt" style:font-size-complex="14pt"/>
    </style:style>
    <style:style style:name="T4" style:family="text">
      <style:text-properties fo:color="#000000" fo:font-size="12pt" fo:language="it" fo:country="IT" style:font-size-asian="12pt" style:font-size-complex="12pt"/>
    </style:style>
    <style:style style:name="T5" style:family="text">
      <style:text-properties fo:color="#000000" fo:font-family="'Times New Roman'" style:font-pitch="variable" fo:font-size="24pt" fo:language="it" fo:country="IT" fo:font-style="italic" style:font-size-asian="24pt" style:font-style-asian="italic" style:font-size-complex="24pt" style:font-style-complex="italic"/>
    </style:style>
    <style:style style:name="T6" style:family="text">
      <style:text-properties fo:color="#000000" fo:font-family="'Times New Roman'" style:font-pitch="variable" fo:font-size="20pt" fo:language="it" fo:country="IT" style:font-size-asian="20pt" style:font-size-complex="2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1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1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1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1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0.108cm" svg:height="2.753cm" svg:x="4.445cm" svg:y="0.423cm" presentation:class="title" presentation:placeholder="true">
        <draw:text-box/>
      </draw:frame>
      <draw:frame presentation:style-name="Default-outline1" draw:layer="backgroundobjects" svg:width="22.648cm" svg:height="12.701cm" svg:x="1.905cm" svg:y="4.233cm" presentation:class="outline" presentation:placeholder="true">
        <draw:text-box/>
      </draw:frame>
      <draw:frame presentation:style-name="pr1" draw:text-style-name="P3" draw:layer="backgroundobjects" svg:width="5.292cm" svg:height="1.271cm" svg:x="1.90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4cm" svg:height="1.271cm" svg:x="8.678cm" svg:y="17.357cm" presentation:class="footer">
        <draw:text-box>
          <text:p text:style-name="P4"><text:span text:style-name="T3"><presentation:footer/></text:span></text:p>
        </draw:text-box>
      </draw:frame>
      <draw:frame presentation:style-name="pr3" draw:text-style-name="P5" draw:layer="backgroundobjects" svg:width="5.292cm" svg:height="1.271cm" svg:x="18.203cm" svg:y="17.357cm" presentation:class="page-number">
        <draw:text-box>
          <text:p text:style-name="P5"><text:span text:style-name="T3"><text:page-number>&lt;number&gt;</text:page-number></text:span></text:p>
        </draw:text-box>
      </draw:frame>
      <draw:custom-shape draw:style-name="gr3" draw:text-style-name="P6" draw:layer="backgroundobjects" svg:width="1.058cm" svg:height="3.175cm" svg:x="0.013cm" svg:y="0.014cm">
        <text:p/>
        <draw:enhanced-geometry svg:viewBox="0 0 21600 21600" draw:type="rectangle" draw:enhanced-path="M 0 0 L 21600 0 21600 21600 0 21600 0 0 Z N"/>
      </draw:custom-shape>
      <draw:frame draw:style-name="gr4" draw:text-style-name="P7" draw:layer="backgroundobjects" svg:width="3.387cm" svg:height="3.329cm" svg:x="1.058cm" svg:y="0cm">
        <draw:image xlink:href="Pictures/10000200000000F4000000F0D9DAA821.png" xlink:type="simple" xlink:show="embed" xlink:actuate="onLoad">
          <text:p/>
        </draw:image>
      </draw:frame>
      <presentation:notes style:page-layout-name="PM0">
        <draw:rect draw:style-name="gr5" draw:text-style-name="P8" draw:layer="backgroundobjects" svg:width="19.05cm" svg:height="25.4cm" svg:x="0cm" svg:y="0cm">
          <text:p/>
        </draw:rect>
        <draw:frame presentation:style-name="pr4" draw:text-style-name="P9" draw:layer="backgroundobjects" svg:width="8.255cm" svg:height="1.271cm" svg:x="-0.001cm" svg:y="0cm" presentation:class="header">
          <draw:text-box>
            <text:p text:style-name="P9"><text:span text:style-name="T4"><presentation:header/></text:span></text:p>
          </draw:text-box>
        </draw:frame>
        <draw:frame presentation:style-name="pr4" draw:text-style-name="P10" draw:layer="backgroundobjects" svg:width="8.255cm" svg:height="1.271cm" svg:x="10.79cm" svg:y="0cm" presentation:class="date-time">
          <draw:text-box>
            <text:p text:style-name="P10"><text:span text:style-name="T4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9" draw:layer="backgroundobjects" svg:width="8.255cm" svg:height="1.271cm" svg:x="-0.001cm" svg:y="24.125cm" presentation:class="footer">
          <draw:text-box>
            <text:p text:style-name="P9"><text:span text:style-name="T4"><presentation:footer/></text:span></text:p>
          </draw:text-box>
        </draw:frame>
        <draw:frame presentation:style-name="pr5" draw:text-style-name="P10" draw:layer="backgroundobjects" svg:width="8.255cm" svg:height="1.271cm" svg:x="10.79cm" svg:y="24.125cm" presentation:class="page-number">
          <draw:text-box>
            <text:p text:style-name="P10"><text:span text:style-name="T4"><text:page-number>&lt;number&gt;</text:page-number></text:span></text:p>
          </draw:text-box>
        </draw:frame>
      </presentation:notes>
    </style:master-page>
    <style:master-page style:name="retis_5f_template" style:display-name="retis_template" style:page-layout-name="PM1" draw:style-name="dp1">
      <office:forms form:automatic-focus="false" form:apply-design-mode="false"/>
      <draw:frame presentation:style-name="retis_5f_template-title" draw:layer="backgroundobjects" svg:width="21.59cm" svg:height="3.176cm" svg:x="2.54cm" svg:y="10.371cm" presentation:class="title" presentation:placeholder="true">
        <draw:text-box/>
      </draw:frame>
      <draw:frame presentation:style-name="pr6" draw:text-style-name="P3" draw:layer="backgroundobjects" svg:width="5.292cm" svg:height="1.271cm" svg:x="1.90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7" draw:text-style-name="P4" draw:layer="backgroundobjects" svg:width="8.044cm" svg:height="1.271cm" svg:x="8.678cm" svg:y="17.357cm" presentation:class="footer">
        <draw:text-box>
          <text:p text:style-name="P4"><text:span text:style-name="T3"><presentation:footer/></text:span></text:p>
        </draw:text-box>
      </draw:frame>
      <draw:frame presentation:style-name="pr8" draw:text-style-name="P5" draw:layer="backgroundobjects" svg:width="5.292cm" svg:height="1.271cm" svg:x="18.203cm" svg:y="17.357cm" presentation:class="page-number">
        <draw:text-box>
          <text:p text:style-name="P5"><text:span text:style-name="T3"><text:page-number>&lt;number&gt;</text:page-number></text:span></text:p>
        </draw:text-box>
      </draw:frame>
      <draw:frame draw:style-name="gr6" draw:text-style-name="P7" draw:layer="backgroundobjects" svg:width="2.959cm" svg:height="2.963cm" svg:x="11.642cm" svg:y="0.635cm">
        <draw:image xlink:href="Pictures/20002B420000841600005829FB6AC8D7.wmf" xlink:type="simple" xlink:show="embed" xlink:actuate="onLoad">
          <text:p/>
        </draw:image>
      </draw:frame>
      <draw:custom-shape draw:style-name="gr3" draw:text-style-name="P6" draw:layer="backgroundobjects" svg:width="1.058cm" svg:height="19.05cm" svg:x="0.013cm" svg:y="-0.001cm">
        <text:p/>
        <draw:enhanced-geometry svg:viewBox="0 0 21600 21600" draw:type="rectangle" draw:enhanced-path="M 0 0 L 21600 0 21600 21600 0 21600 0 0 Z N"/>
      </draw:custom-shape>
      <draw:frame draw:style-name="gr4" draw:text-style-name="P7" draw:layer="backgroundobjects" svg:width="7.823cm" svg:height="3.995cm" svg:x="8.758cm" svg:y="5.433cm">
        <draw:image xlink:href="Pictures/100002000000024F0000012E4197E2DE.png" xlink:type="simple" xlink:show="embed" xlink:actuate="onLoad">
          <text:p/>
        </draw:image>
      </draw:frame>
      <draw:custom-shape draw:style-name="gr7" draw:text-style-name="P12" draw:layer="backgroundobjects" svg:width="13.485cm" svg:height="1.197cm" svg:x="6.35cm" svg:y="3.387cm">
        <text:p text:style-name="P11"><text:span text:style-name="T5">Scuola Superiore Sant’Anna</text:span><text:span text:style-name="T6"> </text:span></text:p>
        <draw:enhanced-geometry svg:viewBox="0 0 21600 21600" draw:type="mso-spt202" draw:enhanced-path="M 0 0 L 21600 0 21600 21600 0 21600 0 0 Z N"/>
      </draw:custom-shape>
      <draw:frame presentation:style-name="retis_5f_templat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5" draw:text-style-name="P8" draw:layer="backgroundobjects" svg:width="19.05cm" svg:height="25.4cm" svg:x="0cm" svg:y="0cm">
          <text:p/>
        </draw:rect>
        <draw:frame presentation:style-name="pr9" draw:text-style-name="P9" draw:layer="backgroundobjects" svg:width="8.255cm" svg:height="1.271cm" svg:x="-0.001cm" svg:y="0cm" presentation:class="header">
          <draw:text-box>
            <text:p text:style-name="P9"><text:span text:style-name="T4"><presentation:header/></text:span></text:p>
          </draw:text-box>
        </draw:frame>
        <draw:frame presentation:style-name="pr9" draw:text-style-name="P10" draw:layer="backgroundobjects" svg:width="8.255cm" svg:height="1.271cm" svg:x="10.79cm" svg:y="0cm" presentation:class="date-time">
          <draw:text-box>
            <text:p text:style-name="P10"><text:span text:style-name="T4"><presentation:date-time/></text:span></text:p>
          </draw:text-box>
        </draw:frame>
        <draw:page-thumbnail presentation:style-name="retis_5f_template-title" draw:layer="backgroundobjects" svg:width="12.7cm" svg:height="9.526cm" svg:x="3.175cm" svg:y="1.904cm" presentation:class="page"/>
        <draw:frame presentation:style-name="retis_5f_template-notes" draw:layer="backgroundobjects" svg:width="15.24cm" svg:height="11.431cm" svg:x="1.905cm" svg:y="12.065cm" presentation:class="notes" presentation:placeholder="true">
          <draw:text-box/>
        </draw:frame>
        <draw:frame presentation:style-name="pr10" draw:text-style-name="P9" draw:layer="backgroundobjects" svg:width="8.255cm" svg:height="1.271cm" svg:x="-0.001cm" svg:y="24.125cm" presentation:class="footer">
          <draw:text-box>
            <text:p text:style-name="P9"><text:span text:style-name="T4"><presentation:footer/></text:span></text:p>
          </draw:text-box>
        </draw:frame>
        <draw:frame presentation:style-name="pr10" draw:text-style-name="P10" draw:layer="backgroundobjects" svg:width="8.255cm" svg:height="1.271cm" svg:x="10.79cm" svg:y="24.125cm" presentation:class="page-number">
          <draw:text-box>
            <text:p text:style-name="P10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7-07-26T15:42:15</meta:creation-date>
    <dc:date>2008-02-26T10:51:16</dc:date>
    <dc:language>it-IT</dc:language>
    <meta:editing-cycles>8</meta:editing-cycles>
    <meta:editing-duration>PT1H5M36S</meta:editing-duration>
    <meta:template xlink:type="simple" xlink:actuate="onRequest" xlink:role="template" xlink:href="../retis_template.otp" xlink:title="PowerPoint Presentation" meta:date="2007-07-26T15:42:14"/>
    <meta:user-defined meta:name="Info 1"/>
    <meta:user-defined meta:name="Info 2"/>
    <meta:user-defined meta:name="Info 3"/>
    <meta:user-defined meta:name="Info 4"/>
    <meta:user-defined meta:name="Version" meta:value-type="integer">1</meta:user-defined>
    <meta:document-statistic meta:object-count="326"/>
  </office:meta>
</office:document-meta>
</file>