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4000000F0D9DAA821.png"/>
  <manifest:file-entry manifest:media-type="image/png" manifest:full-path="Pictures/100002000000024F0000012E4197E2DE.png"/>
  <manifest:file-entry manifest:media-type="" manifest:full-path="Pictures/20002B420000841600005829FB6AC8D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" style:family="graphic" style:parent-style-name="standard" style:list-style-name="L9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" style:family="graphic" style:parent-style-name="standard" style:list-style-name="L9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" style:family="graphic" style:parent-style-name="standard" style:list-style-name="L9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" style:family="graphic" style:parent-style-name="standard" style:list-style-name="L9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" style:family="graphic" style:parent-style-name="standard" style:list-style-name="L9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" style:family="graphic" style:parent-style-name="standard" style:list-style-name="L9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a1bd69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" style:family="graphic">
      <style:graphic-properties style:protect="size"/>
    </style:style>
    <style:style style:name="gr10" style:family="graphic" style:parent-style-name="standard" style:list-style-name="L10">
      <style:graphic-properties draw:stroke="none" draw:fill="none" draw:fill-color="#a1bd69" draw:textarea-horizontal-align="justify" draw:textarea-vertical-align="top" draw:auto-grow-height="true" fo:min-height="0.763cm" fo:min-width="1.155cm" fo:padding-top="0.13cm" fo:padding-bottom="0.13cm" fo:padding-left="0.25cm" fo:padding-right="0.25cm" fo:wrap-option="wrap" draw:shadow="hidden" draw:shadow-color="#cbbd83"/>
    </style:style>
    <style:style style:name="gr11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2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7" style:family="graphic" style:parent-style-name="standard" style:list-style-name="L10">
      <style:graphic-properties draw:stroke="solid" svg:stroke-width="0.026cm" svg:stroke-color="#000000" draw:stroke-linejoin="miter" draw:fill="solid" draw:fill-color="#3694b6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8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9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0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1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2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25" style:family="graphic" style:parent-style-name="standard" style:list-style-name="L10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6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1.585cm" fo:padding-top="0.13cm" fo:padding-bottom="0.13cm" fo:padding-left="0.25cm" fo:padding-right="0.25cm" fo:wrap-option="wrap" draw:shadow="hidden" draw:shadow-color="#cbbd83"/>
    </style:style>
    <style:style style:name="gr27" style:family="graphic" style:parent-style-name="standard" style:list-style-name="L11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8" style:family="graphic" style:parent-style-name="standard" style:list-style-name="L11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7c80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1" style:family="graphic" style:parent-style-name="standard">
      <style:graphic-properties draw:stroke="none" draw:fill="solid" draw:fill-color="#f8f8f8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a1bd69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3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4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5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6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7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8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9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5.707cm" fo:padding-top="0.13cm" fo:padding-bottom="0.13cm" fo:padding-left="0.25cm" fo:padding-right="0.25cm" fo:wrap-option="wrap" draw:shadow="hidden" draw:shadow-color="#cbbd83"/>
    </style:style>
    <style:style style:name="gr40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1" style:family="graphic" style:parent-style-name="standard" style:list-style-name="L10">
      <style:graphic-properties draw:stroke="none" draw:fill="none" draw:fill-color="#a1bd69" draw:textarea-horizontal-align="justify" draw:textarea-vertical-align="top" draw:auto-grow-height="true" fo:min-height="0.763cm" fo:min-width="1.155cm" fo:padding-top="0.13cm" fo:padding-bottom="0.13cm" fo:padding-left="0.25cm" fo:padding-right="0.25cm" fo:wrap-option="wrap" draw:shadow="hidden" draw:shadow-color="#cbbd83"/>
    </style:style>
    <style:style style:name="gr42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3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4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5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6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7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8" style:family="graphic" style:parent-style-name="standard" style:list-style-name="L10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9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2.346cm" fo:padding-top="0.13cm" fo:padding-bottom="0.13cm" fo:padding-left="0.25cm" fo:padding-right="0.25cm" fo:wrap-option="wrap" draw:shadow="hidden" draw:shadow-color="#cbbd83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e1dec5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1" style:family="graphic" style:parent-style-name="standard">
      <style:graphic-properties draw:stroke="none" draw:fill="none" draw:fill-color="#a1bd69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cbbd83"/>
    </style:style>
    <style:style style:name="gr52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cbbd83"/>
    </style:style>
    <style:style style:name="gr53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4" style:family="graphic" style:parent-style-name="standard" style:list-style-name="L10">
      <style:graphic-properties draw:stroke="none" draw:fill="none" draw:fill-color="#a1bd69" draw:textarea-horizontal-align="justify" draw:textarea-vertical-align="top" draw:auto-grow-height="true" fo:min-height="0.763cm" fo:min-width="1.155cm" fo:padding-top="0.13cm" fo:padding-bottom="0.13cm" fo:padding-left="0.25cm" fo:padding-right="0.25cm" fo:wrap-option="wrap" draw:shadow="hidden" draw:shadow-color="#cbbd83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6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5.707cm" fo:padding-top="0.13cm" fo:padding-bottom="0.13cm" fo:padding-left="0.25cm" fo:padding-right="0.25cm" fo:wrap-option="wrap" draw:shadow="hidden" draw:shadow-color="#cbbd83"/>
    </style:style>
    <style:style style:name="gr57" style:family="graphic" style:parent-style-name="standard" style:list-style-name="L11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8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9" style:family="graphic" style:parent-style-name="standard" style:list-style-name="L11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0" style:family="graphic" style:parent-style-name="standard" style:list-style-name="L11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1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2" style:family="graphic" style:parent-style-name="standard" style:list-style-name="L10">
      <style:graphic-properties draw:stroke="none" draw:fill="none" draw:fill-color="#a1bd69" draw:textarea-horizontal-align="justify" draw:textarea-vertical-align="top" draw:auto-grow-height="true" fo:min-height="0.763cm" fo:min-width="1.155cm" fo:padding-top="0.13cm" fo:padding-bottom="0.13cm" fo:padding-left="0.25cm" fo:padding-right="0.25cm" fo:wrap-option="wrap" draw:shadow="hidden" draw:shadow-color="#cbbd83"/>
    </style:style>
    <style:style style:name="gr63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5.707cm" fo:padding-top="0.13cm" fo:padding-bottom="0.13cm" fo:padding-left="0.25cm" fo:padding-right="0.25cm" fo:wrap-option="wrap" draw:shadow="hidden" draw:shadow-color="#cbbd83"/>
    </style:style>
    <style:style style:name="gr64" style:family="graphic" style:parent-style-name="standard" style:list-style-name="L11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5" style:family="graphic" style:parent-style-name="standard" style:list-style-name="L11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6" style:family="graphic" style:parent-style-name="standard" style:list-style-name="L11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7" style:family="graphic" style:parent-style-name="standard" style:list-style-name="L11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8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9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0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1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2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3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4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5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6" style:family="graphic" style:parent-style-name="standard" style:list-style-name="L11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7" style:family="graphic" style:parent-style-name="standard" style:list-style-name="L11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8" style:family="graphic" style:parent-style-name="standard">
      <style:graphic-properties draw:stroke="none" draw:fill="solid" draw:fill-color="#e3dbd3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9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0" style:family="graphic" style:parent-style-name="standard" style:list-style-name="L10">
      <style:graphic-properties draw:stroke="none" draw:fill="none" draw:fill-color="#a1bd69" draw:textarea-horizontal-align="justify" draw:textarea-vertical-align="top" draw:auto-grow-height="true" fo:min-height="0.763cm" fo:min-width="1.155cm" fo:padding-top="0.13cm" fo:padding-bottom="0.13cm" fo:padding-left="0.25cm" fo:padding-right="0.25cm" fo:wrap-option="wrap" draw:shadow="hidden" draw:shadow-color="#cbbd83"/>
    </style:style>
    <style:style style:name="gr81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5.707cm" fo:padding-top="0.13cm" fo:padding-bottom="0.13cm" fo:padding-left="0.25cm" fo:padding-right="0.25cm" fo:wrap-option="wrap" draw:shadow="hidden" draw:shadow-color="#cbbd83"/>
    </style:style>
    <style:style style:name="gr82" style:family="graphic" style:parent-style-name="standard" style:list-style-name="L11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3" style:family="graphic" style:parent-style-name="standard" style:list-style-name="L11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4" style:family="graphic" style:parent-style-name="standard" style:list-style-name="L11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5" style:family="graphic" style:parent-style-name="standard" style:list-style-name="L11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6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1.135cm" fo:padding-top="0.13cm" fo:padding-bottom="0.13cm" fo:padding-left="0.25cm" fo:padding-right="0.25cm" fo:wrap-option="wrap" draw:shadow="hidden" draw:shadow-color="#cbbd83"/>
    </style:style>
    <style:style style:name="gr87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1.525cm" fo:min-width="2.096cm" fo:padding-top="0.13cm" fo:padding-bottom="0.13cm" fo:padding-left="0.25cm" fo:padding-right="0.25cm" fo:wrap-option="wrap" draw:shadow="hidden" draw:shadow-color="#cbbd83"/>
    </style:style>
    <style:style style:name="gr88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1.525cm" fo:min-width="2.554cm" fo:padding-top="0.13cm" fo:padding-bottom="0.13cm" fo:padding-left="0.25cm" fo:padding-right="0.25cm" fo:wrap-option="wrap" draw:shadow="hidden" draw:shadow-color="#cbbd83"/>
    </style:style>
    <style:style style:name="gr89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0" style:family="graphic" style:parent-style-name="standard">
      <style:graphic-properties draw:stroke="solid" svg:stroke-width="0.026cm" svg:stroke-color="#000000" draw:stroke-linejoin="miter" draw:fill="solid" draw:fill-color="#e6e3d0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2" style:family="graphic" style:parent-style-name="standard">
      <style:graphic-properties draw:stroke="solid" svg:stroke-width="0.026cm" svg:stroke-color="#000000" draw:stroke-linejoin="miter" draw:fill="solid" draw:fill-color="#8f6d58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3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2.269cm" fo:padding-top="0.13cm" fo:padding-bottom="0.13cm" fo:padding-left="0.25cm" fo:padding-right="0.25cm" fo:wrap-option="wrap" draw:shadow="hidden" draw:shadow-color="#cbbd83"/>
    </style:style>
    <style:style style:name="gr94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2.269cm" fo:padding-top="0.13cm" fo:padding-bottom="0.13cm" fo:padding-left="0.25cm" fo:padding-right="0.25cm" fo:wrap-option="wrap" draw:shadow="hidden" draw:shadow-color="#cbbd83"/>
    </style:style>
    <style:style style:name="gr95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2.269cm" fo:padding-top="0.13cm" fo:padding-bottom="0.13cm" fo:padding-left="0.25cm" fo:padding-right="0.25cm" fo:wrap-option="wrap" draw:shadow="hidden" draw:shadow-color="#cbbd83"/>
    </style:style>
    <style:style style:name="gr96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1.525cm" fo:min-width="1.909cm" fo:padding-top="0.13cm" fo:padding-bottom="0.13cm" fo:padding-left="0.25cm" fo:padding-right="0.25cm" fo:wrap-option="wrap" draw:shadow="hidden" draw:shadow-color="#cbbd83"/>
    </style:style>
    <style:style style:name="gr97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1.525cm" fo:min-width="2.096cm" fo:padding-top="0.13cm" fo:padding-bottom="0.13cm" fo:padding-left="0.25cm" fo:padding-right="0.25cm" fo:wrap-option="wrap" draw:shadow="hidden" draw:shadow-color="#cbbd83"/>
    </style:style>
    <style:style style:name="gr98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1.525cm" fo:min-width="2.554cm" fo:padding-top="0.13cm" fo:padding-bottom="0.13cm" fo:padding-left="0.25cm" fo:padding-right="0.25cm" fo:wrap-option="wrap" draw:shadow="hidden" draw:shadow-color="#cbbd83"/>
    </style:style>
    <style:style style:name="gr99" style:family="graphic" style:parent-style-name="standard">
      <style:graphic-properties draw:stroke="solid" svg:stroke-width="0.026cm" svg:stroke-color="#000000" draw:stroke-linejoin="miter" draw:fill="solid" draw:fill-color="#ff6699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0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677cm" fo:min-width="0.768cm" fo:padding-top="0.13cm" fo:padding-bottom="0.13cm" fo:padding-left="0.25cm" fo:padding-right="0.25cm" fo:wrap-option="wrap" draw:shadow="hidden" draw:shadow-color="#cbbd83"/>
    </style:style>
    <style:style style:name="gr101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677cm" fo:min-width="0.761cm" fo:padding-top="0.13cm" fo:padding-bottom="0.13cm" fo:padding-left="0.25cm" fo:padding-right="0.25cm" fo:wrap-option="wrap" draw:shadow="hidden" draw:shadow-color="#cbbd83"/>
    </style:style>
    <style:style style:name="gr102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3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4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5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593cm" fo:min-width="0.776cm" fo:padding-top="0.13cm" fo:padding-bottom="0.13cm" fo:padding-left="0.25cm" fo:padding-right="0.25cm" fo:wrap-option="wrap" draw:shadow="hidden" draw:shadow-color="#cbbd83"/>
    </style:style>
    <style:style style:name="gr106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508cm" fo:min-width="0.908cm" fo:padding-top="0.13cm" fo:padding-bottom="0.13cm" fo:padding-left="0.25cm" fo:padding-right="0.25cm" fo:wrap-option="wrap" draw:shadow="hidden" draw:shadow-color="#cbbd83"/>
    </style:style>
    <style:style style:name="gr107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508cm" fo:min-width="0.908cm" fo:padding-top="0.13cm" fo:padding-bottom="0.13cm" fo:padding-left="0.25cm" fo:padding-right="0.25cm" fo:wrap-option="wrap" draw:shadow="hidden" draw:shadow-color="#cbbd83"/>
    </style:style>
    <style:style style:name="gr108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508cm" fo:min-width="0.908cm" fo:padding-top="0.13cm" fo:padding-bottom="0.13cm" fo:padding-left="0.25cm" fo:padding-right="0.25cm" fo:wrap-option="wrap" draw:shadow="hidden" draw:shadow-color="#cbbd83"/>
    </style:style>
    <style:style style:name="gr109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508cm" fo:min-width="0.908cm" fo:padding-top="0.13cm" fo:padding-bottom="0.13cm" fo:padding-left="0.25cm" fo:padding-right="0.25cm" fo:wrap-option="wrap" draw:shadow="hidden" draw:shadow-color="#cbbd83"/>
    </style:style>
    <style:style style:name="gr110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508cm" fo:min-width="0.908cm" fo:padding-top="0.13cm" fo:padding-bottom="0.13cm" fo:padding-left="0.25cm" fo:padding-right="0.25cm" fo:wrap-option="wrap" draw:shadow="hidden" draw:shadow-color="#cbbd83"/>
    </style:style>
    <style:style style:name="gr111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508cm" fo:min-width="0.908cm" fo:padding-top="0.13cm" fo:padding-bottom="0.13cm" fo:padding-left="0.25cm" fo:padding-right="0.25cm" fo:wrap-option="wrap" draw:shadow="hidden" draw:shadow-color="#cbbd83"/>
    </style:style>
    <style:style style:name="gr112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508cm" fo:min-width="0.908cm" fo:padding-top="0.13cm" fo:padding-bottom="0.13cm" fo:padding-left="0.25cm" fo:padding-right="0.25cm" fo:wrap-option="wrap" draw:shadow="hidden" draw:shadow-color="#cbbd83"/>
    </style:style>
    <style:style style:name="gr113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508cm" fo:min-width="0.908cm" fo:padding-top="0.13cm" fo:padding-bottom="0.13cm" fo:padding-left="0.25cm" fo:padding-right="0.25cm" fo:wrap-option="wrap" draw:shadow="hidden" draw:shadow-color="#cbbd83"/>
    </style:style>
    <style:style style:name="gr114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5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116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7" style:family="graphic" style:parent-style-name="standard" style:list-style-name="L12">
      <style:graphic-properties draw:stroke="none" draw:fill="none" draw:fill-color="#a1bd69" draw:textarea-horizontal-align="justify" draw:textarea-vertical-align="top" draw:auto-grow-height="true" fo:min-height="1.229cm" fo:min-width="3.19cm" fo:padding-top="0.13cm" fo:padding-bottom="0.13cm" fo:padding-left="0.25cm" fo:padding-right="0.25cm" fo:wrap-option="wrap" draw:shadow="hidden" draw:shadow-color="#cbbd83"/>
    </style:style>
    <style:style style:name="gr118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1.525cm" fo:min-width="2.096cm" fo:padding-top="0.13cm" fo:padding-bottom="0.13cm" fo:padding-left="0.25cm" fo:padding-right="0.25cm" fo:wrap-option="wrap" draw:shadow="hidden" draw:shadow-color="#cbbd83"/>
    </style:style>
    <style:style style:name="gr119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1.525cm" fo:min-width="4.117cm" fo:padding-top="0.13cm" fo:padding-bottom="0.13cm" fo:padding-left="0.25cm" fo:padding-right="0.25cm" fo:wrap-option="wrap" draw:shadow="hidden" draw:shadow-color="#cbbd83"/>
    </style:style>
    <style:style style:name="gr120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1.525cm" fo:min-width="4.981cm" fo:padding-top="0.13cm" fo:padding-bottom="0.13cm" fo:padding-left="0.25cm" fo:padding-right="0.25cm" fo:wrap-option="wrap" draw:shadow="hidden" draw:shadow-color="#cbbd83"/>
    </style:style>
    <style:style style:name="gr121" style:family="graphic" style:parent-style-name="standard" style:list-style-name="L13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0.848cm" fo:min-width="2.878cm" fo:padding-top="0.13cm" fo:padding-bottom="0.13cm" fo:padding-left="0.25cm" fo:padding-right="0.25cm" fo:wrap-option="wrap" draw:shadow="hidden" draw:shadow-color="#cbbd83"/>
    </style:style>
    <style:style style:name="gr122" style:family="graphic" style:parent-style-name="standard" style:list-style-name="L8">
      <style:graphic-properties draw:stroke="none" draw:fill="none" draw:fill-color="#a1bd69" draw:textarea-horizontal-align="justify" draw:textarea-vertical-align="top" draw:auto-grow-height="false" fo:padding-top="0.13cm" fo:padding-bottom="0.13cm" fo:padding-left="0.25cm" fo:padding-right="0.25cm" fo:wrap-option="no-wrap" draw:shadow="hidden" draw:shadow-color="#cbbd83"/>
    </style:style>
    <style:style style:name="gr123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2.029cm" fo:min-width="3.636cm" fo:padding-top="0.13cm" fo:padding-bottom="0.13cm" fo:padding-left="0.25cm" fo:padding-right="0.25cm" fo:wrap-option="wrap" draw:shadow="hidden" draw:shadow-color="#cbbd83"/>
    </style:style>
    <style:style style:name="gr124" style:family="graphic" style:parent-style-name="standard" style:list-style-name="L8">
      <style:graphic-properties draw:stroke="none" draw:fill="none" draw:fill-color="#a1bd69" draw:textarea-horizontal-align="justify" draw:textarea-vertical-align="top" draw:auto-grow-height="false" fo:padding-top="0.13cm" fo:padding-bottom="0.13cm" fo:padding-left="0.25cm" fo:padding-right="0.25cm" fo:wrap-option="no-wrap" draw:shadow="hidden" draw:shadow-color="#cbbd83"/>
    </style:style>
    <style:style style:name="gr125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3.381cm" fo:padding-top="0.13cm" fo:padding-bottom="0.13cm" fo:padding-left="0.25cm" fo:padding-right="0.25cm" fo:wrap-option="no-wrap" draw:shadow="hidden" draw:shadow-color="#cbbd83"/>
    </style:style>
    <style:style style:name="gr126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3.695cm" fo:padding-top="0.13cm" fo:padding-bottom="0.13cm" fo:padding-left="0.25cm" fo:padding-right="0.25cm" fo:wrap-option="wrap" draw:shadow="hidden" draw:shadow-color="#cbbd83"/>
    </style:style>
    <style:style style:name="gr127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4.057cm" fo:min-width="4.715cm" fo:padding-top="0.13cm" fo:padding-bottom="0.13cm" fo:padding-left="0.25cm" fo:padding-right="0.25cm" fo:wrap-option="wrap" draw:shadow="hidden" draw:shadow-color="#cbbd83"/>
    </style:style>
    <style:style style:name="gr128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3.87cm" fo:padding-top="0.13cm" fo:padding-bottom="0.13cm" fo:padding-left="0.25cm" fo:padding-right="0.25cm" fo:wrap-option="wrap" draw:shadow="hidden" draw:shadow-color="#cbbd83"/>
    </style:style>
    <style:style style:name="gr129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3.381cm" fo:padding-top="0.13cm" fo:padding-bottom="0.13cm" fo:padding-left="0.25cm" fo:padding-right="0.25cm" fo:wrap-option="no-wrap" draw:shadow="hidden" draw:shadow-color="#cbbd83"/>
    </style:style>
    <style:style style:name="gr130" style:family="graphic" style:parent-style-name="standard" style:list-style-name="L15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5.409cm" fo:padding-top="0.13cm" fo:padding-bottom="0.13cm" fo:padding-left="0.25cm" fo:padding-right="0.25cm" fo:wrap-option="no-wrap" draw:shadow="hidden" draw:shadow-color="#cbbd83"/>
    </style:style>
    <style:style style:name="gr131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0.74cm" fo:padding-top="0.13cm" fo:padding-bottom="0.13cm" fo:padding-left="0.25cm" fo:padding-right="0.25cm" fo:wrap-option="wrap" draw:shadow="hidden" draw:shadow-color="#cbbd83"/>
    </style:style>
    <style:style style:name="gr132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0.311cm" fo:padding-top="0.13cm" fo:padding-bottom="0.13cm" fo:padding-left="0.25cm" fo:padding-right="0.25cm" fo:wrap-option="wrap" draw:shadow="hidden" draw:shadow-color="#cbbd83"/>
    </style:style>
    <style:style style:name="gr133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1.155cm" fo:padding-top="0.13cm" fo:padding-bottom="0.13cm" fo:padding-left="0.25cm" fo:padding-right="0.25cm" fo:wrap-option="wrap" draw:shadow="hidden" draw:shadow-color="#cbbd83"/>
    </style:style>
    <style:style style:name="gr134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2.413cm" fo:padding-top="0.13cm" fo:padding-bottom="0.13cm" fo:padding-left="0.25cm" fo:padding-right="0.25cm" fo:wrap-option="wrap" draw:shadow="hidden" draw:shadow-color="#cbbd83"/>
    </style:style>
    <style:style style:name="gr135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763cm" fo:min-width="4.538cm" fo:padding-top="0.13cm" fo:padding-bottom="0.13cm" fo:padding-left="0.25cm" fo:padding-right="0.25cm" fo:wrap-option="wrap" draw:shadow="hidden" draw:shadow-color="#cbbd83"/>
    </style:style>
    <style:style style:name="gr136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7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8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4.733cm" fo:padding-top="0.13cm" fo:padding-bottom="0.13cm" fo:padding-left="0.25cm" fo:padding-right="0.25cm" fo:wrap-option="no-wrap" draw:shadow="hidden" draw:shadow-color="#cbbd83"/>
    </style:style>
    <style:style style:name="gr139" style:family="graphic" style:parent-style-name="standard" style:list-style-name="L15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5.409cm" fo:padding-top="0.13cm" fo:padding-bottom="0.13cm" fo:padding-left="0.25cm" fo:padding-right="0.25cm" fo:wrap-option="no-wrap" draw:shadow="hidden" draw:shadow-color="#cbbd83"/>
    </style:style>
    <style:style style:name="gr140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1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2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3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4" style:family="graphic" style:parent-style-name="standard" style:list-style-name="L11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5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3.381cm" fo:padding-top="0.13cm" fo:padding-bottom="0.13cm" fo:padding-left="0.25cm" fo:padding-right="0.25cm" fo:wrap-option="no-wrap" draw:shadow="hidden" draw:shadow-color="#cbbd83"/>
    </style:style>
    <style:style style:name="gr146" style:family="graphic" style:parent-style-name="standard" style:list-style-name="L16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3.381cm" fo:padding-top="0.13cm" fo:padding-bottom="0.13cm" fo:padding-left="0.25cm" fo:padding-right="0.25cm" fo:wrap-option="no-wrap" draw:shadow="hidden" draw:shadow-color="#cbbd83"/>
    </style:style>
    <style:style style:name="gr147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5.409cm" fo:padding-top="0.13cm" fo:padding-bottom="0.13cm" fo:padding-left="0.25cm" fo:padding-right="0.25cm" fo:wrap-option="no-wrap" draw:shadow="hidden" draw:shadow-color="#cbbd83"/>
    </style:style>
    <style:style style:name="gr148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848cm" fo:min-width="2.132cm" fo:padding-top="0.13cm" fo:padding-bottom="0.13cm" fo:padding-left="0.25cm" fo:padding-right="0.25cm" fo:wrap-option="wrap" draw:shadow="hidden" draw:shadow-color="#cbbd83"/>
    </style:style>
    <style:style style:name="gr149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848cm" fo:min-width="2.132cm" fo:padding-top="0.13cm" fo:padding-bottom="0.13cm" fo:padding-left="0.25cm" fo:padding-right="0.25cm" fo:wrap-option="wrap" draw:shadow="hidden" draw:shadow-color="#cbbd83"/>
    </style:style>
    <style:style style:name="gr150" style:family="graphic" style:parent-style-name="standard">
      <style:graphic-properties draw:stroke="solid" svg:stroke-width="0.026cm" svg:stroke-color="#000000" draw:stroke-linejoin="miter" draw:fill="solid" draw:fill-color="#3694b6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1" style:family="graphic" style:parent-style-name="standard" style:list-style-name="L11">
      <style:graphic-properties draw:stroke="none" draw:fill="solid" draw:fill-color="#99ccff" draw:textarea-horizontal-align="justify" draw:textarea-vertical-align="top" draw:auto-grow-height="true" fo:min-height="2.043cm" fo:min-width="5.64cm" fo:padding-top="0.13cm" fo:padding-bottom="0.13cm" fo:padding-left="0.25cm" fo:padding-right="0.25cm" fo:wrap-option="wrap" draw:shadow="hidden" draw:shadow-color="#cbbd83"/>
    </style:style>
    <style:style style:name="gr152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3.386cm" fo:min-width="8.235cm" fo:padding-top="0.13cm" fo:padding-bottom="0.13cm" fo:padding-left="0.25cm" fo:padding-right="0.25cm" fo:wrap-option="wrap" draw:shadow="hidden" draw:shadow-color="#cbbd83"/>
    </style:style>
    <style:style style:name="gr153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5.417cm" fo:min-width="7.755cm" fo:padding-top="0.13cm" fo:padding-bottom="0.13cm" fo:padding-left="0.25cm" fo:padding-right="0.25cm" fo:wrap-option="wrap" draw:shadow="hidden" draw:shadow-color="#cbbd83"/>
    </style:style>
    <style:style style:name="gr154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3.386cm" fo:min-width="7.302cm" fo:padding-top="0.13cm" fo:padding-bottom="0.13cm" fo:padding-left="0.25cm" fo:padding-right="0.25cm" fo:wrap-option="wrap" draw:shadow="hidden" draw:shadow-color="#cbbd83"/>
    </style:style>
    <style:style style:name="gr155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2.709cm" fo:padding-top="0.13cm" fo:padding-bottom="0.13cm" fo:padding-left="0.25cm" fo:padding-right="0.25cm" fo:wrap-option="no-wrap" draw:shadow="hidden" draw:shadow-color="#cbbd83"/>
    </style:style>
    <style:style style:name="gr156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3.386cm" fo:min-width="7.302cm" fo:padding-top="0.13cm" fo:padding-bottom="0.13cm" fo:padding-left="0.25cm" fo:padding-right="0.25cm" fo:wrap-option="wrap" draw:shadow="hidden" draw:shadow-color="#cbbd83"/>
    </style:style>
    <style:style style:name="gr157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2.709cm" fo:padding-top="0.13cm" fo:padding-bottom="0.13cm" fo:padding-left="0.25cm" fo:padding-right="0.25cm" fo:wrap-option="no-wrap" draw:shadow="hidden" draw:shadow-color="#cbbd83"/>
    </style:style>
    <style:style style:name="gr158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2.709cm" fo:padding-top="0.13cm" fo:padding-bottom="0.13cm" fo:padding-left="0.25cm" fo:padding-right="0.25cm" fo:wrap-option="no-wrap" draw:shadow="hidden" draw:shadow-color="#cbbd83"/>
    </style:style>
    <style:style style:name="gr159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2.709cm" fo:padding-top="0.13cm" fo:padding-bottom="0.13cm" fo:padding-left="0.25cm" fo:padding-right="0.25cm" fo:wrap-option="no-wrap" draw:shadow="hidden" draw:shadow-color="#cbbd83"/>
    </style:style>
    <style:style style:name="gr160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2.709cm" fo:padding-top="0.13cm" fo:padding-bottom="0.13cm" fo:padding-left="0.25cm" fo:padding-right="0.25cm" fo:wrap-option="no-wrap" draw:shadow="hidden" draw:shadow-color="#cbbd83"/>
    </style:style>
    <style:style style:name="gr161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2.709cm" fo:padding-top="0.13cm" fo:padding-bottom="0.13cm" fo:padding-left="0.25cm" fo:padding-right="0.25cm" fo:wrap-option="no-wrap" draw:shadow="hidden" draw:shadow-color="#cbbd83"/>
    </style:style>
    <style:style style:name="gr162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5.409cm" fo:padding-top="0.13cm" fo:padding-bottom="0.13cm" fo:padding-left="0.25cm" fo:padding-right="0.25cm" fo:wrap-option="no-wrap" draw:shadow="hidden" draw:shadow-color="#cbbd83"/>
    </style:style>
    <style:style style:name="gr163" style:family="graphic" style:parent-style-name="standard" style:list-style-name="L14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12.169cm" fo:padding-top="0.13cm" fo:padding-bottom="0.13cm" fo:padding-left="0.25cm" fo:padding-right="0.25cm" fo:wrap-option="no-wrap" draw:shadow="hidden" draw:shadow-color="#cbbd83"/>
    </style:style>
    <style:style style:name="gr164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848cm" fo:min-width="2.132cm" fo:padding-top="0.13cm" fo:padding-bottom="0.13cm" fo:padding-left="0.25cm" fo:padding-right="0.25cm" fo:wrap-option="wrap" draw:shadow="hidden" draw:shadow-color="#cbbd83"/>
    </style:style>
    <style:style style:name="gr165" style:family="graphic" style:parent-style-name="standard" style:list-style-name="L11">
      <style:graphic-properties draw:stroke="none" draw:fill="none" draw:fill-color="#a1bd69" draw:textarea-horizontal-align="justify" draw:textarea-vertical-align="top" draw:auto-grow-height="true" fo:min-height="0.848cm" fo:min-width="2.132cm" fo:padding-top="0.13cm" fo:padding-bottom="0.13cm" fo:padding-left="0.25cm" fo:padding-right="0.25cm" fo:wrap-option="wrap" draw:shadow="hidden" draw:shadow-color="#cbbd83"/>
    </style:style>
    <style:style style:name="gr166" style:family="graphic" style:parent-style-name="standard" style:list-style-name="L16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5.409cm" fo:padding-top="0.13cm" fo:padding-bottom="0.13cm" fo:padding-left="0.25cm" fo:padding-right="0.25cm" fo:wrap-option="no-wrap" draw:shadow="hidden" draw:shadow-color="#cbbd83"/>
    </style:style>
    <style:style style:name="gr167" style:family="graphic" style:parent-style-name="standard">
      <style:graphic-properties draw:stroke="solid" svg:stroke-width="0.071cm" svg:stroke-color="#000080" draw:stroke-linejoin="miter" draw:fill="none" draw:fill-color="#a1bd69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8" style:family="graphic" style:parent-style-name="standard" style:list-style-name="L17">
      <style:graphic-properties draw:stroke="none" draw:fill="none" draw:fill-color="#a1bd69" draw:textarea-horizontal-align="justify" draw:textarea-vertical-align="top" draw:auto-grow-height="true" fo:min-height="0.763cm" fo:min-width="2.367cm" fo:padding-top="0.13cm" fo:padding-bottom="0.13cm" fo:padding-left="0.25cm" fo:padding-right="0.25cm" fo:wrap-option="wrap" draw:shadow="hidden" draw:shadow-color="#cbbd83"/>
    </style:style>
    <style:style style:name="gr169" style:family="graphic" style:parent-style-name="standard" style:list-style-name="L17">
      <style:graphic-properties draw:stroke="none" draw:fill="none" draw:fill-color="#a1bd69" draw:textarea-horizontal-align="justify" draw:textarea-vertical-align="top" draw:auto-grow-height="true" fo:min-height="0.763cm" fo:min-width="3.085cm" fo:padding-top="0.13cm" fo:padding-bottom="0.13cm" fo:padding-left="0.25cm" fo:padding-right="0.25cm" fo:wrap-option="wrap" draw:shadow="hidden" draw:shadow-color="#cbbd83"/>
    </style:style>
    <style:style style:name="gr170" style:family="graphic" style:parent-style-name="standard" style:list-style-name="L17">
      <style:graphic-properties draw:stroke="none" draw:fill="none" draw:fill-color="#a1bd69" draw:textarea-horizontal-align="justify" draw:textarea-vertical-align="top" draw:auto-grow-height="true" fo:min-height="0.763cm" fo:min-width="3.085cm" fo:padding-top="0.13cm" fo:padding-bottom="0.13cm" fo:padding-left="0.25cm" fo:padding-right="0.25cm" fo:wrap-option="wrap" draw:shadow="hidden" draw:shadow-color="#cbbd83"/>
    </style:style>
    <style:style style:name="gr171" style:family="graphic" style:parent-style-name="standard" style:list-style-name="L17">
      <style:graphic-properties draw:stroke="none" draw:fill="none" draw:fill-color="#a1bd69" draw:textarea-horizontal-align="justify" draw:textarea-vertical-align="top" draw:auto-grow-height="true" fo:min-height="0.763cm" fo:min-width="2.367cm" fo:padding-top="0.13cm" fo:padding-bottom="0.13cm" fo:padding-left="0.25cm" fo:padding-right="0.25cm" fo:wrap-option="wrap" draw:shadow="hidden" draw:shadow-color="#cbbd83"/>
    </style:style>
    <style:style style:name="gr172" style:family="graphic" style:parent-style-name="standard" style:list-style-name="L17">
      <style:graphic-properties draw:stroke="none" draw:fill="none" draw:fill-color="#a1bd69" draw:textarea-horizontal-align="justify" draw:textarea-vertical-align="top" draw:auto-grow-height="true" fo:min-height="0.763cm" fo:min-width="2.112cm" fo:padding-top="0.13cm" fo:padding-bottom="0.13cm" fo:padding-left="0.25cm" fo:padding-right="0.25cm" fo:wrap-option="wrap" draw:shadow="hidden" draw:shadow-color="#cbbd83"/>
    </style:style>
    <style:style style:name="gr173" style:family="graphic" style:parent-style-name="standard" style:list-style-name="L17">
      <style:graphic-properties draw:stroke="none" draw:fill="none" draw:fill-color="#a1bd69" draw:textarea-horizontal-align="justify" draw:textarea-vertical-align="top" draw:auto-grow-height="true" fo:min-height="0.763cm" fo:min-width="2.112cm" fo:padding-top="0.13cm" fo:padding-bottom="0.13cm" fo:padding-left="0.25cm" fo:padding-right="0.25cm" fo:wrap-option="wrap" draw:shadow="hidden" draw:shadow-color="#cbbd83"/>
    </style:style>
    <style:style style:name="gr174" style:family="graphic" style:parent-style-name="standard">
      <style:graphic-properties draw:textarea-horizontal-align="justify" draw:textarea-vertical-align="middle" draw:auto-grow-height="false"/>
    </style:style>
    <style:style style:name="gr17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7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7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78" style:family="graphic" style:parent-style-name="standard">
      <style:graphic-properties draw:textarea-horizontal-align="center" draw:textarea-vertical-align="middle"/>
    </style:style>
    <style:style style:name="gr179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80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181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pr1" style:family="presentation" style:parent-style-name="retis_5f_template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retis_5f_template-subtitle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tis_5f_templat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a1bd6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no-wrap" draw:shadow="hidden" draw:shadow-color="#cbbd83"/>
    </style:style>
    <style:style style:name="pr5" style:family="presentation" style:parent-style-name="Default-outline1">
      <style:graphic-properties draw:stroke="none" draw:fill="none" draw:fill-color="#a1bd69" fo:min-height="2.965cm" draw:shadow="hidden" draw:shadow-color="#cbbd83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no-wrap" draw:shadow="hidden" draw:shadow-color="#cbbd83"/>
    </style:style>
    <style:style style:name="pr8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cbbd83"/>
    </style:style>
    <style:style style:name="pr9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cbbd83"/>
    </style:style>
    <style:style style:name="pr10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no-wrap" draw:shadow="hidden" draw:shadow-color="#cbbd83"/>
    </style:style>
    <style:style style:name="pr11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cbbd83"/>
    </style:style>
    <style:style style:name="pr12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5.668cm" fo:min-width="0cm" fo:padding-top="0.13cm" fo:padding-bottom="0.13cm" fo:padding-left="0.25cm" fo:padding-right="0.25cm" fo:wrap-option="no-wrap" draw:shadow="hidden" draw:shadow-color="#cbbd83"/>
    </style:style>
    <style:style style:name="pr13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cbbd83"/>
    </style:style>
    <style:style style:name="pr14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4.397cm" fo:min-width="0cm" fo:padding-top="0.13cm" fo:padding-bottom="0.13cm" fo:padding-left="0.25cm" fo:padding-right="0.25cm" fo:wrap-option="no-wrap" draw:shadow="hidden" draw:shadow-color="#cbbd83"/>
    </style:style>
    <style:style style:name="pr15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cbbd83"/>
    </style:style>
    <style:style style:name="pr16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7.572cm" fo:min-width="0cm" fo:padding-top="0.13cm" fo:padding-bottom="0.13cm" fo:padding-left="0.25cm" fo:padding-right="0.25cm" fo:wrap-option="no-wrap" draw:shadow="hidden" draw:shadow-color="#cbbd83"/>
    </style:style>
    <style:style style:name="pr17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5.032cm" fo:min-width="0cm" fo:padding-top="0.13cm" fo:padding-bottom="0.13cm" fo:padding-left="0.25cm" fo:padding-right="0.25cm" fo:wrap-option="no-wrap" draw:shadow="hidden" draw:shadow-color="#cbbd83"/>
    </style:style>
    <style:style style:name="pr18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cbbd83"/>
    </style:style>
    <style:style style:name="pr19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8.207cm" fo:min-width="0cm" fo:padding-top="0.13cm" fo:padding-bottom="0.13cm" fo:padding-left="0.25cm" fo:padding-right="0.25cm" fo:wrap-option="no-wrap" draw:shadow="hidden" draw:shadow-color="#cbbd83"/>
    </style:style>
    <style:style style:name="pr20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no-wrap" draw:shadow="hidden" draw:shadow-color="#cbbd83"/>
    </style:style>
    <style:style style:name="pr21" style:family="presentation" style:parent-style-name="Default-outline1">
      <style:graphic-properties draw:stroke="none" draw:fill="none" draw:fill-color="#a1bd69" fo:min-height="4.235cm" draw:shadow="hidden" draw:shadow-color="#cbbd83"/>
    </style:style>
    <style:style style:name="pr22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cbbd83"/>
    </style:style>
    <style:style style:name="pr23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cbbd83"/>
    </style:style>
    <style:style style:name="pr24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no-wrap" draw:shadow="hidden" draw:shadow-color="#cbbd83"/>
    </style:style>
    <style:style style:name="pr25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no-wrap" draw:shadow="hidden" draw:shadow-color="#cbbd83"/>
    </style:style>
    <style:style style:name="pr26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cbbd83"/>
    </style:style>
    <style:style style:name="pr27" style:family="presentation" style:parent-style-name="Default-title">
      <style:graphic-properties draw:fill-color="#ffffff" fo:min-height="2.503cm"/>
    </style:style>
    <style:style style:name="pr28" style:family="presentation" style:parent-style-name="Default-outline1">
      <style:graphic-properties draw:fill-color="#ffffff" fo:min-height="2.079cm"/>
    </style:style>
    <style:style style:name="pr29" style:family="presentation" style:parent-style-name="Default-notes">
      <style:graphic-properties draw:fill-color="#ffffff" fo:min-height="11.181cm"/>
    </style:style>
    <style:style style:name="pr30" style:family="presentation" style:parent-style-name="Default-outline1">
      <style:graphic-properties draw:fill-color="#ffffff" fo:min-height="12.451cm"/>
    </style:style>
    <style:style style:name="pr31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5.667cm" fo:min-width="0cm" fo:padding-top="0.13cm" fo:padding-bottom="0.13cm" fo:padding-left="0.25cm" fo:padding-right="0.25cm" fo:wrap-option="no-wrap" draw:shadow="hidden" draw:shadow-color="#cbbd83"/>
    </style:style>
    <style:style style:name="pr32" style:family="presentation" style:parent-style-name="Default-outline1">
      <style:graphic-properties draw:fill-color="#ffffff" fo:min-height="1.444cm"/>
    </style:style>
    <style:style style:name="pr33" style:family="presentation" style:parent-style-name="Default-outline1">
      <style:graphic-properties draw:fill-color="#ffffff" fo:min-height="4.65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false" fo:text-indent="-0.6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8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  <style:text-properties fo:font-size="11.1000003814697pt"/>
    </style:style>
    <style:style style:name="P11" style:family="paragraph">
      <style:paragraph-properties fo:margin-left="0.952cm" fo:margin-right="0cm" fo:margin-top="0.211cm" fo:margin-bottom="0cm" text:enable-numbering="true" fo:text-indent="-0.952cm"/>
    </style:style>
    <style:style style:name="P12" style:family="paragraph">
      <style:paragraph-properties fo:margin-left="2.063cm" fo:margin-right="0cm" fo:margin-top="0.176cm" fo:margin-bottom="0cm" text:enable-numbering="true" fo:text-indent="-0.793cm"/>
    </style:style>
    <style:style style:name="P13" style:family="paragraph">
      <style:paragraph-properties fo:margin-left="2.063cm" fo:margin-right="0cm" fo:margin-top="0.176cm" fo:margin-bottom="0cm" text:enable-numbering="false" fo:text-indent="-0.793cm"/>
    </style:style>
    <style:style style:name="P14" style:family="paragraph">
      <style:paragraph-properties fo:margin-left="0.952cm" fo:margin-right="0cm" fo:text-indent="-0.952cm" style:writing-mode="lr-tb"/>
      <style:text-properties fo:font-family="Arial" style:font-family-generic="swiss" style:font-pitch="variable"/>
    </style:style>
    <style:style style:name="P15" style:family="paragraph">
      <style:paragraph-properties fo:margin-left="0cm" fo:margin-right="0cm" fo:line-height="100%" text:enable-numbering="false" fo:text-indent="0cm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9" style:family="paragraph">
      <style:paragraph-properties fo:margin-left="3.175cm" fo:margin-right="0cm" fo:margin-top="0.158cm" fo:margin-bottom="0cm" text:enable-numbering="true" fo:text-indent="-0.635cm"/>
    </style:style>
    <style:style style:name="P20" style:family="paragraph">
      <style:paragraph-properties fo:margin-left="2.063cm" fo:margin-right="0cm" fo:margin-top="0.17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0.952cm" fo:margin-right="0cm" fo:margin-top="0.176cm" fo:margin-bottom="0cm" text:enable-numbering="false" fo:text-indent="-0.952cm"/>
    </style:style>
    <style:style style:name="P22" style:family="paragraph">
      <style:paragraph-properties fo:margin-left="0.952cm" fo:margin-right="0cm" fo:text-indent="-0.952cm" style:writing-mode="lr-tb"/>
    </style:style>
    <style:style style:name="P23" style:family="paragraph">
      <style:paragraph-properties fo:margin-left="0.952cm" fo:margin-right="0cm" fo:margin-top="0.246cm" fo:margin-bottom="0cm" text:enable-numbering="true" fo:text-indent="-0.952cm"/>
    </style:style>
    <style:style style:name="P24" style:family="paragraph">
      <style:paragraph-properties fo:margin-left="2.063cm" fo:margin-right="0cm" fo:margin-top="0.211cm" fo:margin-bottom="0cm" text:enable-numbering="true" fo:text-indent="-0.793cm"/>
    </style:style>
    <style:style style:name="P25" style:family="paragraph">
      <style:paragraph-properties fo:margin-left="3.175cm" fo:margin-right="0cm" fo:margin-top="0.176cm" fo:margin-bottom="0cm" text:enable-numbering="true" fo:text-indent="-0.635cm"/>
    </style:style>
    <style:style style:name="P2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7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8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29" style:family="paragraph">
      <style:paragraph-properties fo:margin-left="0cm" fo:margin-right="0cm" fo:line-height="100%" fo:text-align="center" text:enable-numbering="false" fo:text-indent="0cm" style:writing-mode="lr-tb"/>
      <style:text-properties fo:font-family="FreeSans" style:font-style-name="Regular" style:font-family-generic="swiss" style:font-pitch="variable" fo:font-size="18pt" style:font-size-asian="18pt" style:font-size-complex="18pt"/>
    </style:style>
    <style:style style:name="P30" style:family="paragraph">
      <style:paragraph-properties fo:text-align="center" style:writing-mode="lr-tb"/>
      <style:text-properties fo:font-family="FreeSans" style:font-style-name="Regular" style:font-family-generic="swiss" style:font-pitch="variable" fo:font-size="18pt" style:font-size-asian="18pt" style:font-size-complex="18pt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style:writing-mode="lr-tb"/>
      <style:text-properties fo:font-family="FreeSans" style:font-style-name="Regular" style:font-family-generic="swiss" style:font-pitch="variable" fo:font-size="12pt" style:font-size-asian="18pt" style:font-size-complex="18pt"/>
    </style:style>
    <style:style style:name="P33" style:family="paragraph">
      <style:paragraph-properties fo:margin-left="0cm" fo:margin-right="0cm" fo:line-height="100%" text:enable-numbering="false" fo:text-indent="0cm" style:writing-mode="lr-tb"/>
      <style:text-properties fo:font-family="FreeSans" style:font-style-name="Regular" style:font-family-generic="swiss" style:font-pitch="variable" fo:font-size="18pt" style:font-size-asian="18pt" style:font-size-complex="18pt"/>
    </style:style>
    <style:style style:name="P34" style:family="paragraph">
      <style:paragraph-properties fo:text-align="center" style:writing-mode="lr-tb"/>
      <style:text-properties fo:font-family="FreeSans" style:font-style-name="Regular" style:font-family-generic="swiss" style:font-pitch="variable" fo:font-size="12pt" style:font-size-asian="18pt" style:font-size-complex="18pt"/>
    </style:style>
    <style:style style:name="P35" style:family="paragraph">
      <style:paragraph-properties fo:margin-left="0cm" fo:margin-right="0cm" text:enable-numbering="false" fo:text-indent="0cm" style:writing-mode="lr-tb"/>
      <style:text-properties fo:font-family="FreeSans" style:font-style-name="Regular" style:font-family-generic="swiss" style:font-pitch="variable" fo:font-size="12pt" style:font-size-asian="18pt" style:font-size-complex="18pt"/>
    </style:style>
    <style:style style:name="P36" style:family="paragraph">
      <style:paragraph-properties fo:margin-left="0cm" fo:margin-right="0cm" fo:line-height="100%" text:enable-numbering="false" fo:text-indent="0cm" style:writing-mode="lr-tb"/>
      <style:text-properties fo:font-family="FreeSans" style:font-style-name="Regular" style:font-family-generic="swiss" style:font-pitch="variable" fo:font-size="16pt" style:font-size-asian="18pt" style:font-size-complex="18pt"/>
    </style:style>
    <style:style style:name="P37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38" style:family="paragraph">
      <style:paragraph-properties fo:margin-left="0.952cm" fo:margin-right="0cm" fo:margin-top="0.246cm" fo:margin-bottom="0cm" text:enable-numbering="false" fo:text-indent="-0.952cm"/>
    </style:style>
    <style:style style:name="P39" style:family="paragraph">
      <style:paragraph-properties fo:margin-left="0cm" fo:margin-right="0cm" fo:line-height="100%" text:enable-numbering="false" fo:text-indent="0cm" style:writing-mode="lr-tb"/>
    </style:style>
    <style:style style:name="P40" style:family="paragraph">
      <style:paragraph-properties fo:margin-left="0cm" fo:margin-right="0cm" text:enable-numbering="false" fo:text-indent="0cm" style:writing-mode="lr-tb"/>
    </style:style>
    <style:style style:name="P41" style:family="paragraph">
      <style:paragraph-properties fo:margin-left="0.952cm" fo:margin-right="0cm" fo:text-indent="-0.952cm" style:writing-mode="lr-tb"/>
      <style:text-properties fo:font-size="26pt"/>
    </style:style>
    <style:style style:name="P42" style:family="paragraph">
      <style:paragraph-properties fo:margin-left="3.175cm" fo:margin-right="0cm" text:enable-numbering="true" fo:text-indent="-0.635cm"/>
    </style:style>
    <style:style style:name="P43" style:family="paragraph">
      <style:paragraph-properties fo:margin-left="2.063cm" fo:margin-right="0cm" fo:margin-top="0.211cm" fo:margin-bottom="0cm" text:enable-numbering="false" fo:text-indent="-0.793cm"/>
    </style:style>
    <style:style style:name="P44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45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46" style:family="paragraph">
      <style:paragraph-properties fo:margin-left="0.952cm" fo:margin-right="0cm" fo:margin-top="0.211cm" fo:margin-bottom="0cm" fo:line-height="90%" text:enable-numbering="true" fo:text-indent="-0.952cm" style:writing-mode="lr-tb"/>
      <style:text-properties fo:font-size="24pt"/>
    </style:style>
    <style:style style:name="P47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06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1.06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49" style:family="paragraph">
      <style:paragraph-properties fo:margin-left="0.952cm" fo:margin-right="0cm" fo:margin-top="0.211cm" fo:margin-bottom="0cm" fo:line-height="90%" text:enable-numbering="true" fo:text-indent="-0.952cm" style:writing-mode="lr-tb"/>
      <style:text-properties fo:font-family="Arial" style:font-family-generic="swiss" style:font-pitch="variable" fo:font-size="24pt"/>
    </style:style>
    <style:style style:name="P50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34cm"/>
          <style:tab-stop style:position="3.43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style:writing-mode="lr-tb"/>
      <style:text-properties fo:font-family="FreeSans" style:font-style-name="Regular" style:font-family-generic="swiss" style:font-pitch="variable" style:font-size-asian="18pt" style:font-size-complex="18pt"/>
    </style:style>
    <style:style style:name="P52" style:family="paragraph">
      <style:paragraph-properties fo:margin-left="0cm" fo:margin-right="0cm" fo:text-align="center" text:enable-numbering="false" fo:text-indent="0cm"/>
    </style:style>
    <style:style style:name="P53" style:family="paragraph">
      <style:paragraph-properties fo:margin-left="0cm" fo:margin-right="0cm" fo:text-align="center" text:enable-numbering="false" fo:text-indent="0cm" style:writing-mode="lr-tb"/>
      <style:text-properties fo:font-family="FreeSans" style:font-style-name="Regular" style:font-family-generic="swiss" style:font-pitch="variable" fo:font-size="24pt" style:font-size-asian="18pt" style:font-size-complex="18pt"/>
    </style:style>
    <style:style style:name="P54" style:family="paragraph">
      <style:paragraph-properties fo:margin-left="0cm" fo:margin-right="0cm" fo:line-height="100%" text:enable-numbering="false" fo:text-indent="0cm" style:writing-mode="lr-tb"/>
      <style:text-properties fo:font-family="FreeSans" style:font-style-name="Regular" style:font-family-generic="swiss" style:font-pitch="variable" fo:font-size="24pt" style:font-size-asian="18pt" style:font-size-complex="18pt"/>
    </style:style>
    <style:style style:name="P55" style:family="paragraph">
      <style:paragraph-properties fo:text-align="center" style:writing-mode="lr-tb"/>
      <style:text-properties fo:font-family="FreeSans" style:font-style-name="Regular" style:font-family-generic="swiss" style:font-pitch="variable" fo:font-size="24pt" style:font-size-asian="18pt" style:font-size-complex="18pt"/>
    </style:style>
    <style:style style:name="P56" style:family="paragraph">
      <style:paragraph-properties fo:margin-left="2.063cm" fo:margin-right="0cm" fo:margin-top="0.211cm" fo:margin-bottom="0cm" text:enable-numbering="true" fo:text-indent="-0.793cm">
        <style:tab-stops>
          <style:tab-stop style:position="2.71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7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067cm"/>
          <style:tab-stop style:position="2.13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2.063cm" fo:margin-right="0cm" fo:text-indent="-0.793cm"/>
    </style:style>
    <style:style style:name="P59" style:family="paragraph">
      <style:paragraph-properties fo:margin-left="0cm" fo:margin-right="0cm" fo:line-height="100%" text:enable-numbering="false" fo:text-indent="0cm" style:writing-mode="lr-tb"/>
      <style:text-properties fo:font-size="24pt" fo:font-style="italic"/>
    </style:style>
    <style:style style:name="P60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1.34cm"/>
          <style:tab-stop style:position="3.43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1" style:family="paragraph">
      <style:paragraph-properties fo:margin-left="0cm" fo:margin-right="0cm" fo:text-align="center" fo:text-indent="0cm"/>
    </style:style>
    <style:style style:name="P62" style:family="paragraph">
      <style:paragraph-properties fo:text-align="center"/>
    </style:style>
    <style:style style:name="P63" style:family="paragraph">
      <style:paragraph-properties fo:margin-left="0cm" fo:margin-right="0cm" fo:text-align="start" fo:text-indent="0cm"/>
    </style:style>
    <style:style style:name="T1" style:family="text">
      <style:text-properties fo:color="#0000ff" fo:font-size="32pt" fo:language="it" fo:country="IT" style:font-size-asian="32pt" style:font-size-complex="32pt"/>
    </style:style>
    <style:style style:name="T2" style:family="text">
      <style:text-properties fo:language="it" fo:country="IT"/>
    </style:style>
    <style:style style:name="T3" style:family="text">
      <style:text-properties fo:color="#000000" fo:font-family="'Comic Sans MS'" style:font-family-generic="script" style:font-pitch="variable" fo:font-size="18pt" fo:language="en" fo:country="US" style:font-size-asian="18pt" style:font-size-complex="18pt"/>
    </style:style>
    <style:style style:name="T4" style:family="text">
      <style:text-properties fo:color="#000000" fo:font-family="'Comic Sans MS'" style:font-family-generic="script" style:font-pitch="variable" fo:font-size="16pt" fo:language="en" fo:country="US" style:font-size-asian="16pt" style:font-size-complex="16pt"/>
    </style:style>
    <style:style style:name="T5" style:family="text">
      <style:text-properties fo:font-family="Arial" style:font-family-generic="swiss" style:font-pitch="variable" fo:font-size="24pt" fo:language="it" fo:country="IT" style:font-size-asian="24pt" style:font-size-complex="24pt"/>
    </style:style>
    <style:style style:name="T6" style:family="text">
      <style:text-properties fo:font-family="Arial" style:font-family-generic="swiss" style:font-pitch="variable" fo:font-size="20pt" fo:language="it" fo:country="IT" style:font-size-asian="20pt" style:font-size-complex="20pt"/>
    </style:style>
    <style:style style:name="T7" style:family="text">
      <style:text-properties fo:color="#000000" fo:font-family="Helvetica-Narrow" style:font-family-generic="swiss" style:font-pitch="variable" fo:font-size="18pt" fo:language="it" fo:country="IT" style:font-size-asian="18pt" style:font-size-complex="18pt"/>
    </style:style>
    <style:style style:name="T8" style:family="text">
      <style:text-properties fo:font-size="24pt" fo:language="it" fo:country="IT" style:font-size-asian="24pt" style:font-size-complex="24pt"/>
    </style:style>
    <style:style style:name="T9" style:family="text">
      <style:text-properties fo:font-size="20pt" fo:language="it" fo:country="IT" style:font-size-asian="20pt" style:font-size-complex="20pt"/>
    </style:style>
    <style:style style:name="T10" style:family="text">
      <style:text-properties fo:color="#0000ff" fo:font-size="18pt" fo:language="it" fo:country="IT" style:font-size-asian="18pt" style:font-size-complex="18pt"/>
    </style:style>
    <style:style style:name="T11" style:family="text">
      <style:text-properties fo:font-size="18pt" fo:language="it" fo:country="IT" style:font-size-asian="18pt" style:font-size-complex="18pt"/>
    </style:style>
    <style:style style:name="T12" style:family="text">
      <style:text-properties fo:font-size="26pt" fo:language="it" fo:country="IT"/>
    </style:style>
    <style:style style:name="T13" style:family="text">
      <style:text-properties fo:font-size="22pt" fo:language="it" fo:country="IT"/>
    </style:style>
    <style:style style:name="T14" style:family="text">
      <style:text-properties fo:color="#666699" fo:language="it" fo:country="IT" fo:font-weight="bold" style:font-weight-asian="bold" style:font-weight-complex="bold"/>
    </style:style>
    <style:style style:name="T15" style:family="text">
      <style:text-properties fo:color="#000000" fo:font-family="FreeSans" style:font-style-name="Regular" style:font-family-generic="swiss" style:font-pitch="variable" fo:font-size="18pt" fo:language="it" fo:country="IT" style:font-size-asian="18pt" style:font-size-complex="18pt"/>
    </style:style>
    <style:style style:name="T16" style:family="text">
      <style:text-properties fo:color="#000000" fo:font-family="Helvetica-Narrow" style:font-family-generic="swiss" style:font-pitch="variable" fo:font-size="20pt" fo:language="it" fo:country="IT" style:font-size-asian="20pt" style:font-size-complex="20pt"/>
    </style:style>
    <style:style style:name="T17" style:family="text">
      <style:text-properties fo:color="#000000" fo:font-family="Tahoma" style:font-family-generic="swiss" style:font-pitch="variable" fo:font-size="18pt" fo:language="it" fo:country="IT" style:font-size-asian="18pt" style:font-size-complex="18pt"/>
    </style:style>
    <style:style style:name="T18" style:family="text">
      <style:text-properties fo:color="#000000" fo:font-family="Tahoma" style:font-family-generic="swiss" style:font-pitch="variable" fo:font-size="16pt" fo:language="it" fo:country="IT" style:font-size-asian="16pt" style:font-size-complex="16pt"/>
    </style:style>
    <style:style style:name="T19" style:family="text">
      <style:text-properties fo:color="#000000" fo:font-family="Tahoma" style:font-family-generic="swiss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family="FreeSans" style:font-style-name="Regular" style:font-family-generic="swiss" style:font-pitch="variable" fo:font-size="12pt" fo:language="it" fo:country="IT" style:font-size-asian="18pt" style:font-size-complex="18pt"/>
    </style:style>
    <style:style style:name="T21" style:family="text">
      <style:text-properties fo:color="#000000" fo:font-family="FreeSans" style:font-style-name="Regular" style:font-family-generic="swiss" style:font-pitch="variable" fo:font-size="16pt" fo:language="it" fo:country="IT" style:font-size-asian="18pt" style:font-size-complex="18pt"/>
    </style:style>
    <style:style style:name="T22" style:family="text">
      <style:text-properties fo:color="#000000" fo:font-size="16pt" fo:language="it" fo:country="IT" style:font-size-asian="16pt" style:font-size-complex="16pt"/>
    </style:style>
    <style:style style:name="T23" style:family="text">
      <style:text-properties fo:color="#000000" fo:font-family="Tahoma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24" style:family="text">
      <style:text-properties fo:color="#000000" fo:font-family="Tahoma" style:font-family-generic="swiss" style:font-pitch="variable" fo:font-size="20pt" fo:language="it" fo:country="IT" style:font-size-asian="20pt" style:font-size-complex="20pt"/>
    </style:style>
    <style:style style:name="T25" style:family="text">
      <style:text-properties fo:color="#000000" fo:font-family="Tahoma" style:font-family-generic="swiss" style:font-pitch="variable" fo:font-size="14pt" fo:language="it" fo:country="IT" style:font-size-asian="14pt" style:font-size-complex="14pt"/>
    </style:style>
    <style:style style:name="T26" style:family="text">
      <style:text-properties fo:color="#000000" fo:font-family="Tahoma" style:font-family-generic="swiss" style:font-pitch="variable" fo:font-size="12pt" fo:language="it" fo:country="IT" style:font-size-asian="12pt" style:font-size-complex="12pt"/>
    </style:style>
    <style:style style:name="T27" style:family="text">
      <style:text-properties fo:color="#660066" fo:font-family="Tahoma" style:font-family-generic="swiss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28" style:family="text">
      <style:text-properties fo:color="#0033cc" fo:font-family="Helvetica-Narrow" style:font-family-generic="swiss" style:font-pitch="variable" fo:font-size="20pt" fo:language="it" fo:country="IT" style:font-size-asian="20pt" style:font-size-complex="20pt"/>
    </style:style>
    <style:style style:name="T29" style:family="text">
      <style:text-properties fo:color="#000000" fo:font-family="Arial" style:font-family-generic="swiss" style:font-pitch="variable" fo:font-size="24pt" fo:language="it" fo:country="IT"/>
    </style:style>
    <style:style style:name="T30" style:family="text">
      <style:text-properties fo:color="#000000" fo:font-family="Tahoma" style:font-family-generic="swiss" style:font-pitch="variable" fo:font-size="24pt" fo:language="it" fo:country="IT"/>
    </style:style>
    <style:style style:name="T31" style:family="text">
      <style:text-properties fo:color="#0033cc" fo:font-family="Tahoma" style:font-family-generic="swiss" style:font-pitch="variable" fo:font-size="16pt" fo:language="it" fo:country="IT" style:font-size-asian="16pt" style:font-size-complex="16pt"/>
    </style:style>
    <style:style style:name="T32" style:family="text">
      <style:text-properties fo:color="#ff6699" fo:font-family="Tahoma" style:font-family-generic="swiss" style:font-pitch="variable" fo:font-size="16pt" fo:language="it" fo:country="IT" fo:font-style="italic" style:font-size-asian="16pt" style:font-style-asian="italic" style:font-size-complex="16pt" style:font-style-complex="italic"/>
    </style:style>
    <style:style style:name="T33" style:family="text">
      <style:text-properties fo:color="#000000" fo:font-family="FreeSans" style:font-style-name="Regular" style:font-family-generic="swiss" style:font-pitch="variable" fo:font-size="20pt" fo:language="it" fo:country="IT" style:font-size-asian="18pt" style:font-size-complex="18pt"/>
    </style:style>
    <style:style style:name="T34" style:family="text">
      <style:text-properties fo:color="#000000" fo:font-family="Tahoma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35" style:family="text">
      <style:text-properties fo:color="#ff3300" fo:font-family="Tahoma" style:font-family-generic="swiss" style:font-pitch="variable" fo:font-size="16pt" fo:language="it" fo:country="IT" style:font-size-asian="16pt" style:font-size-complex="16pt"/>
    </style:style>
    <style:style style:name="T36" style:family="text">
      <style:text-properties fo:color="#3694b6" fo:language="it" fo:country="IT" fo:font-weight="bold" style:font-weight-asian="bold" style:font-weight-complex="bold"/>
    </style:style>
    <style:style style:name="T37" style:family="text">
      <style:text-properties fo:color="#000000" fo:font-family="Tahoma" style:font-family-generic="swiss" style:font-pitch="variable" fo:font-size="24pt" fo:language="it" fo:country="IT" fo:font-weight="bold" style:font-weight-asian="bold" style:font-weight-complex="bold"/>
    </style:style>
    <style:style style:name="T38" style:family="text">
      <style:text-properties fo:font-style="italic"/>
    </style:style>
    <style:style style:name="T39" style:family="text">
      <style:text-properties fo:color="#0033cc" fo:font-family="Tahoma" style:font-family-generic="swiss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40" style:family="text">
      <style:text-properties fo:color="#0033cc" fo:font-family="Tahoma" style:font-family-generic="swiss" style:font-pitch="variable" fo:font-size="16pt" fo:language="it" fo:country="IT" fo:font-style="italic" style:font-size-asian="16pt" style:font-size-complex="16pt"/>
    </style:style>
    <style:style style:name="T41" style:family="text">
      <style:text-properties fo:color="#0033cc" fo:font-family="Tahoma" style:font-family-generic="swiss" style:font-pitch="variable" fo:font-size="16pt" fo:language="it" fo:country="IT" fo:font-style="normal" style:font-size-asian="16pt" style:font-size-complex="16pt"/>
    </style:style>
    <style:style style:name="T42" style:family="text">
      <style:text-properties fo:color="#ff3300" fo:font-family="Tahoma" style:font-family-generic="swiss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43" style:family="text">
      <style:text-properties fo:color="#000099" fo:font-family="Arial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44" style:family="text">
      <style:text-properties fo:font-size="24pt"/>
    </style:style>
    <style:style style:name="T45" style:family="text">
      <style:text-properties fo:font-size="28pt"/>
    </style:style>
    <style:style style:name="T46" style:family="text">
      <style:text-properties fo:font-style="normal"/>
    </style:style>
    <text:list-style style:name="L1">
      <text:list-level-style-bullet text:level="1" text:bullet-char="•">
        <style:text-properties fo:font-family="Helvetic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6cm" text:min-label-width="0.6cm"/>
        <style:text-properties fo:font-family="Helvetic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5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66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8f6d5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Helvetica-Narrow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66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Helvetica-Narrow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Tahoma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Tahoma" style:font-family-generic="swiss" style:font-pitch="variable" fo:color="#ff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Tahom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RI Gennaio 2008</presentation:footer-decl>
      <draw:page draw:name="A short introduction to the C programming language" draw:style-name="dp1" draw:master-page-name="retis_5f_templat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623cm" svg:x="2.54cm" svg:y="10.148cm" presentation:class="title" presentation:user-transformed="true">
          <draw:text-box>
            <text:p text:style-name="P1"><text:span text:style-name="T1">Operating Systems</text:span><text:span text:style-name="T1"><text:line-break/></text:span><text:span text:style-name="T1">Overview of HW architectures</text:span></text:p>
          </draw:text-box>
        </draw:frame>
        <draw:frame presentation:style-name="pr2" draw:text-style-name="P2" draw:layer="layout" svg:width="17.78cm" svg:height="1.694cm" svg:x="4.233cm" svg:y="14.181cm" presentation:class="subtitle" presentation:user-transformed="true">
          <draw:text-box>
            <text:p text:style-name="P3">Giuseppe Lipari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sic block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Basic blocks</text:span></text:p>
          </draw:text-box>
        </draw:frame>
        <draw:frame presentation:style-name="pr5" draw:text-style-name="P6" draw:layer="layout" svg:width="21.165cm" svg:height="2.965cm" svg:x="2.961cm" svg:y="13.334cm" presentation:class="outline" presentation:placeholder="true" presentation:user-transformed="true">
          <draw:text-box/>
        </draw:frame>
        <draw:custom-shape draw:style-name="gr1" draw:text-style-name="P8" draw:layer="layout" svg:width="2.751cm" svg:height="1.693cm" svg:x="6.772cm" svg:y="4.657cm">
          <text:p text:style-name="P7"><text:span text:style-name="T3">CPU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2" draw:text-style-name="P8" draw:layer="layout" svg:width="15.238cm" svg:height="1.27cm" svg:x="5.079cm" svg:y="7.408cm">
          <text:p text:style-name="P7"><text:span text:style-name="T4">BUS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?f5 ?f1 ?f6 ?f3" draw:type="left-right-arrow" draw:modifiers="1050 585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8" draw:layer="layout" svg:width="4.02cm" svg:height="1.693cm" svg:x="10.794cm" svg:y="4.657cm">
          <text:p text:style-name="P7"><text:span text:style-name="T3">Main</text:span></text:p>
          <text:p text:style-name="P7"><text:span text:style-name="T3">Memory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4" draw:text-style-name="P8" draw:layer="layout" svg:width="3.386cm" svg:height="1.905cm" svg:x="15.873cm" svg:y="4.657cm">
          <text:p text:style-name="P7"><text:span text:style-name="T3">Other I/O </text:span></text:p>
          <text:p text:style-name="P7"><text:span text:style-name="T3">devices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" draw:text-style-name="P8" draw:layer="layout" svg:width="2.328cm" svg:height="1.058cm" svg:x="6.984cm" svg:y="9.525cm">
          <text:p text:style-name="P7"><text:span text:style-name="T3">Disk</text:span></text:p>
          <draw:enhanced-geometry svg:viewBox="0 0 21600 21600" draw:extrusion="true" draw:extrusion-depth="2.54cm 0" draw:extrusion-light-face="true" draw:extrusion-first-light-harsh="true" draw:extrusion-second-light-harsh="false" draw:extrusion-metal="false" draw:extrusion-skew="50 90" dr3d:projection="parallel" draw:extrusion-viewpoint="(0cm 3.47222222222222cm 25cm)" draw:extrusion-origin="0 0.5" draw:extrusion-color="false" draw:glue-points="10800 0 3160 3160 0 10800 3160 18440 10800 21600 18440 18440 21600 10800 18440 3160" draw:text-areas="3200 3200 18400 18400" draw:type="ellipse"/>
        </draw:custom-shape>
        <draw:custom-shape draw:style-name="gr6" draw:text-style-name="P8" draw:layer="layout" svg:width="4.656cm" svg:height="1.058cm" svg:x="10.581cm" svg:y="9.525cm">
          <text:p text:style-name="P7"><text:span text:style-name="T3">keyboard</text:span></text:p>
          <draw:enhanced-geometry draw:text-rotate-angle="-180" svg:viewBox="0 0 21600 21600" draw:mirror-vertical="true" draw:extrusion="true" draw:extrusion-light-face="true" draw:extrusion-first-light-harsh="true" draw:extrusion-second-light-harsh="false" draw:extrusion-metal="false" draw:extrusion-skew="50 90" dr3d:projection="parallel" draw:extrusion-viewpoint="(0cm 3.47222222222222cm 25cm)" draw:extrusion-origin="0 0.5" draw:extrusion-color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8" draw:layer="layout" svg:width="2.54cm" svg:height="1.693cm" svg:x="16.084cm" svg:y="9.525cm">
          <text:p text:style-name="P7"><text:span text:style-name="T3">Video</text:span></text:p>
          <draw:enhanced-geometry svg:viewBox="0 0 21600 21600" draw:extrusion="true" draw:extrusion-light-face="true" draw:extrusion-first-light-harsh="true" draw:extrusion-second-light-harsh="false" draw:extrusion-metal="false" dr3d:projection="perspective" draw:extrusion-color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0.423cm" svg:height="0.847cm" svg:x="8.042cm" svg:y="6.35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layer="layout" svg:width="0.423cm" svg:height="0.847cm" svg:x="12.486cm" svg:y="6.35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layer="layout" svg:width="0.423cm" svg:height="0.847cm" svg:x="17.143cm" svg:y="6.35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layer="layout" svg:width="0.423cm" svg:height="0.846cm" svg:x="17.143cm" svg:y="8.467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layer="layout" svg:width="0.423cm" svg:height="0.846cm" svg:x="12.486cm" svg:y="8.467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layer="layout" svg:width="0.423cm" svg:height="0.846cm" svg:x="8.042cm" svg:y="8.467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>
          <draw:page-thumbnail draw:style-name="gr9" draw:layer="layout" svg:width="15.394cm" svg:height="9.532cm" svg:x="1.829cm" svg:y="1.904cm" draw:page-number="2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The processor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The processor</text:span></text:p>
          </draw:text-box>
        </draw:frame>
        <draw:frame presentation:style-name="pr7" draw:text-style-name="P14" draw:layer="layout" svg:width="12.063cm" svg:height="14.108cm" svg:x="11.429cm" svg:y="4.022cm" presentation:class="outline" presentation:user-transformed="true">
          <draw:text-box>
            <text:list text:style-name="L5">
              <text:list-item>
                <text:p text:style-name="P11"><text:span text:style-name="T5">Set of register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IP: instruction poin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SP: stack poin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A0-A3: general regis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CR: control register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5">Execution unit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Arithmetic un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Fetching un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Branch prediction un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...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5">Other component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ipeli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Cach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</draw:text-box>
        </draw:frame>
        <draw:custom-shape draw:style-name="gr8" draw:text-style-name="P9" draw:layer="layout" svg:width="6.772cm" svg:height="8.255cm" svg:x="3.81cm" svg:y="5.08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1.793cm" svg:height="1.023cm" svg:x="3.929cm" svg:y="5.292cm">
          <text:p text:style-name="P15"><text:span text:style-name="T7">CPU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2.328cm" svg:height="0.847cm" svg:x="4.232cm" svg:y="6.773cm">
          <text:p text:style-name="P17"><text:span text:style-name="T7">IP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2.328cm" svg:height="0.847cm" svg:x="4.232cm" svg:y="8.043cm">
          <text:p text:style-name="P17"><text:span text:style-name="T7">SP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2.329cm" svg:height="0.847cm" svg:x="7.83cm" svg:y="6.138cm">
          <text:p text:style-name="P17"><text:span text:style-name="T7">R0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2.329cm" svg:height="0.846cm" svg:x="7.83cm" svg:y="7.197cm">
          <text:p text:style-name="P17"><text:span text:style-name="T7">R1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2.329cm" svg:height="0.847cm" svg:x="7.83cm" svg:y="8.255cm">
          <text:p text:style-name="P17"><text:span text:style-name="T7">R2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2.329cm" svg:height="0.847cm" svg:x="7.83cm" svg:y="9.313cm">
          <text:p text:style-name="P17"><text:span text:style-name="T7">R3</text:span></text:p>
          <draw:enhanced-geometry svg:viewBox="0 0 21600 21600" draw:type="rectangle" draw:enhanced-path="M 0 0 L 21600 0 21600 21600 0 21600 0 0 Z N"/>
        </draw:custom-shape>
        <draw:custom-shape draw:style-name="gr17" draw:text-style-name="P18" draw:layer="layout" svg:width="3.598cm" svg:height="2.117cm" svg:x="4.232cm" svg:y="10.795cm">
          <text:p text:style-name="P17"><text:span text:style-name="T7">Execution</text:span></text:p>
          <text:p text:style-name="P17"><text:span text:style-name="T7">Units</text:span>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2.328cm" svg:height="0.847cm" svg:x="4.232cm" svg:y="9.313cm">
          <text:p text:style-name="P17"><text:span text:style-name="T7">CR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9" draw:layer="layout" svg:width="15.394cm" svg:height="9.532cm" svg:x="1.829cm" svg:y="1.904cm" draw:page-number="3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or register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Processor registers</text:span></text:p>
          </draw:text-box>
        </draw:frame>
        <draw:frame presentation:style-name="pr8" draw:text-style-name="P22" draw:layer="layout" svg:width="21.165cm" svg:height="11.219cm" svg:x="2.961cm" svg:y="3.387cm" presentation:class="outline" presentation:user-transformed="true">
          <draw:text-box>
            <text:list text:style-name="L5">
              <text:list-item>
                <text:p text:style-name="P11"><text:span text:style-name="T8">User visible register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Used as temporary buffers for processor oper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Can be in any numb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0">RISC architectures</text:span><text:span text:style-name="T11">: array of regist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0">CISC architectures</text:span><text:span text:style-name="T11">: set of registers dedicated to specific oper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<text:span text:style-name="T8">Control and Status register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9">IP</text:span><text:span text:style-name="T9"><text:tab/></text:span><text:span text:style-name="T9">Instruction poin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9">SP</text:span><text:span text:style-name="T9"><text:tab/></text:span><text:span text:style-name="T9">Stack Poin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9">CR</text:span><text:span text:style-name="T9"><text:tab/></text:span><text:span text:style-name="T9">Control Register (or PSW Program Status Word)</text:span></text:p>
                  </text:list-item>
                </text:list>
              </text:list-item>
            </text:list>
            <text:list text:style-name="L6">
              <text:list-item>
                <text:p text:style-name="P21"><text:span text:style-name="T9"/></text:p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4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odes of operation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Modes of operation</text:span></text:p>
          </draw:text-box>
        </draw:frame>
        <draw:frame presentation:style-name="pr9" draw:text-style-name="P22" draw:layer="layout" svg:width="21.165cm" svg:height="13.71cm" svg:x="2.961cm" svg:y="3.386cm" presentation:class="outline" presentation:user-transformed="true">
          <draw:text-box>
            <text:list text:style-name="L5">
              <text:list-item>
                <text:p text:style-name="P11"><text:span text:style-name="T8">Many processors have at least two modes of opera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Supervisor mo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1">All instructions are allowed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1">Kernel routines execute in supervisor mode because the OS must access all features of the syste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User mo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1">Not all instructions are allow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1">User programs execute in user mod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1">Some instruction (for example, disabling interrupts) cannot be invoked directly by user program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<text:span text:style-name="T8">Switching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It is possible to switch from user mode to supervisor mode <text:s/>with special instruc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5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ain Memory and bu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Main Memory and bus</text:span></text:p>
          </draw:text-box>
        </draw:frame>
        <draw:frame presentation:style-name="pr9" draw:text-style-name="P22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23"><text:span text:style-name="T2">The RAM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Sequence of data lo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Contains both instructions (TEXT) and data variables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2">The bu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A set of “wires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Address wir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Data wir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The number of data wires is the amount of bits that can be read with one memory acc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Current PC buses: 32 bits, 64 bi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6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Instruction execution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Instruction execution</text:span></text:p>
          </draw:text-box>
        </draw:frame>
        <draw:frame presentation:style-name="pr10" draw:text-style-name="P22" draw:layer="layout" svg:width="22.221cm" svg:height="9.314cm" svg:x="1.905cm" svg:y="3.286cm" presentation:class="outline" presentation:user-transformed="true">
          <draw:text-box>
            <text:list text:style-name="L5">
              <text:list-item>
                <text:p text:style-name="P26"><text:span text:style-name="T12">We distinguish at least two phases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3">Fetching: the instruction is read from memo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3">Execute: the instruction is execut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14">Data processing instr.</text:span><text:span text:style-name="T2"> – the result is stored in register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14">Load instr.</text:span><text:span text:style-name="T2"> – the data is loaded from main memor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14">Store</text:span><text:span text:style-name="T2"> – the data is stored in main memor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14">Control </text:span><text:span text:style-name="T2">– the flow of execution may change (change IP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3">Some instruction may be the combination of different types</text:span></text:p>
                  </text:list-item>
                </text:list>
              </text:list-item>
            </text:list>
          </draw:text-box>
        </draw:frame>
        <draw:custom-shape draw:style-name="gr19" draw:text-style-name="P29" draw:layer="layout" svg:width="2.963cm" svg:height="1.693cm" svg:x="4.232cm" svg:y="15.217cm">
          <text:p text:style-name="P17"><text:span text:style-name="T15">St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9" draw:layer="layout" svg:width="2.964cm" svg:height="1.693cm" svg:x="20.317cm" svg:y="15.217cm">
          <text:p text:style-name="P17"><text:span text:style-name="T15">Ha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9" draw:layer="layout" svg:width="3.598cm" svg:height="2.117cm" svg:x="9.1cm" svg:y="15.005cm">
          <text:p text:style-name="P17"><text:span text:style-name="T15">Fetch next</text:span></text:p>
          <text:p text:style-name="P17"><text:span text:style-name="T15">instruc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29" draw:layer="layout" svg:width="3.598cm" svg:height="2.117cm" svg:x="15.026cm" svg:y="15.005cm">
          <text:p text:style-name="P17"><text:span text:style-name="T15">Execute</text:span></text:p>
          <text:p text:style-name="P17"><text:span text:style-name="T15">instruction</text:span></text:p>
          <draw:enhanced-geometry svg:viewBox="0 0 21600 21600" draw:type="rectangle" draw:enhanced-path="M 0 0 L 21600 0 21600 21600 0 21600 0 0 Z N"/>
        </draw:custom-shape>
        <draw:line draw:style-name="gr23" draw:text-style-name="P30" draw:layer="layout" svg:x1="7.195cm" svg:y1="16.063cm" svg:x2="9.1cm" svg:y2="16.063cm">
          <text:p text:style-name="P4"/>
        </draw:line>
        <draw:line draw:style-name="gr23" draw:text-style-name="P30" draw:layer="layout" svg:x1="12.698cm" svg:y1="16.063cm" svg:x2="14.814cm" svg:y2="16.063cm">
          <text:p text:style-name="P4"/>
        </draw:line>
        <draw:line draw:style-name="gr23" draw:text-style-name="P30" draw:layer="layout" svg:x1="18.624cm" svg:y1="16.063cm" svg:x2="20.317cm" svg:y2="16.063cm">
          <text:p text:style-name="P4"/>
        </draw:line>
        <draw:line draw:style-name="gr24" draw:text-style-name="P30" draw:layer="layout" svg:x1="16.719cm" svg:y1="15.005cm" svg:x2="16.719cm" svg:y2="13.523cm">
          <text:p text:style-name="P4"/>
        </draw:line>
        <draw:line draw:style-name="gr24" draw:text-style-name="P30" draw:layer="layout" svg:x1="16.718cm" svg:y1="13.523cm" svg:x2="7.829cm" svg:y2="13.523cm">
          <text:p text:style-name="P4"/>
        </draw:line>
        <draw:line draw:style-name="gr23" draw:text-style-name="P30" draw:layer="layout" svg:x1="7.83cm" svg:y1="13.523cm" svg:x2="7.83cm" svg:y2="16.063cm">
          <text:p text:style-name="P4"/>
        </draw:line>
        <presentation:notes draw:style-name="dp4">
          <draw:page-thumbnail draw:style-name="gr9" draw:layer="layout" svg:width="15.394cm" svg:height="9.532cm" svg:x="1.829cm" svg:y="1.904cm" draw:page-number="7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Stack Frames" draw:style-name="dp3" draw:master-page-name="Default" presentation:presentation-page-layout-name="AL2T1" presentation:use-footer-name="ftr1">
        <draw:custom-shape draw:style-name="gr25" draw:text-style-name="P18" draw:id="id13" draw:layer="layout" svg:width="2.539cm" svg:height="1.693cm" svg:x="13.545cm" svg:y="3.387cm">
          <text:p text:style-name="P17"><text:span text:style-name="T16">Stack</text:span></text:p>
          <text:p text:style-name="P17"><text:span text:style-name="T16">Frame</text:span></text:p>
          <draw:enhanced-geometry svg:viewBox="0 0 21600 21600" draw:type="mso-spt44" draw:modifiers="40300.157480315 78124.6753246753 23400 0 61688 143438 61688 1434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Stack Frames</text:span></text:p>
          </draw:text-box>
        </draw:frame>
        <draw:frame presentation:style-name="pr11" draw:text-style-name="P22" draw:layer="layout" svg:width="14.392cm" svg:height="13.971cm" svg:x="2.961cm" svg:y="3.387cm" presentation:class="outline" presentation:user-transformed="true">
          <draw:text-box>
            <text:list text:style-name="L5">
              <text:list-item>
                <text:p text:style-name="P11"><text:span text:style-name="T8">The stack is used to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Save local variab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Implement function calling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Every time a function is called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parameters are saved on the stac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Call &lt;address&gt;: The current IP is saved on the stac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routine saves the registers that will be modified on the stac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local variables are defined on the stac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When the function is over the stack is cleaned and the RET instruction is called which restores IP</text:span></text:p>
                  </text:list-item>
                </text:list>
              </text:list-item>
            </text:list>
          </draw:text-box>
        </draw:frame>
        <draw:custom-shape draw:style-name="gr8" draw:text-style-name="P9" draw:layer="layout" svg:width="4.444cm" svg:height="9.102cm" svg:x="18.413cm" svg:y="5.715cm">
          <text:p text:style-name="P4"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2.085cm" svg:height="1.027cm" svg:x="19.535cm" svg:y="15.028cm">
          <text:p text:style-name="P15"><text:span text:style-name="T17">Stack</text:span></text:p>
          <draw:enhanced-geometry svg:viewBox="0 0 21600 21600" draw:type="mso-spt202" draw:enhanced-path="M 0 0 L 21600 0 21600 21600 0 21600 0 0 Z N"/>
        </draw:custom-shape>
        <draw:custom-shape draw:style-name="gr27" draw:text-style-name="P18" draw:id="id1" draw:layer="layout" svg:width="4.444cm" svg:height="1.694cm" svg:x="18.413cm" svg:y="10.583cm">
          <text:p text:style-name="P17"><text:span text:style-name="T17">Parameters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draw:id="id4" draw:layer="layout" svg:width="4.444cm" svg:height="0.635cm" svg:x="18.413cm" svg:y="9.948cm">
          <text:p text:style-name="P17"><text:span text:style-name="T17">IP</text:span></text:p>
          <draw:enhanced-geometry svg:viewBox="0 0 21600 21600" draw:type="rectangle" draw:enhanced-path="M 0 0 L 21600 0 21600 21600 0 21600 0 0 Z N"/>
        </draw:custom-shape>
        <draw:g draw:id="id7">
          <draw:custom-shape draw:style-name="gr29" draw:text-style-name="P9" draw:layer="layout" svg:width="4.443cm" svg:height="0.635cm" svg:x="18.413cm" svg:y="9.313cm">
            <text:p text:style-name="P17"><text:span text:style-name="T17">R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4.443cm" svg:height="0.635cm" svg:x="18.413cm" svg:y="8.678cm">
            <text:p text:style-name="P17"><text:span text:style-name="T17">R1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4.443cm" svg:height="0.635cm" svg:x="18.413cm" svg:y="8.043cm">
            <text:p text:style-name="P17"><text:span text:style-name="T17">R2</text:span></text:p>
            <draw:enhanced-geometry svg:viewBox="0 0 21600 21600" draw:type="rectangle" draw:enhanced-path="M 0 0 L 21600 0 21600 21600 0 21600 0 0 Z N"/>
          </draw:custom-shape>
        </draw:g>
        <draw:g draw:id="id10">
          <draw:custom-shape draw:style-name="gr29" draw:text-style-name="P9" draw:layer="layout" svg:width="4.443cm" svg:height="0.635cm" svg:x="18.413cm" svg:y="7.408cm">
            <text:p text:style-name="P17"><text:span text:style-name="T17">x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4.443cm" svg:height="0.635cm" svg:x="18.413cm" svg:y="6.773cm">
            <text:p text:style-name="P17"><text:span text:style-name="T17">y</text:span></text:p>
            <draw:enhanced-geometry svg:viewBox="0 0 21600 21600" draw:type="rectangle" draw:enhanced-path="M 0 0 L 21600 0 21600 21600 0 21600 0 0 Z N"/>
          </draw:custom-shape>
        </draw:g>
        <draw:custom-shape draw:style-name="gr30" draw:text-style-name="P9" draw:layer="layout" svg:width="1.27cm" svg:height="1.058cm" svg:x="23.068cm" svg:y="11.642cm">
          <text:p text:style-name="P4"/>
          <draw:enhanced-geometry svg:viewBox="0 0 21600 21600" draw:text-areas="?f7 ?f0 21600 ?f2" draw:type="left-arrow" draw:modifiers="7425 621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9" draw:id="id2" draw:layer="layout" svg:width="1.481cm" svg:height="1.693cm" svg:x="23.068cm" svg:y="11.43cm">
          <text:p text:style-name="P4"/>
          <draw:enhanced-geometry svg:viewBox="0 0 21600 21600" draw:type="rectangle" draw:enhanced-path="M 0 0 L 21600 0 21600 21600 0 21600 0 0 Z N"/>
        </draw:custom-shape>
        <draw:custom-shape draw:style-name="gr30" draw:text-style-name="P9" draw:id="id3" draw:layer="layout" svg:width="1.27cm" svg:height="1.058cm" svg:x="23.068cm" svg:y="10.16cm">
          <text:p text:style-name="P4"/>
          <draw:enhanced-geometry svg:viewBox="0 0 21600 21600" draw:text-areas="?f7 ?f0 21600 ?f2" draw:type="left-arrow" draw:modifiers="7425 621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9" draw:id="id5" draw:layer="layout" svg:width="1.481cm" svg:height="1.694cm" svg:x="23.068cm" svg:y="9.948cm">
          <text:p text:style-name="P4"/>
          <draw:enhanced-geometry svg:viewBox="0 0 21600 21600" draw:type="rectangle" draw:enhanced-path="M 0 0 L 21600 0 21600 21600 0 21600 0 0 Z N"/>
        </draw:custom-shape>
        <draw:custom-shape draw:style-name="gr30" draw:text-style-name="P9" draw:id="id6" draw:layer="layout" svg:width="1.27cm" svg:height="1.058cm" svg:x="23.068cm" svg:y="9.525cm">
          <text:p text:style-name="P4"/>
          <draw:enhanced-geometry svg:viewBox="0 0 21600 21600" draw:text-areas="?f7 ?f0 21600 ?f2" draw:type="left-arrow" draw:modifiers="7425 621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9" draw:id="id9" draw:layer="layout" svg:width="1.27cm" svg:height="1.058cm" svg:x="23.068cm" svg:y="7.62cm">
          <text:p text:style-name="P4"/>
          <draw:enhanced-geometry svg:viewBox="0 0 21600 21600" draw:text-areas="?f7 ?f0 21600 ?f2" draw:type="left-arrow" draw:modifiers="7425 621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9" draw:id="id8" draw:layer="layout" svg:width="1.481cm" svg:height="1.694cm" svg:x="23.068cm" svg:y="9.313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9" draw:id="id11" draw:layer="layout" svg:width="1.481cm" svg:height="1.694cm" svg:x="23.068cm" svg:y="7.408cm">
          <text:p text:style-name="P4"/>
          <draw:enhanced-geometry svg:viewBox="0 0 21600 21600" draw:type="rectangle" draw:enhanced-path="M 0 0 L 21600 0 21600 21600 0 21600 0 0 Z N"/>
        </draw:custom-shape>
        <draw:custom-shape draw:style-name="gr30" draw:text-style-name="P9" draw:id="id12" draw:layer="layout" svg:width="1.27cm" svg:height="1.058cm" svg:x="23.068cm" svg:y="6.35cm">
          <text:p text:style-name="P4"/>
          <draw:enhanced-geometry svg:viewBox="0 0 21600 21600" draw:text-areas="?f7 ?f0 21600 ?f2" draw:type="left-arrow" draw:modifiers="7425 621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9" draw:layer="layout" svg:width="0.423cm" svg:height="5.504cm" svg:x="17.778cm" svg:y="6.773cm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anim:id="id14"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14" smil:targetElement="id13" smil:attributeName="visibility" smil:to="hidden"/>
              </anim:par>
            </anim:par>
          </anim:seq>
        </anim:par>
        <presentation:notes draw:style-name="dp4">
          <draw:page-thumbnail draw:style-name="gr9" draw:layer="layout" svg:width="15.394cm" svg:height="9.532cm" svg:x="1.829cm" svg:y="1.904cm" draw:page-number="8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External device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External devices</text:span></text:p>
          </draw:text-box>
        </draw:frame>
        <draw:frame presentation:style-name="pr12" draw:text-style-name="P22" draw:layer="layout" svg:width="11.429cm" svg:height="5.928cm" svg:x="2.961cm" svg:y="3.809cm" presentation:class="outline" presentation:user-transformed="true">
          <draw:text-box>
            <text:list text:style-name="L5">
              <text:list-item>
                <text:p text:style-name="P26"><text:span text:style-name="T2">I/O devices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2">Set of data register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2">Set of control regis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2">mapped on certain memory locations</text:span></text:p>
                  </text:list-item>
                </text:list>
              </text:list-item>
            </text:list>
          </draw:text-box>
        </draw:frame>
        <draw:custom-shape draw:style-name="gr8" draw:text-style-name="P9" draw:layer="layout" svg:width="8.254cm" svg:height="5.292cm" svg:x="3.597cm" svg:y="12.7cm">
          <text:p text:style-name="P4"/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2.328cm" svg:height="1.059cm" svg:x="5.502cm" svg:y="13.123cm">
          <text:p text:style-name="P17"><text:span text:style-name="T18">D0</text:span></text:p>
          <draw:enhanced-geometry svg:viewBox="0 0 21600 21600" draw:type="rectangle" draw:enhanced-path="M 0 0 L 21600 0 21600 21600 0 21600 0 0 Z N"/>
        </draw:custom-shape>
        <draw:custom-shape draw:style-name="gr34" draw:text-style-name="P18" draw:layer="layout" svg:width="1.905cm" svg:height="1.059cm" svg:x="8.254cm" svg:y="13.123cm">
          <text:p text:style-name="P17"><text:span text:style-name="T18">CR0</text:span></text:p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1.905cm" svg:height="1.059cm" svg:x="8.254cm" svg:y="14.393cm">
          <text:p text:style-name="P17"><text:span text:style-name="T18">CR1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1.905cm" svg:height="1.059cm" svg:x="8.254cm" svg:y="15.663cm">
          <text:p text:style-name="P17"><text:span text:style-name="T18">CR2</text:span></text:p>
          <draw:enhanced-geometry svg:viewBox="0 0 21600 21600" draw:type="rectangle" draw:enhanced-path="M 0 0 L 21600 0 21600 21600 0 21600 0 0 Z N"/>
        </draw:custom-shape>
        <draw:custom-shape draw:style-name="gr37" draw:text-style-name="P18" draw:layer="layout" svg:width="2.328cm" svg:height="1.059cm" svg:x="5.502cm" svg:y="14.393cm">
          <text:p text:style-name="P17"><text:span text:style-name="T18">D1</text:span></text:p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328cm" svg:height="1.059cm" svg:x="5.502cm" svg:y="15.663cm">
          <text:p text:style-name="P17"><text:span text:style-name="T18">D2</text:span></text:p>
          <draw:enhanced-geometry svg:viewBox="0 0 21600 21600" draw:type="rectangle" draw:enhanced-path="M 0 0 L 21600 0 21600 21600 0 21600 0 0 Z N"/>
        </draw:custom-shape>
        <draw:custom-shape draw:style-name="gr39" draw:text-style-name="P16" draw:layer="layout" svg:width="6.207cm" svg:height="1.027cm" svg:x="4.79cm" svg:y="16.933cm">
          <text:p text:style-name="P15"><text:span text:style-name="T17">I/O device interface</text:span></text:p>
          <draw:enhanced-geometry svg:viewBox="0 0 21600 21600" draw:type="mso-spt202" draw:enhanced-path="M 0 0 L 21600 0 21600 21600 0 21600 0 0 Z N"/>
        </draw:custom-shape>
        <draw:custom-shape draw:style-name="gr40" draw:text-style-name="P18" draw:layer="layout" svg:width="20.318cm" svg:height="1.27cm" svg:x="2.962cm" svg:y="10.583cm">
          <text:p text:style-name="P17"><text:span text:style-name="T19">BUS</text:span></text:p>
          <draw:enhanced-geometry svg:viewBox="0 0 21600 21600" draw:text-areas="?f5 ?f1 ?f6 ?f3" draw:type="left-right-arrow" draw:modifiers="86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3" draw:text-style-name="P31" draw:layer="layout" svg:x1="9.735cm" svg:y1="11.642cm" svg:x2="9.735cm" svg:y2="12.7cm">
          <text:p text:style-name="P4"/>
        </draw:line>
        <draw:line draw:style-name="gr23" draw:text-style-name="P31" draw:layer="layout" svg:x1="6.349cm" svg:y1="12.7cm" svg:x2="6.349cm" svg:y2="11.642cm">
          <text:p text:style-name="P4"/>
        </draw:line>
        <draw:custom-shape draw:style-name="gr8" draw:text-style-name="P9" draw:layer="layout" svg:width="6.773cm" svg:height="5.292cm" svg:x="14.603cm" svg:y="12.7cm">
          <text:p text:style-name="P4"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793cm" svg:height="1.023cm" svg:x="14.722cm" svg:y="13.163cm">
          <text:p text:style-name="P15"><text:span text:style-name="T7">CPU</text:span></text:p>
          <draw:enhanced-geometry svg:viewBox="0 0 21600 21600" draw:type="mso-spt202" draw:enhanced-path="M 0 0 L 21600 0 21600 21600 0 21600 0 0 Z N"/>
        </draw:custom-shape>
        <draw:custom-shape draw:style-name="gr42" draw:text-style-name="P18" draw:layer="layout" svg:width="2.328cm" svg:height="0.846cm" svg:x="15.026cm" svg:y="14.182cm">
          <text:p text:style-name="P17"><text:span text:style-name="T7">IP</text:span></text:p>
          <draw:enhanced-geometry svg:viewBox="0 0 21600 21600" draw:type="rectangle" draw:enhanced-path="M 0 0 L 21600 0 21600 21600 0 21600 0 0 Z N"/>
        </draw:custom-shape>
        <draw:custom-shape draw:style-name="gr43" draw:text-style-name="P18" draw:layer="layout" svg:width="2.328cm" svg:height="0.846cm" svg:x="15.026cm" svg:y="15.452cm">
          <text:p text:style-name="P17"><text:span text:style-name="T7">SP</text:span></text:p>
          <draw:enhanced-geometry svg:viewBox="0 0 21600 21600" draw:type="rectangle" draw:enhanced-path="M 0 0 L 21600 0 21600 21600 0 21600 0 0 Z N"/>
        </draw:custom-shape>
        <draw:custom-shape draw:style-name="gr44" draw:text-style-name="P18" draw:layer="layout" svg:width="2.328cm" svg:height="0.846cm" svg:x="18.624cm" svg:y="13.547cm">
          <text:p text:style-name="P17"><text:span text:style-name="T7">R0</text:span></text:p>
          <draw:enhanced-geometry svg:viewBox="0 0 21600 21600" draw:type="rectangle" draw:enhanced-path="M 0 0 L 21600 0 21600 21600 0 21600 0 0 Z N"/>
        </draw:custom-shape>
        <draw:custom-shape draw:style-name="gr45" draw:text-style-name="P18" draw:layer="layout" svg:width="2.328cm" svg:height="0.847cm" svg:x="18.624cm" svg:y="14.605cm">
          <text:p text:style-name="P17"><text:span text:style-name="T7">R1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2.328cm" svg:height="0.847cm" svg:x="18.624cm" svg:y="15.663cm">
          <text:p text:style-name="P17"><text:span text:style-name="T7">R2</text:span></text:p>
          <draw:enhanced-geometry svg:viewBox="0 0 21600 21600" draw:type="rectangle" draw:enhanced-path="M 0 0 L 21600 0 21600 21600 0 21600 0 0 Z N"/>
        </draw:custom-shape>
        <draw:custom-shape draw:style-name="gr47" draw:text-style-name="P18" draw:layer="layout" svg:width="2.328cm" svg:height="0.846cm" svg:x="18.624cm" svg:y="16.722cm">
          <text:p text:style-name="P17"><text:span text:style-name="T7">R3</text:span></text:p>
          <draw:enhanced-geometry svg:viewBox="0 0 21600 21600" draw:type="rectangle" draw:enhanced-path="M 0 0 L 21600 0 21600 21600 0 21600 0 0 Z N"/>
        </draw:custom-shape>
        <draw:custom-shape draw:style-name="gr48" draw:text-style-name="P18" draw:layer="layout" svg:width="2.328cm" svg:height="0.846cm" svg:x="15.026cm" svg:y="16.722cm">
          <text:p text:style-name="P17"><text:span text:style-name="T7">CR</text:span></text:p>
          <draw:enhanced-geometry svg:viewBox="0 0 21600 21600" draw:type="rectangle" draw:enhanced-path="M 0 0 L 21600 0 21600 21600 0 21600 0 0 Z N"/>
        </draw:custom-shape>
        <draw:line draw:style-name="gr23" draw:text-style-name="P31" draw:layer="layout" svg:x1="19.47cm" svg:y1="11.642cm" svg:x2="19.47cm" svg:y2="12.7cm">
          <text:p text:style-name="P4"/>
        </draw:line>
        <draw:line draw:style-name="gr23" draw:text-style-name="P31" draw:layer="layout" svg:x1="16.296cm" svg:y1="12.7cm" svg:x2="16.296cm" svg:y2="11.642cm">
          <text:p text:style-name="P4"/>
        </draw:line>
        <draw:custom-shape draw:style-name="gr8" draw:text-style-name="P32" draw:layer="layout" svg:width="6.561cm" svg:height="6.138cm" svg:x="14.814cm" svg:y="3.81cm">
          <text:p text:style-name="P4"/>
          <draw:enhanced-geometry svg:viewBox="0 0 21600 21600" draw:type="rectangle" draw:enhanced-path="M 0 0 L 21600 0 21600 21600 0 21600 0 0 Z N"/>
        </draw:custom-shape>
        <draw:custom-shape draw:style-name="gr49" draw:text-style-name="P33" draw:layer="layout" svg:width="2.846cm" svg:height="1.023cm" svg:x="14.983cm" svg:y="4.022cm">
          <text:p text:style-name="P15"><text:span text:style-name="T15">Memory</text:span></text:p>
          <draw:enhanced-geometry svg:viewBox="0 0 21600 21600" draw:type="mso-spt202" draw:enhanced-path="M 0 0 L 21600 0 21600 21600 0 21600 0 0 Z N"/>
        </draw:custom-shape>
        <draw:g>
          <draw:custom-shape draw:style-name="gr50" draw:text-style-name="P32" draw:layer="layout" svg:width="3.809cm" svg:height="4.445cm" svg:x="17.354cm" svg:y="5.292cm">
            <text:p text:style-name="P4"/>
            <draw:enhanced-geometry svg:viewBox="0 0 21600 21600" draw:type="rectangle" draw:enhanced-path="M 0 0 L 21600 0 21600 21600 0 21600 0 0 Z N"/>
          </draw:custom-shape>
          <draw:line draw:style-name="gr24" draw:text-style-name="P34" draw:layer="layout" svg:x1="17.354cm" svg:y1="5.927cm" svg:x2="21.163cm" svg:y2="5.927cm">
            <text:p text:style-name="P4"/>
          </draw:line>
          <draw:line draw:style-name="gr24" draw:text-style-name="P34" draw:layer="layout" svg:x1="17.354cm" svg:y1="6.562cm" svg:x2="21.163cm" svg:y2="6.562cm">
            <text:p text:style-name="P4"/>
          </draw:line>
          <draw:line draw:style-name="gr24" draw:text-style-name="P34" draw:layer="layout" svg:x1="17.354cm" svg:y1="7.197cm" svg:x2="21.163cm" svg:y2="7.197cm">
            <text:p text:style-name="P4"/>
          </draw:line>
          <draw:line draw:style-name="gr24" draw:text-style-name="P34" draw:layer="layout" svg:x1="17.354cm" svg:y1="7.832cm" svg:x2="21.163cm" svg:y2="7.832cm">
            <text:p text:style-name="P4"/>
          </draw:line>
          <draw:line draw:style-name="gr24" draw:text-style-name="P34" draw:layer="layout" svg:x1="17.354cm" svg:y1="8.467cm" svg:x2="21.163cm" svg:y2="8.467cm">
            <text:p text:style-name="P4"/>
          </draw:line>
          <draw:line draw:style-name="gr24" draw:text-style-name="P34" draw:layer="layout" svg:x1="17.354cm" svg:y1="9.102cm" svg:x2="21.163cm" svg:y2="9.102cm">
            <text:p text:style-name="P4"/>
          </draw:line>
        </draw:g>
        <draw:custom-shape draw:style-name="gr51" draw:text-style-name="P35" draw:layer="layout" svg:width="2.161cm" svg:height="0.937cm" svg:x="15.661cm" svg:y="5.08cm">
          <text:p text:style-name="P1"><text:span text:style-name="T20">A3B0</text:span></text:p>
          <draw:enhanced-geometry svg:viewBox="0 0 21600 21600" draw:type="mso-spt202" draw:enhanced-path="M 0 0 L 21600 0 21600 21600 0 21600 0 0 Z N"/>
        </draw:custom-shape>
        <draw:custom-shape draw:style-name="gr51" draw:text-style-name="P35" draw:layer="layout" svg:width="2.161cm" svg:height="0.937cm" svg:x="15.661cm" svg:y="5.838cm">
          <text:p text:style-name="P1"><text:span text:style-name="T20">A3B2</text:span></text:p>
          <draw:enhanced-geometry svg:viewBox="0 0 21600 21600" draw:type="mso-spt202" draw:enhanced-path="M 0 0 L 21600 0 21600 21600 0 21600 0 0 Z N"/>
        </draw:custom-shape>
        <draw:custom-shape draw:style-name="gr51" draw:text-style-name="P35" draw:layer="layout" svg:width="2.161cm" svg:height="0.937cm" svg:x="15.661cm" svg:y="6.473cm">
          <text:p text:style-name="P1"><text:span text:style-name="T20">A3B4</text:span></text:p>
          <draw:enhanced-geometry svg:viewBox="0 0 21600 21600" draw:type="mso-spt202" draw:enhanced-path="M 0 0 L 21600 0 21600 21600 0 21600 0 0 Z N"/>
        </draw:custom-shape>
        <draw:custom-shape draw:style-name="gr51" draw:text-style-name="P35" draw:layer="layout" svg:width="2.161cm" svg:height="0.937cm" svg:x="15.661cm" svg:y="7.108cm">
          <text:p text:style-name="P1"><text:span text:style-name="T20">A3B6</text:span></text:p>
          <draw:enhanced-geometry svg:viewBox="0 0 21600 21600" draw:type="mso-spt202" draw:enhanced-path="M 0 0 L 21600 0 21600 21600 0 21600 0 0 Z N"/>
        </draw:custom-shape>
        <draw:custom-shape draw:style-name="gr51" draw:text-style-name="P35" draw:layer="layout" svg:width="2.161cm" svg:height="0.937cm" svg:x="15.661cm" svg:y="7.743cm">
          <text:p text:style-name="P1"><text:span text:style-name="T20">A3B8</text:span></text:p>
          <draw:enhanced-geometry svg:viewBox="0 0 21600 21600" draw:type="mso-spt202" draw:enhanced-path="M 0 0 L 21600 0 21600 21600 0 21600 0 0 Z N"/>
        </draw:custom-shape>
        <draw:custom-shape draw:style-name="gr51" draw:text-style-name="P35" draw:layer="layout" svg:width="2.161cm" svg:height="0.937cm" svg:x="15.661cm" svg:y="8.378cm">
          <text:p text:style-name="P1"><text:span text:style-name="T20">A3BA</text:span></text:p>
          <draw:enhanced-geometry svg:viewBox="0 0 21600 21600" draw:type="mso-spt202" draw:enhanced-path="M 0 0 L 21600 0 21600 21600 0 21600 0 0 Z N"/>
        </draw:custom-shape>
        <draw:custom-shape draw:style-name="gr51" draw:text-style-name="P35" draw:layer="layout" svg:width="2.161cm" svg:height="0.937cm" svg:x="15.661cm" svg:y="9.013cm">
          <text:p text:style-name="P1"><text:span text:style-name="T20">A3BC</text:span></text:p>
          <draw:enhanced-geometry svg:viewBox="0 0 21600 21600" draw:type="mso-spt202" draw:enhanced-path="M 0 0 L 21600 0 21600 21600 0 21600 0 0 Z N"/>
        </draw:custom-shape>
        <draw:custom-shape draw:style-name="gr52" draw:text-style-name="P36" draw:layer="layout" svg:width="2.076cm" svg:height="1.023cm" svg:x="18.624cm" svg:y="4.233cm">
          <text:p text:style-name="P15"><text:span text:style-name="T21">…</text:span></text:p>
          <draw:enhanced-geometry svg:viewBox="0 0 21600 21600" draw:type="mso-spt202" draw:enhanced-path="M 0 0 L 21600 0 21600 21600 0 21600 0 0 Z N"/>
        </draw:custom-shape>
        <draw:custom-shape draw:style-name="gr51" draw:text-style-name="P37" draw:layer="layout" svg:width="2.161cm" svg:height="0.937cm" svg:x="3.81cm" svg:y="13.247cm">
          <text:p text:style-name="P1"><text:span text:style-name="T22">FF00</text:span></text:p>
          <draw:enhanced-geometry svg:viewBox="0 0 21600 21600" draw:type="mso-spt202" draw:enhanced-path="M 0 0 L 21600 0 21600 21600 0 21600 0 0 Z N"/>
        </draw:custom-shape>
        <draw:custom-shape draw:style-name="gr51" draw:text-style-name="P37" draw:layer="layout" svg:width="2.161cm" svg:height="0.937cm" svg:x="3.81cm" svg:y="14.393cm">
          <text:p text:style-name="P1"><text:span text:style-name="T22">FF02</text:span></text:p>
          <draw:enhanced-geometry svg:viewBox="0 0 21600 21600" draw:type="mso-spt202" draw:enhanced-path="M 0 0 L 21600 0 21600 21600 0 21600 0 0 Z N"/>
        </draw:custom-shape>
        <draw:custom-shape draw:style-name="gr51" draw:text-style-name="P37" draw:layer="layout" svg:width="2.161cm" svg:height="0.937cm" svg:x="3.81cm" svg:y="15.663cm">
          <text:p text:style-name="P1"><text:span text:style-name="T22">FF04</text:span></text:p>
          <draw:enhanced-geometry svg:viewBox="0 0 21600 21600" draw:type="mso-spt202" draw:enhanced-path="M 0 0 L 21600 0 21600 21600 0 21600 0 0 Z N"/>
        </draw:custom-shape>
        <draw:custom-shape draw:style-name="gr51" draw:text-style-name="P37" draw:layer="layout" svg:width="2.161cm" svg:height="0.937cm" svg:x="10.159cm" svg:y="13.247cm">
          <text:p text:style-name="P1"><text:span text:style-name="T22">FF06</text:span></text:p>
          <draw:enhanced-geometry svg:viewBox="0 0 21600 21600" draw:type="mso-spt202" draw:enhanced-path="M 0 0 L 21600 0 21600 21600 0 21600 0 0 Z N"/>
        </draw:custom-shape>
        <draw:custom-shape draw:style-name="gr51" draw:text-style-name="P37" draw:layer="layout" svg:width="2.161cm" svg:height="0.937cm" svg:x="10.159cm" svg:y="14.393cm">
          <text:p text:style-name="P1"><text:span text:style-name="T22">FF08</text:span></text:p>
          <draw:enhanced-geometry svg:viewBox="0 0 21600 21600" draw:type="mso-spt202" draw:enhanced-path="M 0 0 L 21600 0 21600 21600 0 21600 0 0 Z N"/>
        </draw:custom-shape>
        <draw:custom-shape draw:style-name="gr51" draw:text-style-name="P37" draw:layer="layout" svg:width="2.161cm" svg:height="0.937cm" svg:x="10.159cm" svg:y="15.663cm">
          <text:p text:style-name="P1"><text:span text:style-name="T22">FF0A</text:span></text:p>
          <draw:enhanced-geometry svg:viewBox="0 0 21600 21600" draw:type="mso-spt202" draw:enhanced-path="M 0 0 L 21600 0 21600 21600 0 21600 0 0 Z N"/>
        </draw:custom-shape>
        <draw:line draw:style-name="gr23" draw:text-style-name="P31" draw:layer="layout" svg:x1="19.47cm" svg:y1="9.948cm" svg:x2="19.47cm" svg:y2="11.007cm">
          <text:p text:style-name="P4"/>
        </draw:line>
        <draw:line draw:style-name="gr23" draw:text-style-name="P31" draw:layer="layout" svg:x1="16.296cm" svg:y1="11.006cm" svg:x2="16.296cm" svg:y2="9.947cm">
          <text:p text:style-name="P4"/>
        </draw:line>
        <presentation:notes draw:style-name="dp4">
          <draw:page-thumbnail draw:style-name="gr9" draw:layer="layout" svg:width="15.394cm" svg:height="9.532cm" svg:x="1.829cm" svg:y="1.904cm" draw:page-number="9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I/O operation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I/O operations</text:span></text:p>
          </draw:text-box>
        </draw:frame>
        <draw:frame presentation:style-name="pr9" draw:text-style-name="P22" draw:layer="layout" svg:width="21.165cm" svg:height="14.489cm" svg:x="2.961cm" svg:y="3.386cm" presentation:class="outline" presentation:user-transformed="true">
          <draw:text-box>
            <text:list text:style-name="L5">
              <text:list-item>
                <text:p text:style-name="P23"><text:span text:style-name="T2">Structure of an I/O operation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Phase 1: prepare the device for the ope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In case of output, data is transferred to the data buffer regist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The operation parameters are set with the control regist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The operation is trigger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Phase 2: wait for the operation to be perform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Devices are much slower than the processo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It may take a while to get/put the data on the devi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Phase 3: complete the ope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Error check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Clean up the control regist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8"><text:span text:style-name="T2"/></text:p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10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Example of input operation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Example of input operation</text:span></text:p>
          </draw:text-box>
        </draw:frame>
        <draw:frame presentation:style-name="pr13" draw:text-style-name="P22" draw:layer="layout" svg:width="21.165cm" svg:height="4.446cm" svg:x="2.961cm" svg:y="4.021cm" presentation:class="outline" presentation:user-transformed="true">
          <draw:text-box>
            <text:list text:style-name="L5">
              <text:list-item>
                <text:p text:style-name="P11"><text:span text:style-name="T8">Phase 1: nothing</text:span></text:p>
              </text:list-item>
            </text:list>
            <text:list text:style-name="L5">
              <text:list-item>
                <text:p text:style-name="P11"><text:span text:style-name="T8">Phase 2: wait until bit 0 of CR0 becomes 1</text:span></text:p>
              </text:list-item>
            </text:list>
            <text:list text:style-name="L5">
              <text:list-item>
                <text:p text:style-name="P11"><text:span text:style-name="T8">Phase 3: read data from D0 and reset bit 0 of CR0</text:span></text:p>
              </text:list-item>
            </text:list>
          </draw:text-box>
        </draw:frame>
        <draw:custom-shape draw:style-name="gr53" draw:text-style-name="P18" draw:layer="layout" svg:width="20.318cm" svg:height="1.27cm" svg:x="3.597cm" svg:y="9.737cm">
          <text:p text:style-name="P17"><text:span text:style-name="T19">BUS</text:span></text:p>
          <draw:enhanced-geometry svg:viewBox="0 0 21600 21600" draw:text-areas="?f5 ?f1 ?f6 ?f3" draw:type="left-right-arrow" draw:modifiers="86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3" draw:text-style-name="P31" draw:layer="layout" svg:x1="10.37cm" svg:y1="10.795cm" svg:x2="10.37cm" svg:y2="11.853cm">
          <text:p text:style-name="P4"/>
        </draw:line>
        <draw:line draw:style-name="gr23" draw:text-style-name="P31" draw:layer="layout" svg:x1="6.984cm" svg:y1="11.853cm" svg:x2="6.984cm" svg:y2="10.795cm">
          <text:p text:style-name="P4"/>
        </draw:line>
        <draw:g>
          <draw:custom-shape draw:style-name="gr8" draw:text-style-name="P9" draw:layer="layout" svg:width="6.772cm" svg:height="5.292cm" svg:x="15.238cm" svg:y="11.85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4" draw:text-style-name="P39" draw:layer="layout" svg:width="1.793cm" svg:height="1.023cm" svg:x="15.358cm" svg:y="12.316cm">
            <text:p text:style-name="P15"><text:span text:style-name="T7">CPU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9" draw:layer="layout" svg:width="2.326cm" svg:height="0.846cm" svg:x="15.662cm" svg:y="13.335cm">
            <text:p text:style-name="P17"><text:span text:style-name="T17">I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6cm" svg:height="0.846cm" svg:x="15.662cm" svg:y="14.605cm">
            <text:p text:style-name="P17"><text:span text:style-name="T17">S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6cm" svg:x="19.258cm" svg:y="12.7cm">
            <text:p text:style-name="P17"><text:span text:style-name="T7">R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7cm" svg:x="19.258cm" svg:y="13.758cm">
            <text:p text:style-name="P17"><text:span text:style-name="T17">R1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7cm" svg:x="19.258cm" svg:y="14.816cm">
            <text:p text:style-name="P17"><text:span text:style-name="T17">R2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6cm" svg:x="19.258cm" svg:y="15.875cm">
            <text:p text:style-name="P17"><text:span text:style-name="T17">R3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6cm" svg:height="0.846cm" svg:x="15.662cm" svg:y="15.875cm">
            <text:p text:style-name="P17"><text:span text:style-name="T17">CR</text:span></text:p>
            <draw:enhanced-geometry svg:viewBox="0 0 21600 21600" draw:type="rectangle" draw:enhanced-path="M 0 0 L 21600 0 21600 21600 0 21600 0 0 Z N"/>
          </draw:custom-shape>
        </draw:g>
        <draw:line draw:style-name="gr23" draw:text-style-name="P31" draw:layer="layout" svg:x1="20.105cm" svg:y1="10.795cm" svg:x2="20.105cm" svg:y2="11.853cm">
          <text:p text:style-name="P4"/>
        </draw:line>
        <draw:line draw:style-name="gr23" draw:text-style-name="P31" draw:layer="layout" svg:x1="16.93cm" svg:y1="11.853cm" svg:x2="16.93cm" svg:y2="10.795cm">
          <text:p text:style-name="P4"/>
        </draw:line>
        <draw:g>
          <draw:custom-shape draw:style-name="gr8" draw:text-style-name="P9" draw:layer="layout" svg:width="8.254cm" svg:height="5.292cm" svg:x="4.232cm" svg:y="11.85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2.328cm" svg:height="1.059cm" svg:x="6.136cm" svg:y="12.276cm">
            <text:p text:style-name="P17"><text:span text:style-name="T18">D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904cm" svg:height="1.059cm" svg:x="8.887cm" svg:y="12.276cm">
            <text:p text:style-name="P17"><text:span text:style-name="T18">CR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904cm" svg:height="1.059cm" svg:x="8.887cm" svg:y="13.546cm">
            <text:p text:style-name="P17"><text:span text:style-name="T18">CR1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904cm" svg:height="1.059cm" svg:x="8.887cm" svg:y="14.816cm">
            <text:p text:style-name="P17"><text:span text:style-name="T18">CR2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2.328cm" svg:height="1.059cm" svg:x="6.136cm" svg:y="13.546cm">
            <text:p text:style-name="P17"><text:span text:style-name="T18">D1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2.328cm" svg:height="1.059cm" svg:x="6.136cm" svg:y="14.816cm">
            <text:p text:style-name="P17"><text:span text:style-name="T18">D2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39" draw:layer="layout" svg:width="6.207cm" svg:height="1.027cm" svg:x="5.424cm" svg:y="16.086cm">
            <text:p text:style-name="P15"><text:span text:style-name="T17">I/O device interface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4.442cm" svg:y="12.4cm">
            <text:p text:style-name="P1"><text:span text:style-name="T22">FF00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4.442cm" svg:y="13.546cm">
            <text:p text:style-name="P1"><text:span text:style-name="T22">FF02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4.442cm" svg:y="14.816cm">
            <text:p text:style-name="P1"><text:span text:style-name="T22">FF04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10.792cm" svg:y="12.4cm">
            <text:p text:style-name="P1"><text:span text:style-name="T22">FF06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10.792cm" svg:y="13.546cm">
            <text:p text:style-name="P1"><text:span text:style-name="T22">FF08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10.792cm" svg:y="14.816cm">
            <text:p text:style-name="P1"><text:span text:style-name="T22">FF0A</text:span></text:p>
            <draw:enhanced-geometry svg:viewBox="0 0 21600 21600" draw:type="mso-spt202" draw:enhanced-path="M 0 0 L 21600 0 21600 21600 0 21600 0 0 Z N"/>
          </draw:custom-shape>
        </draw:g>
        <draw:g draw:id="id16">
          <draw:custom-shape draw:style-name="gr55" draw:text-style-name="P9" draw:layer="layout" svg:width="1.904cm" svg:height="1.058cm" svg:x="8.889cm" svg:y="12.277cm">
            <text:p text:style-name="P17"><text:span text:style-name="T18">CR0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9" draw:layer="layout" svg:width="0.424cm" svg:height="1.058cm" svg:x="10.369cm" svg:y="12.27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57" draw:text-style-name="P18" draw:id="id15" draw:layer="layout" svg:width="2.328cm" svg:height="1.058cm" svg:x="6.137cm" svg:y="12.277cm">
          <text:p text:style-name="P17"><text:span text:style-name="T18">D0</text:span></text:p>
          <draw:enhanced-geometry svg:viewBox="0 0 21600 21600" draw:type="rectangle" draw:enhanced-path="M 0 0 L 21600 0 21600 21600 0 21600 0 0 Z N"/>
        </draw:custom-shape>
        <draw:custom-shape draw:style-name="gr58" draw:text-style-name="P18" draw:id="id18" draw:layer="layout" svg:width="1.905cm" svg:height="1.058cm" svg:x="8.889cm" svg:y="12.277cm">
          <text:p text:style-name="P17"><text:span text:style-name="T18">CR0</text:span></text:p>
          <draw:enhanced-geometry svg:viewBox="0 0 21600 21600" draw:type="rectangle" draw:enhanced-path="M 0 0 L 21600 0 21600 21600 0 21600 0 0 Z N"/>
        </draw:custom-shape>
        <draw:custom-shape draw:style-name="gr59" draw:text-style-name="P18" draw:id="id19" draw:layer="layout" svg:width="2.328cm" svg:height="1.058cm" svg:x="6.137cm" svg:y="12.277cm">
          <text:p text:style-name="P17"><text:span text:style-name="T18">D0</text:span></text:p>
          <draw:enhanced-geometry svg:viewBox="0 0 21600 21600" draw:type="rectangle" draw:enhanced-path="M 0 0 L 21600 0 21600 21600 0 21600 0 0 Z N"/>
        </draw:custom-shape>
        <draw:custom-shape draw:style-name="gr60" draw:text-style-name="P18" draw:id="id17" draw:layer="layout" svg:width="2.328cm" svg:height="0.847cm" svg:x="19.259cm" svg:y="12.7cm">
          <text:p text:style-name="P17"><text:span text:style-name="T17">R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</anim:seq>
        </anim:par>
        <presentation:notes draw:style-name="dp4">
          <draw:page-thumbnail draw:style-name="gr9" draw:layer="layout" svg:width="15.394cm" svg:height="9.532cm" svg:x="1.829cm" svg:y="1.904cm" draw:page-number="11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Example of output operation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Example of output operation</text:span></text:p>
          </draw:text-box>
        </draw:frame>
        <draw:frame presentation:style-name="pr14" draw:text-style-name="P41" draw:layer="layout" svg:width="21.165cm" svg:height="4.657cm" svg:x="2.961cm" svg:y="3.787cm" presentation:class="outline" presentation:user-transformed="true">
          <draw:text-box>
            <text:list text:style-name="L5">
              <text:list-item>
                <text:p text:style-name="P23"><text:span text:style-name="T12">Phase 1: write data to D1 and set bit 0 of CR1</text:span></text:p>
              </text:list-item>
            </text:list>
            <text:list text:style-name="L5">
              <text:list-item>
                <text:p text:style-name="P23"><text:span text:style-name="T12">Phase 2: wait for bit 1 of CR1 to become 1</text:span></text:p>
              </text:list-item>
            </text:list>
            <text:list text:style-name="L5">
              <text:list-item>
                <text:p text:style-name="P23"><text:span text:style-name="T12">Phase 3: clean CR1</text:span></text:p>
              </text:list-item>
            </text:list>
          </draw:text-box>
        </draw:frame>
        <draw:custom-shape draw:style-name="gr61" draw:text-style-name="P18" draw:layer="layout" svg:width="20.318cm" svg:height="1.27cm" svg:x="3.597cm" svg:y="9.737cm">
          <text:p text:style-name="P17"><text:span text:style-name="T19">BUS</text:span></text:p>
          <draw:enhanced-geometry svg:viewBox="0 0 21600 21600" draw:text-areas="?f5 ?f1 ?f6 ?f3" draw:type="left-right-arrow" draw:modifiers="86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3" draw:text-style-name="P31" draw:layer="layout" svg:x1="10.37cm" svg:y1="10.795cm" svg:x2="10.37cm" svg:y2="11.853cm">
          <text:p text:style-name="P4"/>
        </draw:line>
        <draw:line draw:style-name="gr23" draw:text-style-name="P31" draw:layer="layout" svg:x1="6.984cm" svg:y1="11.853cm" svg:x2="6.984cm" svg:y2="10.795cm">
          <text:p text:style-name="P4"/>
        </draw:line>
        <draw:g>
          <draw:custom-shape draw:style-name="gr8" draw:text-style-name="P9" draw:layer="layout" svg:width="6.772cm" svg:height="5.292cm" svg:x="15.238cm" svg:y="11.85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2" draw:text-style-name="P39" draw:layer="layout" svg:width="1.793cm" svg:height="1.023cm" svg:x="15.358cm" svg:y="12.316cm">
            <text:p text:style-name="P15"><text:span text:style-name="T7">CPU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9" draw:layer="layout" svg:width="2.326cm" svg:height="0.846cm" svg:x="15.662cm" svg:y="13.335cm">
            <text:p text:style-name="P17"><text:span text:style-name="T17">I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6cm" svg:height="0.846cm" svg:x="15.662cm" svg:y="14.605cm">
            <text:p text:style-name="P17"><text:span text:style-name="T17">S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6cm" svg:x="19.258cm" svg:y="12.7cm">
            <text:p text:style-name="P17"><text:span text:style-name="T7">R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7cm" svg:x="19.258cm" svg:y="13.758cm">
            <text:p text:style-name="P17"><text:span text:style-name="T17">R1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7cm" svg:x="19.258cm" svg:y="14.816cm">
            <text:p text:style-name="P17"><text:span text:style-name="T17">R2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6cm" svg:x="19.258cm" svg:y="15.875cm">
            <text:p text:style-name="P17"><text:span text:style-name="T17">R3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6cm" svg:height="0.846cm" svg:x="15.662cm" svg:y="15.875cm">
            <text:p text:style-name="P17"><text:span text:style-name="T17">CR</text:span></text:p>
            <draw:enhanced-geometry svg:viewBox="0 0 21600 21600" draw:type="rectangle" draw:enhanced-path="M 0 0 L 21600 0 21600 21600 0 21600 0 0 Z N"/>
          </draw:custom-shape>
        </draw:g>
        <draw:line draw:style-name="gr23" draw:text-style-name="P31" draw:layer="layout" svg:x1="20.105cm" svg:y1="10.795cm" svg:x2="20.105cm" svg:y2="11.853cm">
          <text:p text:style-name="P4"/>
        </draw:line>
        <draw:line draw:style-name="gr23" draw:text-style-name="P31" draw:layer="layout" svg:x1="16.93cm" svg:y1="11.853cm" svg:x2="16.93cm" svg:y2="10.795cm">
          <text:p text:style-name="P4"/>
        </draw:line>
        <draw:g>
          <draw:custom-shape draw:style-name="gr8" draw:text-style-name="P9" draw:layer="layout" svg:width="8.254cm" svg:height="5.292cm" svg:x="4.232cm" svg:y="11.85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2.328cm" svg:height="1.059cm" svg:x="6.136cm" svg:y="12.276cm">
            <text:p text:style-name="P17"><text:span text:style-name="T18">D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904cm" svg:height="1.059cm" svg:x="8.887cm" svg:y="12.276cm">
            <text:p text:style-name="P17"><text:span text:style-name="T18">CR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904cm" svg:height="1.059cm" svg:x="8.887cm" svg:y="13.546cm">
            <text:p text:style-name="P17"><text:span text:style-name="T18">CR1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904cm" svg:height="1.059cm" svg:x="8.887cm" svg:y="14.816cm">
            <text:p text:style-name="P17"><text:span text:style-name="T18">CR2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2.328cm" svg:height="1.059cm" svg:x="6.136cm" svg:y="13.546cm">
            <text:p text:style-name="P17"><text:span text:style-name="T18">D1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2.328cm" svg:height="1.059cm" svg:x="6.136cm" svg:y="14.816cm">
            <text:p text:style-name="P17"><text:span text:style-name="T18">D2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39" draw:layer="layout" svg:width="6.207cm" svg:height="1.027cm" svg:x="5.424cm" svg:y="16.086cm">
            <text:p text:style-name="P15"><text:span text:style-name="T17">I/O device interface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4.442cm" svg:y="12.4cm">
            <text:p text:style-name="P1"><text:span text:style-name="T22">FF00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4.442cm" svg:y="13.546cm">
            <text:p text:style-name="P1"><text:span text:style-name="T22">FF02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4.442cm" svg:y="14.816cm">
            <text:p text:style-name="P1"><text:span text:style-name="T22">FF04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10.792cm" svg:y="12.4cm">
            <text:p text:style-name="P1"><text:span text:style-name="T22">FF06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10.792cm" svg:y="13.546cm">
            <text:p text:style-name="P1"><text:span text:style-name="T22">FF08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10.792cm" svg:y="14.816cm">
            <text:p text:style-name="P1"><text:span text:style-name="T22">FF0A</text:span></text:p>
            <draw:enhanced-geometry svg:viewBox="0 0 21600 21600" draw:type="mso-spt202" draw:enhanced-path="M 0 0 L 21600 0 21600 21600 0 21600 0 0 Z N"/>
          </draw:custom-shape>
        </draw:g>
        <draw:g draw:id="id22">
          <draw:custom-shape draw:style-name="gr55" draw:text-style-name="P9" draw:layer="layout" svg:width="1.904cm" svg:height="1.058cm" svg:x="8.889cm" svg:y="13.547cm">
            <text:p text:style-name="P17"><text:span text:style-name="T18">CR1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9" draw:layer="layout" svg:width="0.424cm" svg:height="1.058cm" svg:x="10.369cm" svg:y="13.54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64" draw:text-style-name="P18" draw:id="id20" draw:layer="layout" svg:width="2.328cm" svg:height="1.058cm" svg:x="6.137cm" svg:y="13.547cm">
          <text:p text:style-name="P17"><text:span text:style-name="T18">D1</text:span></text:p>
          <draw:enhanced-geometry svg:viewBox="0 0 21600 21600" draw:type="rectangle" draw:enhanced-path="M 0 0 L 21600 0 21600 21600 0 21600 0 0 Z N"/>
        </draw:custom-shape>
        <draw:custom-shape draw:style-name="gr65" draw:text-style-name="P18" draw:id="id24" draw:layer="layout" svg:width="2.328cm" svg:height="1.058cm" svg:x="6.137cm" svg:y="13.547cm">
          <text:p text:style-name="P17"><text:span text:style-name="T18">D1</text:span></text:p>
          <draw:enhanced-geometry svg:viewBox="0 0 21600 21600" draw:type="rectangle" draw:enhanced-path="M 0 0 L 21600 0 21600 21600 0 21600 0 0 Z N"/>
        </draw:custom-shape>
        <draw:custom-shape draw:style-name="gr66" draw:text-style-name="P18" draw:layer="layout" svg:width="2.328cm" svg:height="0.847cm" svg:x="19.259cm" svg:y="12.7cm">
          <text:p text:style-name="P17"><text:span text:style-name="T17">R0</text:span></text:p>
          <draw:enhanced-geometry svg:viewBox="0 0 21600 21600" draw:type="rectangle" draw:enhanced-path="M 0 0 L 21600 0 21600 21600 0 21600 0 0 Z N"/>
        </draw:custom-shape>
        <draw:g draw:id="id23">
          <draw:custom-shape draw:style-name="gr55" draw:text-style-name="P9" draw:layer="layout" svg:width="1.904cm" svg:height="1.058cm" svg:x="8.889cm" svg:y="13.547cm">
            <text:p text:style-name="P17"><text:span text:style-name="T18">CR1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9" draw:layer="layout" svg:width="0.634cm" svg:height="1.058cm" svg:x="10.158cm" svg:y="13.54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67" draw:text-style-name="P18" draw:id="id21" draw:layer="layout" svg:width="2.328cm" svg:height="0.847cm" svg:x="19.259cm" svg:y="12.7cm">
          <text:p text:style-name="P17"><text:span text:style-name="T17">R0</text:span></text:p>
          <draw:enhanced-geometry svg:viewBox="0 0 21600 21600" draw:type="rectangle" draw:enhanced-path="M 0 0 L 21600 0 21600 21600 0 21600 0 0 Z N"/>
        </draw:custom-shape>
        <draw:custom-shape draw:style-name="gr68" draw:text-style-name="P18" draw:id="id25" draw:layer="layout" svg:width="1.905cm" svg:height="1.058cm" svg:x="8.889cm" svg:y="13.547cm">
          <text:p text:style-name="P17"><text:span text:style-name="T18">CR1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4">
          <draw:page-thumbnail draw:style-name="gr9" draw:layer="layout" svg:width="15.394cm" svg:height="9.532cm" svg:x="1.829cm" svg:y="1.904cm" draw:page-number="12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Temporal diagram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Temporal diagram</text:span></text:p>
          </draw:text-box>
        </draw:frame>
        <draw:frame presentation:style-name="pr15" draw:text-style-name="P22" draw:layer="layout" svg:width="21.165cm" svg:height="13.759cm" svg:x="2.961cm" svg:y="3.387cm" presentation:class="outline" presentation:user-transformed="true">
          <draw:text-box>
            <text:list text:style-name="L5">
              <text:list-item>
                <text:p text:style-name="P23"><text:span text:style-name="T2">Polling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This technique is called “polling” because the processor “polls” the device until the operation is comple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In general, it can be a waste of ti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The processor could execute something useful while the device is work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2"><text:span text:style-name="T2">but, how can the processor know when the device has completed the I/O operation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3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3"><text:span text:style-name="T2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13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Interrupt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Interrupts</text:span></text:p>
          </draw:text-box>
        </draw:frame>
        <draw:frame presentation:style-name="pr16" draw:text-style-name="P22" draw:layer="layout" svg:width="21.165cm" svg:height="7.832cm" svg:x="2.961cm" svg:y="3.386cm" presentation:class="outline" presentation:user-transformed="true">
          <draw:text-box>
            <text:list text:style-name="L5">
              <text:list-item>
                <text:p text:style-name="P11"><text:span text:style-name="T8">Every processor supports an interrupt mechanism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processor has a special pin, called “interrupt request (IRQ)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Upon reception of a signal on the IRQ pin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1">If interrupts are enabled, the processor suspends execution and invokes an “interrupt handler” routin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1">If interrupts are disabled, the request is pending and will be served as soon as the interrupts are enabl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9" draw:text-style-name="P29" draw:layer="layout" svg:width="2.963cm" svg:height="1.693cm" svg:x="3.597cm" svg:y="16.087cm">
          <text:p text:style-name="P17"><text:span text:style-name="T15">St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29" draw:layer="layout" svg:width="2.964cm" svg:height="1.693cm" svg:x="19.682cm" svg:y="16.087cm">
          <text:p text:style-name="P17"><text:span text:style-name="T15">Ha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29" draw:layer="layout" svg:width="3.598cm" svg:height="2.117cm" svg:x="8.465cm" svg:y="15.875cm">
          <text:p text:style-name="P17"><text:span text:style-name="T15">Fetch next</text:span></text:p>
          <text:p text:style-name="P17"><text:span text:style-name="T15">instruction</text:span></text:p>
          <draw:enhanced-geometry svg:viewBox="0 0 21600 21600" draw:type="rectangle" draw:enhanced-path="M 0 0 L 21600 0 21600 21600 0 21600 0 0 Z N"/>
        </draw:custom-shape>
        <draw:custom-shape draw:style-name="gr72" draw:text-style-name="P29" draw:layer="layout" svg:width="3.598cm" svg:height="2.117cm" svg:x="14.391cm" svg:y="15.875cm">
          <text:p text:style-name="P17"><text:span text:style-name="T15">Execute</text:span></text:p>
          <text:p text:style-name="P17"><text:span text:style-name="T15">instruction</text:span></text:p>
          <draw:enhanced-geometry svg:viewBox="0 0 21600 21600" draw:type="rectangle" draw:enhanced-path="M 0 0 L 21600 0 21600 21600 0 21600 0 0 Z N"/>
        </draw:custom-shape>
        <draw:line draw:style-name="gr23" draw:text-style-name="P30" draw:layer="layout" svg:x1="6.56cm" svg:y1="16.933cm" svg:x2="8.465cm" svg:y2="16.933cm">
          <text:p text:style-name="P4"/>
        </draw:line>
        <draw:line draw:style-name="gr23" draw:text-style-name="P30" draw:layer="layout" svg:x1="12.063cm" svg:y1="16.933cm" svg:x2="14.179cm" svg:y2="16.933cm">
          <text:p text:style-name="P4"/>
        </draw:line>
        <draw:line draw:style-name="gr23" draw:text-style-name="P30" draw:layer="layout" svg:x1="17.989cm" svg:y1="16.933cm" svg:x2="19.682cm" svg:y2="16.933cm">
          <text:p text:style-name="P4"/>
        </draw:line>
        <draw:line draw:style-name="gr24" draw:text-style-name="P30" draw:layer="layout" svg:x1="13.968cm" svg:y1="13.335cm" svg:x2="7.83cm" svg:y2="13.335cm">
          <text:p text:style-name="P4"/>
        </draw:line>
        <draw:line draw:style-name="gr23" draw:text-style-name="P30" draw:layer="layout" svg:x1="7.83cm" svg:y1="13.335cm" svg:x2="7.83cm" svg:y2="16.933cm">
          <text:p text:style-name="P4"/>
        </draw:line>
        <draw:custom-shape draw:style-name="gr73" draw:text-style-name="P29" draw:layer="layout" svg:width="4.022cm" svg:height="3.175cm" svg:x="13.967cm" svg:y="11.853cm">
          <text:p text:style-name="P17"><text:span text:style-name="T15">Interrupts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3" draw:text-style-name="P30" draw:layer="layout" svg:x1="16.084cm" svg:y1="15.874cm" svg:x2="16.084cm" svg:y2="15.027cm">
          <text:p text:style-name="P4"/>
        </draw:line>
        <draw:custom-shape draw:style-name="gr74" draw:text-style-name="P29" draw:layer="layout" svg:width="3.598cm" svg:height="2.116cm" svg:x="19.259cm" svg:y="12.277cm">
          <text:p text:style-name="P17"><text:span text:style-name="T15">Serve</text:span></text:p>
          <text:p text:style-name="P17"><text:span text:style-name="T15">Interrupt</text:span></text:p>
          <draw:enhanced-geometry svg:viewBox="0 0 21600 21600" draw:type="rectangle" draw:enhanced-path="M 0 0 L 21600 0 21600 21600 0 21600 0 0 Z N"/>
        </draw:custom-shape>
        <draw:line draw:style-name="gr23" draw:text-style-name="P30" draw:layer="layout" svg:x1="17.989cm" svg:y1="13.335cm" svg:x2="19.048cm" svg:y2="13.335cm">
          <text:p text:style-name="P4"/>
        </draw:line>
        <draw:line draw:style-name="gr24" draw:text-style-name="P30" draw:layer="layout" svg:x1="21.164cm" svg:y1="12.276cm" svg:x2="21.164cm" svg:y2="11.429cm">
          <text:p text:style-name="P4"/>
        </draw:line>
        <draw:line draw:style-name="gr24" draw:text-style-name="P30" draw:layer="layout" svg:x1="21.163cm" svg:y1="11.43cm" svg:x2="7.194cm" svg:y2="11.43cm">
          <text:p text:style-name="P4"/>
        </draw:line>
        <draw:line draw:style-name="gr23" draw:text-style-name="P30" draw:layer="layout" svg:x1="7.195cm" svg:y1="11.43cm" svg:x2="7.195cm" svg:y2="16.933cm">
          <text:p text:style-name="P4"/>
        </draw:line>
        <presentation:notes draw:style-name="dp4">
          <draw:page-thumbnail draw:style-name="gr9" draw:layer="layout" svg:width="15.394cm" svg:height="9.532cm" svg:x="1.829cm" svg:y="1.904cm" draw:page-number="14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Interrupt handling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Interrupt handling</text:span></text:p>
          </draw:text-box>
        </draw:frame>
        <draw:frame presentation:style-name="pr9" draw:text-style-name="P22" draw:layer="layout" svg:width="15.45cm" svg:height="12.912cm" svg:x="2.962cm" svg:y="3.386cm" presentation:class="outline" presentation:user-transformed="true">
          <draw:text-box>
            <text:list text:style-name="L5">
              <text:list-item>
                <text:p text:style-name="P11"><text:span text:style-name="T8">Every interrupt is associated one “handler”</text:span></text:p>
              </text:list-item>
            </text:list>
            <text:list text:style-name="L5">
              <text:list-item>
                <text:p text:style-name="P11"><text:span text:style-name="T8">When the interrupt arriv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processor suspend what is do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Pushes CR on the stac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Calls the handler (pushes the IP on the stack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handler saves the registers that will be modified on the stac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Executes the interrupt handling co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Restores the regis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Executes IRET (restores IP and CR) </text:span></text:p>
                  </text:list-item>
                </text:list>
              </text:list-item>
            </text:list>
          </draw:text-box>
        </draw:frame>
        <draw:custom-shape draw:style-name="gr75" draw:text-style-name="P18" draw:layer="layout" svg:width="4.234cm" svg:height="2.117cm" svg:x="19.682cm" svg:y="14.393cm">
          <text:p text:style-name="P17"><text:span text:style-name="T17">Stack</text:span></text:p>
          <draw:enhanced-geometry svg:viewBox="0 0 21600 21600" draw:type="rectangle" draw:enhanced-path="M 0 0 L 21600 0 21600 21600 0 21600 0 0 Z N"/>
        </draw:custom-shape>
        <draw:custom-shape draw:style-name="gr76" draw:text-style-name="P18" draw:id="id26" draw:layer="layout" svg:width="4.234cm" svg:height="1.058cm" svg:x="19.682cm" svg:y="13.335cm">
          <text:p text:style-name="P17"><text:span text:style-name="T17">CR</text:span></text:p>
          <draw:enhanced-geometry svg:viewBox="0 0 21600 21600" draw:type="rectangle" draw:enhanced-path="M 0 0 L 21600 0 21600 21600 0 21600 0 0 Z N"/>
        </draw:custom-shape>
        <draw:custom-shape draw:style-name="gr77" draw:text-style-name="P18" draw:id="id27" draw:layer="layout" svg:width="4.234cm" svg:height="1.058cm" svg:x="19.682cm" svg:y="12.277cm">
          <text:p text:style-name="P17"><text:span text:style-name="T17">IP</text:span></text:p>
          <draw:enhanced-geometry svg:viewBox="0 0 21600 21600" draw:type="rectangle" draw:enhanced-path="M 0 0 L 21600 0 21600 21600 0 21600 0 0 Z N"/>
        </draw:custom-shape>
        <draw:g draw:id="id28">
          <draw:custom-shape draw:style-name="gr29" draw:text-style-name="P9" draw:layer="layout" svg:width="4.233cm" svg:height="1.059cm" svg:x="19.682cm" svg:y="11.218cm">
            <text:p text:style-name="P17"><text:span text:style-name="T17">R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4.233cm" svg:height="1.058cm" svg:x="19.682cm" svg:y="10.16cm">
            <text:p text:style-name="P17"><text:span text:style-name="T17">R1</text:span></text:p>
            <draw:enhanced-geometry svg:viewBox="0 0 21600 21600" draw:type="rectangle" draw:enhanced-path="M 0 0 L 21600 0 21600 21600 0 21600 0 0 Z N"/>
          </draw:custom-shape>
        </draw:g>
        <draw:g draw:id="id29">
          <draw:custom-shape draw:style-name="gr78" draw:text-style-name="P9" draw:layer="layout" svg:width="4.233cm" svg:height="1.059cm" svg:x="19.682cm" svg:y="11.21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78" draw:text-style-name="P9" draw:layer="layout" svg:width="4.233cm" svg:height="1.058cm" svg:x="19.682cm" svg:y="10.16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78" draw:text-style-name="P9" draw:id="id30" draw:layer="layout" svg:width="4.234cm" svg:height="1.058cm" svg:x="19.682cm" svg:y="12.277cm">
          <text:p text:style-name="P4"/>
          <draw:enhanced-geometry svg:viewBox="0 0 21600 21600" draw:type="rectangle" draw:enhanced-path="M 0 0 L 21600 0 21600 21600 0 21600 0 0 Z N"/>
        </draw:custom-shape>
        <draw:custom-shape draw:style-name="gr78" draw:text-style-name="P9" draw:id="id31" draw:layer="layout" svg:width="4.234cm" svg:height="1.058cm" svg:x="19.682cm" svg:y="13.335cm">
          <text:p text:style-name="P4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</anim:seq>
        </anim:par>
        <presentation:notes draw:style-name="dp4">
          <draw:page-thumbnail draw:style-name="gr9" draw:layer="layout" svg:width="15.394cm" svg:height="9.532cm" svg:x="1.829cm" svg:y="1.904cm" draw:page-number="15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Input with interrupt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Input with interrupts</text:span></text:p>
          </draw:text-box>
        </draw:frame>
        <draw:frame presentation:style-name="pr17" draw:text-style-name="P22" draw:layer="layout" svg:width="21.165cm" svg:height="5.403cm" svg:x="2.961cm" svg:y="3.386cm" presentation:class="outline" presentation:user-transformed="true">
          <draw:text-box>
            <text:list text:style-name="L5">
              <text:list-item>
                <text:p text:style-name="P11"><text:span text:style-name="T8">Phase 1: do nothing</text:span></text:p>
              </text:list-item>
            </text:list>
            <text:list text:style-name="L5">
              <text:list-item>
                <text:p text:style-name="P11"><text:span text:style-name="T8">Phase 2: execute other code</text:span></text:p>
              </text:list-item>
            </text:list>
            <text:list text:style-name="L5">
              <text:list-item>
                <text:p text:style-name="P11"><text:span text:style-name="T8">Phase 3: upon reception of the interrupt, read data from D0, clean CR0 and return to the interrupted code</text:span></text:p>
              </text:list-item>
            </text:list>
          </draw:text-box>
        </draw:frame>
        <draw:custom-shape draw:style-name="gr79" draw:text-style-name="P18" draw:layer="layout" svg:width="20.318cm" svg:height="1.27cm" svg:x="3.597cm" svg:y="9.737cm">
          <text:p text:style-name="P17"><text:span text:style-name="T19">BUS</text:span></text:p>
          <draw:enhanced-geometry svg:viewBox="0 0 21600 21600" draw:text-areas="?f5 ?f1 ?f6 ?f3" draw:type="left-right-arrow" draw:modifiers="86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3" draw:text-style-name="P31" draw:layer="layout" svg:x1="10.37cm" svg:y1="10.795cm" svg:x2="10.37cm" svg:y2="11.853cm">
          <text:p text:style-name="P4"/>
        </draw:line>
        <draw:line draw:style-name="gr23" draw:text-style-name="P31" draw:layer="layout" svg:x1="6.984cm" svg:y1="11.853cm" svg:x2="6.984cm" svg:y2="10.795cm">
          <text:p text:style-name="P4"/>
        </draw:line>
        <draw:g>
          <draw:custom-shape draw:style-name="gr8" draw:text-style-name="P9" draw:layer="layout" svg:width="6.772cm" svg:height="5.292cm" svg:x="15.238cm" svg:y="11.85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0" draw:text-style-name="P39" draw:layer="layout" svg:width="1.793cm" svg:height="1.023cm" svg:x="15.358cm" svg:y="12.316cm">
            <text:p text:style-name="P15"><text:span text:style-name="T7">CPU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9" draw:layer="layout" svg:width="2.326cm" svg:height="0.846cm" svg:x="15.662cm" svg:y="13.335cm">
            <text:p text:style-name="P17"><text:span text:style-name="T17">I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6cm" svg:height="0.846cm" svg:x="15.662cm" svg:y="14.605cm">
            <text:p text:style-name="P17"><text:span text:style-name="T17">SP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6cm" svg:x="19.258cm" svg:y="12.7cm">
            <text:p text:style-name="P17"><text:span text:style-name="T7">R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7cm" svg:x="19.258cm" svg:y="13.758cm">
            <text:p text:style-name="P17"><text:span text:style-name="T17">R1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7cm" svg:x="19.258cm" svg:y="14.816cm">
            <text:p text:style-name="P17"><text:span text:style-name="T17">R2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7cm" svg:height="0.846cm" svg:x="19.258cm" svg:y="15.875cm">
            <text:p text:style-name="P17"><text:span text:style-name="T17">R3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2.326cm" svg:height="0.846cm" svg:x="15.662cm" svg:y="15.875cm">
            <text:p text:style-name="P17"><text:span text:style-name="T17">CR</text:span></text:p>
            <draw:enhanced-geometry svg:viewBox="0 0 21600 21600" draw:type="rectangle" draw:enhanced-path="M 0 0 L 21600 0 21600 21600 0 21600 0 0 Z N"/>
          </draw:custom-shape>
        </draw:g>
        <draw:line draw:style-name="gr23" draw:text-style-name="P31" draw:layer="layout" svg:x1="20.105cm" svg:y1="10.795cm" svg:x2="20.105cm" svg:y2="11.853cm">
          <text:p text:style-name="P4"/>
        </draw:line>
        <draw:line draw:style-name="gr23" draw:text-style-name="P31" draw:layer="layout" svg:x1="16.93cm" svg:y1="11.853cm" svg:x2="16.93cm" svg:y2="10.795cm">
          <text:p text:style-name="P4"/>
        </draw:line>
        <draw:g>
          <draw:custom-shape draw:style-name="gr8" draw:text-style-name="P9" draw:layer="layout" svg:width="8.254cm" svg:height="5.292cm" svg:x="4.232cm" svg:y="11.85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2.328cm" svg:height="1.059cm" svg:x="6.136cm" svg:y="12.276cm">
            <text:p text:style-name="P17"><text:span text:style-name="T18">D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904cm" svg:height="1.059cm" svg:x="8.887cm" svg:y="12.276cm">
            <text:p text:style-name="P17"><text:span text:style-name="T18">CR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904cm" svg:height="1.059cm" svg:x="8.887cm" svg:y="13.546cm">
            <text:p text:style-name="P17"><text:span text:style-name="T18">CR1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.904cm" svg:height="1.059cm" svg:x="8.887cm" svg:y="14.816cm">
            <text:p text:style-name="P17"><text:span text:style-name="T18">CR2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2.328cm" svg:height="1.059cm" svg:x="6.136cm" svg:y="13.546cm">
            <text:p text:style-name="P17"><text:span text:style-name="T18">D1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2.328cm" svg:height="1.059cm" svg:x="6.136cm" svg:y="14.816cm">
            <text:p text:style-name="P17"><text:span text:style-name="T18">D2</text:span></text:p>
            <draw:enhanced-geometry svg:viewBox="0 0 21600 21600" draw:type="rectangle" draw:enhanced-path="M 0 0 L 21600 0 21600 21600 0 21600 0 0 Z N"/>
          </draw:custom-shape>
          <draw:custom-shape draw:style-name="gr81" draw:text-style-name="P39" draw:layer="layout" svg:width="6.207cm" svg:height="1.027cm" svg:x="5.424cm" svg:y="16.086cm">
            <text:p text:style-name="P15"><text:span text:style-name="T17">I/O device interface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4.442cm" svg:y="12.4cm">
            <text:p text:style-name="P1"><text:span text:style-name="T22">FF00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4.442cm" svg:y="13.546cm">
            <text:p text:style-name="P1"><text:span text:style-name="T22">FF02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4.442cm" svg:y="14.816cm">
            <text:p text:style-name="P1"><text:span text:style-name="T22">FF04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10.792cm" svg:y="12.4cm">
            <text:p text:style-name="P1"><text:span text:style-name="T22">FF06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10.792cm" svg:y="13.546cm">
            <text:p text:style-name="P1"><text:span text:style-name="T22">FF08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40" draw:layer="layout" svg:width="2.161cm" svg:height="0.937cm" svg:x="10.792cm" svg:y="14.816cm">
            <text:p text:style-name="P1"><text:span text:style-name="T22">FF0A</text:span></text:p>
            <draw:enhanced-geometry svg:viewBox="0 0 21600 21600" draw:type="mso-spt202" draw:enhanced-path="M 0 0 L 21600 0 21600 21600 0 21600 0 0 Z N"/>
          </draw:custom-shape>
        </draw:g>
        <draw:g draw:id="id33">
          <draw:custom-shape draw:style-name="gr55" draw:text-style-name="P9" draw:layer="layout" svg:width="1.904cm" svg:height="1.058cm" svg:x="8.889cm" svg:y="12.277cm">
            <text:p text:style-name="P17"><text:span text:style-name="T18">CR0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9" draw:layer="layout" svg:width="0.424cm" svg:height="1.058cm" svg:x="10.369cm" svg:y="12.27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8" draw:id="id32" draw:layer="layout" svg:width="2.328cm" svg:height="1.058cm" svg:x="6.137cm" svg:y="12.277cm">
          <text:p text:style-name="P17"><text:span text:style-name="T18">D0</text:span></text:p>
          <draw:enhanced-geometry svg:viewBox="0 0 21600 21600" draw:type="rectangle" draw:enhanced-path="M 0 0 L 21600 0 21600 21600 0 21600 0 0 Z N"/>
        </draw:custom-shape>
        <draw:custom-shape draw:style-name="gr83" draw:text-style-name="P18" draw:id="id36" draw:layer="layout" svg:width="1.905cm" svg:height="1.058cm" svg:x="8.889cm" svg:y="12.277cm">
          <text:p text:style-name="P17"><text:span text:style-name="T18">CR0</text:span></text:p>
          <draw:enhanced-geometry svg:viewBox="0 0 21600 21600" draw:type="rectangle" draw:enhanced-path="M 0 0 L 21600 0 21600 21600 0 21600 0 0 Z N"/>
        </draw:custom-shape>
        <draw:custom-shape draw:style-name="gr84" draw:text-style-name="P18" draw:id="id37" draw:layer="layout" svg:width="2.328cm" svg:height="1.058cm" svg:x="6.137cm" svg:y="12.277cm">
          <text:p text:style-name="P17"><text:span text:style-name="T18">D0</text:span></text:p>
          <draw:enhanced-geometry svg:viewBox="0 0 21600 21600" draw:type="rectangle" draw:enhanced-path="M 0 0 L 21600 0 21600 21600 0 21600 0 0 Z N"/>
        </draw:custom-shape>
        <draw:custom-shape draw:style-name="gr85" draw:text-style-name="P18" draw:id="id35" draw:layer="layout" svg:width="2.328cm" svg:height="0.847cm" svg:x="19.259cm" svg:y="12.7cm">
          <text:p text:style-name="P17"><text:span text:style-name="T17">R0</text:span></text:p>
          <draw:enhanced-geometry svg:viewBox="0 0 21600 21600" draw:type="rectangle" draw:enhanced-path="M 0 0 L 21600 0 21600 21600 0 21600 0 0 Z N"/>
        </draw:custom-shape>
        <draw:line draw:style-name="gr23" draw:text-style-name="P31" draw:layer="layout" svg:x1="12.486cm" svg:y1="16.298cm" svg:x2="15.237cm" svg:y2="16.298cm">
          <text:p text:style-name="P4"/>
        </draw:line>
        <draw:custom-shape draw:style-name="gr86" draw:text-style-name="P16" draw:id="id34" draw:layer="layout" svg:width="1.764cm" svg:height="1.027cm" svg:x="13.047cm" svg:y="16.55cm">
          <text:p text:style-name="P15"><text:span text:style-name="T23">IRQ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34" smil:attributeName="visibility" smil:to="visible"/>
                  <anim:animate smil:dur="5s" smil:fill="hold" smil:targetElement="id34" smil:attributeName="width" smil:values="0;1" smil:keyTimes="0;1" anim:formula="width*sin(2.5*pi*$)" presentation:additive="base"/>
                  <anim:animate smil:dur="5s" smil:fill="hold" smil:targetElement="id34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</anim:seq>
        </anim:par>
        <presentation:notes draw:style-name="dp4">
          <draw:page-thumbnail draw:style-name="gr9" draw:layer="layout" svg:width="15.394cm" svg:height="9.532cm" svg:x="1.829cm" svg:y="1.904cm" draw:page-number="16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Interrupts</text:span></text:p>
          </draw:text-box>
        </draw:frame>
        <draw:frame presentation:style-name="pr18" draw:text-style-name="P22" draw:layer="layout" svg:width="21.165cm" svg:height="1.694cm" svg:x="2.961cm" svg:y="3.386cm" presentation:class="outline" presentation:user-transformed="true">
          <draw:text-box>
            <text:list text:style-name="L5">
              <text:list-item>
                <text:p text:style-name="P23"><text:span text:style-name="T2">Let’s compare polling and interrupt</text:span></text:p>
              </text:list-item>
            </text:list>
          </draw:text-box>
        </draw:frame>
        <draw:line draw:style-name="gr23" draw:text-style-name="P31" draw:layer="layout" svg:x1="7.195cm" svg:y1="12.876cm" svg:x2="17.565cm" svg:y2="12.876cm">
          <text:p text:style-name="P4"/>
        </draw:line>
        <draw:line draw:style-name="gr23" draw:text-style-name="P31" draw:layer="layout" svg:x1="6.56cm" svg:y1="15.54cm" svg:x2="17.565cm" svg:y2="15.54cm">
          <text:p text:style-name="P4"/>
        </draw:line>
        <draw:custom-shape draw:style-name="gr87" draw:text-style-name="P16" draw:layer="layout" svg:width="2.596cm" svg:height="1.793cm" svg:x="4.408cm" svg:y="13.723cm">
          <text:p text:style-name="P15"><text:span text:style-name="T17">Normal</text:span></text:p>
          <text:p text:style-name="P15"><text:span text:style-name="T17">code</text:span></text:p>
          <draw:enhanced-geometry svg:viewBox="0 0 21600 21600" draw:type="mso-spt202" draw:enhanced-path="M 0 0 L 21600 0 21600 21600 0 21600 0 0 Z N"/>
        </draw:custom-shape>
        <draw:custom-shape draw:style-name="gr88" draw:text-style-name="P16" draw:layer="layout" svg:width="3.054cm" svg:height="1.793cm" svg:x="4.217cm" svg:y="11.095cm">
          <text:p text:style-name="P15"><text:span text:style-name="T17">Interrupt</text:span></text:p>
          <text:p text:style-name="P15"><text:span text:style-name="T17">handler</text:span></text:p>
          <draw:enhanced-geometry svg:viewBox="0 0 21600 21600" draw:type="mso-spt202" draw:enhanced-path="M 0 0 L 21600 0 21600 21600 0 21600 0 0 Z N"/>
        </draw:custom-shape>
        <draw:custom-shape draw:style-name="gr89" draw:text-style-name="P9" draw:layer="layout" svg:width="2.539cm" svg:height="0.635cm" svg:x="8.677cm" svg:y="14.905cm">
          <text:p text:style-name="P4"/>
          <draw:enhanced-geometry svg:viewBox="0 0 21600 21600" draw:type="rectangle" draw:enhanced-path="M 0 0 L 21600 0 21600 21600 0 21600 0 0 Z N"/>
        </draw:custom-shape>
        <draw:g>
          <draw:line draw:style-name="gr24" draw:text-style-name="P31" draw:layer="layout" svg:x1="11.216cm" svg:y1="15.204cm" svg:x2="11.216cm" svg:y2="14.146cm">
            <text:p text:style-name="P4"/>
          </draw:line>
          <draw:line draw:style-name="gr24" draw:text-style-name="P31" draw:layer="layout" svg:x1="11.216cm" svg:y1="14.146cm" svg:x2="11.427cm" svg:y2="14.357cm">
            <text:p text:style-name="P4"/>
          </draw:line>
          <draw:line draw:style-name="gr23" draw:text-style-name="P31" draw:layer="layout" svg:x1="11.427cm" svg:y1="14.356cm" svg:x2="11.427cm" svg:y2="12.875cm">
            <text:p text:style-name="P4"/>
          </draw:line>
        </draw:g>
        <draw:custom-shape draw:style-name="gr90" draw:text-style-name="P9" draw:layer="layout" svg:width="2.539cm" svg:height="0.635cm" svg:x="11.429cm" svg:y="12.241cm">
          <text:p text:style-name="P4"/>
          <draw:enhanced-geometry svg:viewBox="0 0 21600 21600" draw:type="rectangle" draw:enhanced-path="M 0 0 L 21600 0 21600 21600 0 21600 0 0 Z N"/>
        </draw:custom-shape>
        <draw:line draw:style-name="gr23" draw:text-style-name="P31" draw:layer="layout" svg:x1="13.968cm" svg:y1="12.876cm" svg:x2="13.968cm" svg:y2="14.781cm">
          <text:p text:style-name="P4"/>
        </draw:line>
        <draw:custom-shape draw:style-name="gr89" draw:text-style-name="P9" draw:layer="layout" svg:width="1.27cm" svg:height="0.635cm" svg:x="13.968cm" svg:y="14.905cm">
          <text:p text:style-name="P4"/>
          <draw:enhanced-geometry svg:viewBox="0 0 21600 21600" draw:type="rectangle" draw:enhanced-path="M 0 0 L 21600 0 21600 21600 0 21600 0 0 Z N"/>
        </draw:custom-shape>
        <draw:custom-shape draw:style-name="gr91" draw:text-style-name="P9" draw:layer="layout" svg:width="1.059cm" svg:height="0.635cm" svg:x="7.619cm" svg:y="14.905cm">
          <text:p text:style-name="P4"/>
          <draw:enhanced-geometry svg:viewBox="0 0 21600 21600" draw:type="rectangle" draw:enhanced-path="M 0 0 L 21600 0 21600 21600 0 21600 0 0 Z N"/>
        </draw:custom-shape>
        <draw:custom-shape draw:style-name="gr92" draw:text-style-name="P9" draw:layer="layout" svg:width="1.059cm" svg:height="0.635cm" svg:x="19.511cm" svg:y="13.547cm">
          <text:p text:style-name="P4"/>
          <draw:enhanced-geometry svg:viewBox="0 0 21600 21600" draw:type="rectangle" draw:enhanced-path="M 0 0 L 21600 0 21600 21600 0 21600 0 0 Z N"/>
        </draw:custom-shape>
        <draw:custom-shape draw:style-name="gr91" draw:text-style-name="P9" draw:layer="layout" svg:width="1.059cm" svg:height="0.635cm" svg:x="19.511cm" svg:y="12.065cm">
          <text:p text:style-name="P4"/>
          <draw:enhanced-geometry svg:viewBox="0 0 21600 21600" draw:type="rectangle" draw:enhanced-path="M 0 0 L 21600 0 21600 21600 0 21600 0 0 Z N"/>
        </draw:custom-shape>
        <draw:custom-shape draw:style-name="gr90" draw:text-style-name="P9" draw:layer="layout" svg:width="1.059cm" svg:height="0.635cm" svg:x="19.511cm" svg:y="15.028cm">
          <text:p text:style-name="P4"/>
          <draw:enhanced-geometry svg:viewBox="0 0 21600 21600" draw:type="rectangle" draw:enhanced-path="M 0 0 L 21600 0 21600 21600 0 21600 0 0 Z N"/>
        </draw:custom-shape>
        <draw:custom-shape draw:style-name="gr93" draw:text-style-name="P16" draw:layer="layout" svg:width="2.769cm" svg:height="1.027cm" svg:x="20.919cm" svg:y="11.73cm">
          <text:p text:style-name="P15"><text:span text:style-name="T17">Phase 1</text:span></text:p>
          <draw:enhanced-geometry svg:viewBox="0 0 21600 21600" draw:type="mso-spt202" draw:enhanced-path="M 0 0 L 21600 0 21600 21600 0 21600 0 0 Z N"/>
        </draw:custom-shape>
        <draw:custom-shape draw:style-name="gr94" draw:text-style-name="P16" draw:layer="layout" svg:width="2.769cm" svg:height="1.027cm" svg:x="20.964cm" svg:y="13.375cm">
          <text:p text:style-name="P15"><text:span text:style-name="T17">Phase 2</text:span></text:p>
          <draw:enhanced-geometry svg:viewBox="0 0 21600 21600" draw:type="mso-spt202" draw:enhanced-path="M 0 0 L 21600 0 21600 21600 0 21600 0 0 Z N"/>
        </draw:custom-shape>
        <draw:custom-shape draw:style-name="gr95" draw:text-style-name="P16" draw:layer="layout" svg:width="2.769cm" svg:height="1.027cm" svg:x="20.964cm" svg:y="14.856cm">
          <text:p text:style-name="P15"><text:span text:style-name="T17">Phase 3</text:span></text:p>
          <draw:enhanced-geometry svg:viewBox="0 0 21600 21600" draw:type="mso-spt202" draw:enhanced-path="M 0 0 L 21600 0 21600 21600 0 21600 0 0 Z N"/>
        </draw:custom-shape>
        <draw:line draw:style-name="gr23" draw:text-style-name="P31" draw:layer="layout" svg:x1="6.984cm" svg:y1="7.92cm" svg:x2="20.317cm" svg:y2="7.92cm">
          <text:p text:style-name="P4"/>
        </draw:line>
        <draw:custom-shape draw:style-name="gr96" draw:text-style-name="P16" draw:layer="layout" svg:width="2.409cm" svg:height="1.793cm" svg:x="4.411cm" svg:y="6.35cm">
          <text:p text:style-name="P15"><text:span text:style-name="T17">Polling</text:span></text:p>
          <text:p text:style-name="P15"><text:span text:style-name="T17">code</text:span></text:p>
          <draw:enhanced-geometry svg:viewBox="0 0 21600 21600" draw:type="mso-spt202" draw:enhanced-path="M 0 0 L 21600 0 21600 21600 0 21600 0 0 Z N"/>
        </draw:custom-shape>
        <draw:custom-shape draw:style-name="gr92" draw:text-style-name="P9" draw:layer="layout" svg:width="2.328cm" svg:height="0.635cm" svg:x="8.677cm" svg:y="7.285cm">
          <text:p text:style-name="P4"/>
          <draw:enhanced-geometry svg:viewBox="0 0 21600 21600" draw:type="rectangle" draw:enhanced-path="M 0 0 L 21600 0 21600 21600 0 21600 0 0 Z N"/>
        </draw:custom-shape>
        <draw:custom-shape draw:style-name="gr91" draw:text-style-name="P9" draw:layer="layout" svg:width="1.059cm" svg:height="0.635cm" svg:x="7.619cm" svg:y="7.285cm">
          <text:p text:style-name="P4"/>
          <draw:enhanced-geometry svg:viewBox="0 0 21600 21600" draw:type="rectangle" draw:enhanced-path="M 0 0 L 21600 0 21600 21600 0 21600 0 0 Z N"/>
        </draw:custom-shape>
        <draw:custom-shape draw:style-name="gr90" draw:text-style-name="P9" draw:layer="layout" svg:width="2.751cm" svg:height="0.635cm" svg:x="11.005cm" svg:y="7.285cm">
          <text:p text:style-name="P4"/>
          <draw:enhanced-geometry svg:viewBox="0 0 21600 21600" draw:type="rectangle" draw:enhanced-path="M 0 0 L 21600 0 21600 21600 0 21600 0 0 Z N"/>
        </draw:custom-shape>
        <draw:custom-shape draw:style-name="gr89" draw:text-style-name="P9" draw:layer="layout" svg:width="3.809cm" svg:height="0.635cm" svg:x="13.756cm" svg:y="7.285cm">
          <text:p text:style-name="P4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9" draw:layer="layout" svg:width="15.394cm" svg:height="9.532cm" svg:x="1.829cm" svg:y="1.904cm" draw:page-number="17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The meaning of phase 3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The meaning of phase 3</text:span></text:p>
          </draw:text-box>
        </draw:frame>
        <draw:frame presentation:style-name="pr9" draw:text-style-name="P22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23"><text:span text:style-name="T2">Phase 3 is used to signal the device that the interrupt has been served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It is an handshake protoco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The device signals the interrup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The processor serves the interrupt and exchanges the da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The processor signals the device that it has finished serving the interrup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Now a new interrupt from the same device can be rais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18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Interrupt  disabling" draw:style-name="dp3" draw:master-page-name="Default" presentation:presentation-page-layout-name="AL2T1" presentation:use-footer-name="ftr1">
        <draw:g draw:id="id41">
          <draw:line draw:style-name="gr24" draw:text-style-name="P31" draw:layer="layout" svg:x1="10.581cm" svg:y1="16.933cm" svg:x2="10.581cm" svg:y2="15.875cm">
            <text:p text:style-name="P4"/>
          </draw:line>
          <draw:line draw:style-name="gr24" draw:text-style-name="P31" draw:layer="layout" svg:x1="10.581cm" svg:y1="15.875cm" svg:x2="10.792cm" svg:y2="16.086cm">
            <text:p text:style-name="P4"/>
          </draw:line>
          <draw:line draw:style-name="gr23" draw:text-style-name="P31" draw:layer="layout" svg:x1="10.792cm" svg:y1="16.085cm" svg:x2="10.792cm" svg:y2="14.604cm">
            <text:p text:style-name="P4"/>
          </draw:line>
        </draw:g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Interrupt <text:s/>disabling</text:span></text:p>
          </draw:text-box>
        </draw:frame>
        <draw:frame presentation:style-name="pr19" draw:text-style-name="P22" draw:layer="layout" svg:width="21.165cm" svg:height="8.467cm" svg:x="2.961cm" svg:y="3.387cm" presentation:class="outline" presentation:user-transformed="true">
          <draw:text-box>
            <text:list text:style-name="L5">
              <text:list-item>
                <text:p text:style-name="P23"><text:span text:style-name="T2">Two special instruction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STI: enables interrup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CLI: disables interrup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These instructions are privile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Can be executed only in supervisor mod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When an interrupt arrives the processor goes automatically in supervisor mode</text:span></text:p>
                  </text:list-item>
                </text:list>
              </text:list-item>
            </text:list>
          </draw:text-box>
        </draw:frame>
        <draw:line draw:style-name="gr23" draw:text-style-name="P31" draw:layer="layout" svg:x1="7.195cm" svg:y1="14.605cm" svg:x2="23.068cm" svg:y2="14.605cm">
          <text:p text:style-name="P4"/>
        </draw:line>
        <draw:line draw:style-name="gr23" draw:text-style-name="P31" draw:layer="layout" svg:x1="6.56cm" svg:y1="17.145cm" svg:x2="23.068cm" svg:y2="17.145cm">
          <text:p text:style-name="P4"/>
        </draw:line>
        <draw:custom-shape draw:style-name="gr97" draw:text-style-name="P16" draw:layer="layout" svg:width="2.596cm" svg:height="1.793cm" svg:x="4.408cm" svg:y="15.328cm">
          <text:p text:style-name="P15"><text:span text:style-name="T17">Normal</text:span></text:p>
          <text:p text:style-name="P15"><text:span text:style-name="T17">code</text:span></text:p>
          <draw:enhanced-geometry svg:viewBox="0 0 21600 21600" draw:type="mso-spt202" draw:enhanced-path="M 0 0 L 21600 0 21600 21600 0 21600 0 0 Z N"/>
        </draw:custom-shape>
        <draw:custom-shape draw:style-name="gr98" draw:text-style-name="P16" draw:layer="layout" svg:width="3.054cm" svg:height="1.793cm" svg:x="4.217cm" svg:y="12.7cm">
          <text:p text:style-name="P15"><text:span text:style-name="T17">Interrupt</text:span></text:p>
          <text:p text:style-name="P15"><text:span text:style-name="T17">handler</text:span></text:p>
          <draw:enhanced-geometry svg:viewBox="0 0 21600 21600" draw:type="mso-spt202" draw:enhanced-path="M 0 0 L 21600 0 21600 21600 0 21600 0 0 Z N"/>
        </draw:custom-shape>
        <draw:custom-shape draw:style-name="gr99" draw:text-style-name="P9" draw:id="id40" draw:layer="layout" svg:width="1.904cm" svg:height="0.635cm" svg:x="8.677cm" svg:y="16.51cm">
          <text:p text:style-name="P4"/>
          <draw:enhanced-geometry svg:viewBox="0 0 21600 21600" draw:type="rectangle" draw:enhanced-path="M 0 0 L 21600 0 21600 21600 0 21600 0 0 Z N"/>
        </draw:custom-shape>
        <draw:custom-shape draw:style-name="gr90" draw:text-style-name="P9" draw:id="id46" draw:layer="layout" svg:width="2.539cm" svg:height="0.635cm" svg:x="15.026cm" svg:y="13.97cm">
          <text:p text:style-name="P4"/>
          <draw:enhanced-geometry svg:viewBox="0 0 21600 21600" draw:type="rectangle" draw:enhanced-path="M 0 0 L 21600 0 21600 21600 0 21600 0 0 Z N"/>
        </draw:custom-shape>
        <draw:polyline draw:style-name="gr23" draw:text-style-name="P31" draw:id="id47" draw:layer="layout" svg:width="0cm" svg:height="1.904cm" svg:x="17.565cm" svg:y="14.605cm" svg:viewBox="0 0 0 1905" draw:points="0,0 0,1905">
          <text:p text:style-name="P4"/>
        </draw:polyline>
        <draw:custom-shape draw:style-name="gr99" draw:text-style-name="P9" draw:id="id48" draw:layer="layout" svg:width="1.27cm" svg:height="0.635cm" svg:x="17.565cm" svg:y="16.51cm">
          <text:p text:style-name="P4"/>
          <draw:enhanced-geometry svg:viewBox="0 0 21600 21600" draw:type="rectangle" draw:enhanced-path="M 0 0 L 21600 0 21600 21600 0 21600 0 0 Z N"/>
        </draw:custom-shape>
        <draw:custom-shape draw:style-name="gr91" draw:text-style-name="P9" draw:id="id38" draw:layer="layout" svg:width="1.059cm" svg:height="0.635cm" svg:x="7.619cm" svg:y="16.51cm">
          <text:p text:style-name="P4"/>
          <draw:enhanced-geometry svg:viewBox="0 0 21600 21600" draw:type="rectangle" draw:enhanced-path="M 0 0 L 21600 0 21600 21600 0 21600 0 0 Z N"/>
        </draw:custom-shape>
        <draw:custom-shape draw:style-name="gr100" draw:text-style-name="P16" draw:id="id39" draw:layer="layout" svg:width="1.332cm" svg:height="0.938cm" svg:x="8.005cm" svg:y="15.606cm">
          <text:p text:style-name="P15"><text:span text:style-name="T18">CLI</text:span></text:p>
          <draw:enhanced-geometry svg:viewBox="0 0 21600 21600" draw:type="mso-spt202" draw:enhanced-path="M 0 0 L 21600 0 21600 21600 0 21600 0 0 Z N"/>
        </draw:custom-shape>
        <draw:custom-shape draw:style-name="gr101" draw:text-style-name="P16" draw:id="id45" draw:layer="layout" svg:width="1.357cm" svg:height="0.938cm" svg:x="14.185cm" svg:y="15.575cm">
          <text:p text:style-name="P15"><text:span text:style-name="T18">STI</text:span></text:p>
          <draw:enhanced-geometry svg:viewBox="0 0 21600 21600" draw:type="mso-spt202" draw:enhanced-path="M 0 0 L 21600 0 21600 21600 0 21600 0 0 Z N"/>
        </draw:custom-shape>
        <draw:custom-shape draw:style-name="gr102" draw:text-style-name="P18" draw:id="id42" draw:layer="layout" svg:width="3.386cm" svg:height="1.693cm" svg:x="12.91cm" svg:y="12.065cm">
          <text:p text:style-name="P17"><text:span text:style-name="T18">Pending</text:span></text:p>
          <text:p text:style-name="P17"><text:span text:style-name="T18">Interrupt</text:span></text:p>
          <draw:enhanced-geometry svg:viewBox="0 0 21600 21600" draw:type="mso-spt44" draw:modifiers="-11925.597874225 30194.0968122786 -1350 0 44916 8438 44916 84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99" draw:text-style-name="P9" draw:id="id43" draw:layer="layout" svg:width="4.445cm" svg:height="0.635cm" svg:x="10.581cm" svg:y="16.51cm">
          <text:p text:style-name="P4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-width/2;x" smil:keyTimes="0;1" presentation:additive="base"/>
                  <anim:animate smil:dur="0.5s" smil:fill="hold" smil:targetElement="id38" smil:attributeName="y" smil:values="y;y" smil:keyTimes="0;1" presentation:additive="base"/>
                  <anim:animate smil:dur="0.5s" smil:fill="hold" smil:targetElement="id38" smil:attributeName="width" smil:values="0;width" smil:keyTimes="0;1" presentation:additive="base"/>
                  <anim:animate smil:dur="0.5s" smil:fill="hold" smil:targetElement="id38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-width/2;x" smil:keyTimes="0;1" presentation:additive="base"/>
                  <anim:animate smil:dur="0.5s" smil:fill="hold" smil:targetElement="id40" smil:attributeName="y" smil:values="y;y" smil:keyTimes="0;1" presentation:additive="base"/>
                  <anim:animate smil:dur="0.5s" smil:fill="hold" smil:targetElement="id40" smil:attributeName="width" smil:values="0;width" smil:keyTimes="0;1" presentation:additive="base"/>
                  <anim:animate smil:dur="0.5s" smil:fill="hold" smil:targetElement="id40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anim:id="id44"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-width/2;x" smil:keyTimes="0;1" presentation:additive="base"/>
                  <anim:animate smil:dur="0.5s" smil:fill="hold" smil:targetElement="id43" smil:attributeName="y" smil:values="y;y" smil:keyTimes="0;1" presentation:additive="base"/>
                  <anim:animate smil:dur="0.5s" smil:fill="hold" smil:targetElement="id43" smil:attributeName="width" smil:values="0;width" smil:keyTimes="0;1" presentation:additive="base"/>
                  <anim:animate smil:dur="0.5s" smil:fill="hold" smil:targetElement="id43" smil:attributeName="height" smil:values="height;height" smil:keyTimes="0;1" presentation:additive="base"/>
                </anim:par>
                <anim:set smil:begin="0s" smil:dur="0.001s" smil:fill="hold" presentation:master-element="id44" smil:targetElement="id4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-width/2;x" smil:keyTimes="0;1" presentation:additive="base"/>
                  <anim:animate smil:dur="0.5s" smil:fill="hold" smil:targetElement="id46" smil:attributeName="y" smil:values="y;y" smil:keyTimes="0;1" presentation:additive="base"/>
                  <anim:animate smil:dur="0.5s" smil:fill="hold" smil:targetElement="id46" smil:attributeName="width" smil:values="0;width" smil:keyTimes="0;1" presentation:additive="base"/>
                  <anim:animate smil:dur="0.5s" smil:fill="hold" smil:targetElement="id46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-width/2;x" smil:keyTimes="0;1" presentation:additive="base"/>
                  <anim:animate smil:dur="0.5s" smil:fill="hold" smil:targetElement="id48" smil:attributeName="y" smil:values="y;y" smil:keyTimes="0;1" presentation:additive="base"/>
                  <anim:animate smil:dur="0.5s" smil:fill="hold" smil:targetElement="id48" smil:attributeName="width" smil:values="0;width" smil:keyTimes="0;1" presentation:additive="base"/>
                  <anim:animate smil:dur="0.5s" smil:fill="hold" smil:targetElement="id48" smil:attributeName="height" smil:values="height;height" smil:keyTimes="0;1" presentation:additive="base"/>
                </anim:par>
              </anim:par>
            </anim:par>
          </anim:seq>
        </anim:par>
        <presentation:notes draw:style-name="dp4">
          <draw:page-thumbnail draw:style-name="gr9" draw:layer="layout" svg:width="15.394cm" svg:height="9.532cm" svg:x="1.829cm" svg:y="1.904cm" draw:page-number="19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any sources of interrupt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Many sources of interrupts</text:span></text:p>
          </draw:text-box>
        </draw:frame>
        <draw:frame presentation:style-name="pr20" draw:text-style-name="P22" draw:layer="layout" svg:width="21.165cm" svg:height="6.139cm" svg:x="2.961cm" svg:y="3.387cm" presentation:class="outline" presentation:user-transformed="true">
          <draw:text-box>
            <text:list text:style-name="L5">
              <text:list-item>
                <text:p text:style-name="P23"><text:span text:style-name="T2">Usually, processor has one single IRQ pin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However, there are several different I/O devi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Intel processors use an external Interrupt Controll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8 IRQ input lines, one output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3" draw:text-style-name="P18" draw:layer="layout" svg:width="19.894cm" svg:height="1.482cm" svg:x="3.809cm" svg:y="10.795cm">
          <text:p text:style-name="P17"><text:span text:style-name="T17">BUS</text:span></text:p>
          <draw:enhanced-geometry svg:viewBox="0 0 21600 21600" draw:text-areas="?f5 ?f1 ?f6 ?f3" draw:type="left-right-arrow" draw:modifiers="1029 472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4" draw:text-style-name="P18" draw:layer="layout" svg:width="2.751cm" svg:height="2.329cm" svg:x="5.291cm" svg:y="13.123cm">
          <text:p text:style-name="P17"><text:span text:style-name="T24">CPU</text:span></text:p>
          <draw:enhanced-geometry svg:viewBox="0 0 21600 21600" draw:type="rectangle" draw:enhanced-path="M 0 0 L 21600 0 21600 21600 0 21600 0 0 Z N"/>
        </draw:custom-shape>
        <draw:line draw:style-name="gr24" draw:text-style-name="P31" draw:layer="layout" svg:x1="8.042cm" svg:y1="14.817cm" svg:x2="10.581cm" svg:y2="14.817cm">
          <text:p text:style-name="P4"/>
        </draw:line>
        <draw:custom-shape draw:style-name="gr105" draw:text-style-name="P16" draw:layer="layout" svg:width="1.349cm" svg:height="0.858cm" svg:x="8.045cm" svg:y="14.817cm">
          <text:p text:style-name="P15"><text:span text:style-name="T25">IRQ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9" draw:layer="layout" svg:width="2.751cm" svg:height="3.81cm" svg:x="10.581cm" svg:y="13.123cm">
            <text:p text:style-name="P4"/>
            <draw:enhanced-geometry svg:viewBox="0 0 21600 21600" draw:type="rectangle" draw:enhanced-path="M 0 0 L 21600 0 21600 21600 0 21600 0 0 Z N"/>
          </draw:custom-shape>
          <draw:line draw:style-name="gr24" draw:text-style-name="P31" draw:layer="layout" svg:x1="13.332cm" svg:y1="13.547cm" svg:x2="16.506cm" svg:y2="13.547cm">
            <text:p text:style-name="P4"/>
          </draw:line>
          <draw:line draw:style-name="gr24" draw:text-style-name="P31" draw:layer="layout" svg:x1="13.332cm" svg:y1="13.97cm" svg:x2="15.236cm" svg:y2="13.97cm">
            <text:p text:style-name="P4"/>
          </draw:line>
          <draw:line draw:style-name="gr24" draw:text-style-name="P31" draw:layer="layout" svg:x1="13.332cm" svg:y1="14.393cm" svg:x2="15.236cm" svg:y2="14.393cm">
            <text:p text:style-name="P4"/>
          </draw:line>
          <draw:line draw:style-name="gr24" draw:text-style-name="P31" draw:layer="layout" svg:x1="13.332cm" svg:y1="14.817cm" svg:x2="15.236cm" svg:y2="14.817cm">
            <text:p text:style-name="P4"/>
          </draw:line>
          <draw:line draw:style-name="gr24" draw:text-style-name="P31" draw:layer="layout" svg:x1="13.332cm" svg:y1="15.24cm" svg:x2="15.236cm" svg:y2="15.24cm">
            <text:p text:style-name="P4"/>
          </draw:line>
          <draw:line draw:style-name="gr24" draw:text-style-name="P31" draw:layer="layout" svg:x1="13.332cm" svg:y1="15.663cm" svg:x2="18.411cm" svg:y2="15.663cm">
            <text:p text:style-name="P4"/>
          </draw:line>
          <draw:line draw:style-name="gr24" draw:text-style-name="P31" draw:layer="layout" svg:x1="13.332cm" svg:y1="16.087cm" svg:x2="15.236cm" svg:y2="16.087cm">
            <text:p text:style-name="P4"/>
          </draw:line>
          <draw:line draw:style-name="gr24" draw:text-style-name="P31" draw:layer="layout" svg:x1="13.332cm" svg:y1="16.51cm" svg:x2="15.236cm" svg:y2="16.51cm">
            <text:p text:style-name="P4"/>
          </draw:line>
          <draw:custom-shape draw:style-name="gr106" draw:text-style-name="P39" draw:layer="layout" svg:width="1.455cm" svg:height="0.773cm" svg:x="12.066cm" svg:y="13.123cm">
            <text:p text:style-name="P15"><text:span text:style-name="T26">IRQ0</text:span></text:p>
            <draw:enhanced-geometry svg:viewBox="0 0 21600 21600" draw:type="mso-spt202" draw:enhanced-path="M 0 0 L 21600 0 21600 21600 0 21600 0 0 Z N"/>
          </draw:custom-shape>
          <draw:custom-shape draw:style-name="gr107" draw:text-style-name="P39" draw:layer="layout" svg:width="1.455cm" svg:height="0.773cm" svg:x="12.066cm" svg:y="13.547cm">
            <text:p text:style-name="P15"><text:span text:style-name="T26">IRQ1</text:span></text:p>
            <draw:enhanced-geometry svg:viewBox="0 0 21600 21600" draw:type="mso-spt202" draw:enhanced-path="M 0 0 L 21600 0 21600 21600 0 21600 0 0 Z N"/>
          </draw:custom-shape>
          <draw:custom-shape draw:style-name="gr108" draw:text-style-name="P39" draw:layer="layout" svg:width="1.455cm" svg:height="0.773cm" svg:x="12.066cm" svg:y="13.97cm">
            <text:p text:style-name="P15"><text:span text:style-name="T26">IRQ2</text:span></text:p>
            <draw:enhanced-geometry svg:viewBox="0 0 21600 21600" draw:type="mso-spt202" draw:enhanced-path="M 0 0 L 21600 0 21600 21600 0 21600 0 0 Z N"/>
          </draw:custom-shape>
          <draw:custom-shape draw:style-name="gr109" draw:text-style-name="P39" draw:layer="layout" svg:width="1.455cm" svg:height="0.773cm" svg:x="12.066cm" svg:y="14.393cm">
            <text:p text:style-name="P15"><text:span text:style-name="T26">IRQ3</text:span></text:p>
            <draw:enhanced-geometry svg:viewBox="0 0 21600 21600" draw:type="mso-spt202" draw:enhanced-path="M 0 0 L 21600 0 21600 21600 0 21600 0 0 Z N"/>
          </draw:custom-shape>
          <draw:custom-shape draw:style-name="gr110" draw:text-style-name="P39" draw:layer="layout" svg:width="1.455cm" svg:height="0.773cm" svg:x="12.066cm" svg:y="14.817cm">
            <text:p text:style-name="P15"><text:span text:style-name="T26">IRQ4</text:span></text:p>
            <draw:enhanced-geometry svg:viewBox="0 0 21600 21600" draw:type="mso-spt202" draw:enhanced-path="M 0 0 L 21600 0 21600 21600 0 21600 0 0 Z N"/>
          </draw:custom-shape>
          <draw:custom-shape draw:style-name="gr111" draw:text-style-name="P39" draw:layer="layout" svg:width="1.455cm" svg:height="0.773cm" svg:x="12.066cm" svg:y="15.24cm">
            <text:p text:style-name="P15"><text:span text:style-name="T26">IRQ5</text:span></text:p>
            <draw:enhanced-geometry svg:viewBox="0 0 21600 21600" draw:type="mso-spt202" draw:enhanced-path="M 0 0 L 21600 0 21600 21600 0 21600 0 0 Z N"/>
          </draw:custom-shape>
          <draw:custom-shape draw:style-name="gr112" draw:text-style-name="P39" draw:layer="layout" svg:width="1.455cm" svg:height="0.773cm" svg:x="12.066cm" svg:y="15.663cm">
            <text:p text:style-name="P15"><text:span text:style-name="T26">IRQ6</text:span></text:p>
            <draw:enhanced-geometry svg:viewBox="0 0 21600 21600" draw:type="mso-spt202" draw:enhanced-path="M 0 0 L 21600 0 21600 21600 0 21600 0 0 Z N"/>
          </draw:custom-shape>
          <draw:custom-shape draw:style-name="gr113" draw:text-style-name="P39" draw:layer="layout" svg:width="1.455cm" svg:height="0.773cm" svg:x="12.066cm" svg:y="16.087cm">
            <text:p text:style-name="P15"><text:span text:style-name="T26">IRQ7</text:span></text:p>
            <draw:enhanced-geometry svg:viewBox="0 0 21600 21600" draw:type="mso-spt202" draw:enhanced-path="M 0 0 L 21600 0 21600 21600 0 21600 0 0 Z N"/>
          </draw:custom-shape>
        </draw:g>
        <draw:custom-shape draw:style-name="gr114" draw:text-style-name="P18" draw:layer="layout" svg:width="2.963cm" svg:height="2.116cm" svg:x="16.508cm" svg:y="12.912cm">
          <text:p text:style-name="P17"><text:span text:style-name="T17">I/O</text:span></text:p>
          <text:p text:style-name="P17"><text:span text:style-name="T17">Device</text:span></text:p>
          <draw:enhanced-geometry svg:viewBox="0 0 21600 21600" draw:type="rectangle" draw:enhanced-path="M 0 0 L 21600 0 21600 21600 0 21600 0 0 Z N"/>
        </draw:custom-shape>
        <draw:line draw:style-name="gr115" draw:text-style-name="P31" draw:layer="layout" svg:x1="12.063cm" svg:y1="13.123cm" svg:x2="12.063cm" svg:y2="12.065cm">
          <text:p text:style-name="P4"/>
        </draw:line>
        <draw:line draw:style-name="gr115" draw:text-style-name="P31" draw:layer="layout" svg:x1="7.195cm" svg:y1="13.123cm" svg:x2="7.195cm" svg:y2="12.065cm">
          <text:p text:style-name="P4"/>
        </draw:line>
        <draw:line draw:style-name="gr115" draw:text-style-name="P31" draw:layer="layout" svg:x1="17.989cm" svg:y1="12.065cm" svg:x2="17.989cm" svg:y2="12.912cm">
          <text:p text:style-name="P4"/>
        </draw:line>
        <draw:custom-shape draw:style-name="gr116" draw:text-style-name="P18" draw:layer="layout" svg:width="2.963cm" svg:height="2.117cm" svg:x="18.413cm" svg:y="15.24cm">
          <text:p text:style-name="P17"><text:span text:style-name="T17">I/O</text:span></text:p>
          <text:p text:style-name="P17"><text:span text:style-name="T17">Device</text:span></text:p>
          <draw:enhanced-geometry svg:viewBox="0 0 21600 21600" draw:type="rectangle" draw:enhanced-path="M 0 0 L 21600 0 21600 21600 0 21600 0 0 Z N"/>
        </draw:custom-shape>
        <draw:line draw:style-name="gr115" draw:text-style-name="P31" draw:layer="layout" svg:x1="20.317cm" svg:y1="12.065cm" svg:x2="20.317cm" svg:y2="15.24cm">
          <text:p text:style-name="P4"/>
        </draw:line>
        <draw:custom-shape draw:style-name="gr117" draw:text-style-name="P16" draw:layer="layout" svg:width="3.69cm" svg:height="1.615cm" draw:transform="rotate (1.56852739876701) translate (10.578cm 16.889cm)">
          <text:p text:style-name="P15"><text:span text:style-name="T27">Interrupt </text:span></text:p>
          <text:p text:style-name="P15"><text:span text:style-name="T27">Controlle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9" draw:layer="layout" svg:width="15.394cm" svg:height="9.532cm" svg:x="1.829cm" svg:y="1.904cm" draw:page-number="20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Nesting interrupt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Nesting interrupts</text:span></text:p>
          </draw:text-box>
        </draw:frame>
        <draw:frame presentation:style-name="pr9" draw:text-style-name="P22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23"><text:span text:style-name="T2">Interrupt disabling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With CLI, all interrupts are disabled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2">When an interrupt is raised, 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before calling the interrupt handler, interrupts are automatically disabl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However, it is possible to explicitely call STI to re-enable interrupts even during an interrupt handl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In this way, we can “nest interrupts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One interrupt handler can itself be interrupted by another interrup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21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Interrupt controller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Interrupt controller</text:span></text:p>
          </draw:text-box>
        </draw:frame>
        <draw:frame presentation:style-name="pr8" draw:text-style-name="P22" draw:layer="layout" svg:width="21.165cm" svg:height="11.219cm" svg:x="2.961cm" svg:y="3.387cm" presentation:class="outline" presentation:user-transformed="true">
          <draw:text-box>
            <text:list text:style-name="L5">
              <text:list-item>
                <text:p text:style-name="P23"><text:span text:style-name="T2">Interrupts have priority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IRQ0 has the highest priority, IRQ7 the lowest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2">When an interrupt from a I/O device is raised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If there are other interrupts pend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If it is the highest priority interrupt, it is forwarded to the processor (raising the IRQ lin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Otherwise, it remains pending, and it will be served when the processor finishes serving the current interrup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22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Nesting interrupts</text:span></text:p>
          </draw:text-box>
        </draw:frame>
        <draw:frame presentation:style-name="pr9" draw:text-style-name="P22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26"><text:span text:style-name="T2">Why nesting interrupts?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2">If interrupts are not nested, important services many be delayed too mu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For example, IRQ0 is the timer interrup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The timer interrupt is used to set the time reference of the syste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If the timer interrupt is delayed too much, it can get lost (i.e. another interrupt <text:s/>from the timer could arrive before the previous one is served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Losing a timer interrupt can cause losing the correct time reference in the O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Therefore, the timer interrupt has the highest priority and can interrupt everything, even another “slower” interrup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23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Nested interrupt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Nested interrupts</text:span></text:p>
          </draw:text-box>
        </draw:frame>
        <draw:frame presentation:style-name="pr21" draw:text-style-name="P6" draw:layer="layout" svg:width="21.165cm" svg:height="4.235cm" svg:x="2.961cm" svg:y="3.386cm" presentation:class="outline" presentation:placeholder="true" presentation:user-transformed="true">
          <draw:text-box/>
        </draw:frame>
        <draw:g draw:id="id51">
          <draw:line draw:style-name="gr24" draw:text-style-name="P31" draw:layer="layout" svg:x1="10.581cm" svg:y1="16.298cm" svg:x2="10.581cm" svg:y2="15.24cm">
            <text:p text:style-name="P4"/>
          </draw:line>
          <draw:line draw:style-name="gr24" draw:text-style-name="P31" draw:layer="layout" svg:x1="10.581cm" svg:y1="15.24cm" svg:x2="10.792cm" svg:y2="15.451cm">
            <text:p text:style-name="P4"/>
          </draw:line>
          <draw:line draw:style-name="gr23" draw:text-style-name="P31" draw:layer="layout" svg:x1="10.792cm" svg:y1="15.45cm" svg:x2="10.792cm" svg:y2="13.969cm">
            <text:p text:style-name="P4"/>
          </draw:line>
        </draw:g>
        <draw:line draw:style-name="gr23" draw:text-style-name="P31" draw:layer="layout" svg:x1="7.195cm" svg:y1="13.97cm" svg:x2="23.068cm" svg:y2="13.97cm">
          <text:p text:style-name="P4"/>
        </draw:line>
        <draw:line draw:style-name="gr23" draw:text-style-name="P31" draw:layer="layout" svg:x1="6.56cm" svg:y1="16.51cm" svg:x2="23.068cm" svg:y2="16.51cm">
          <text:p text:style-name="P4"/>
        </draw:line>
        <draw:custom-shape draw:style-name="gr118" draw:text-style-name="P16" draw:layer="layout" svg:width="2.596cm" svg:height="1.793cm" svg:x="3.561cm" svg:y="14.693cm">
          <text:p text:style-name="P15"><text:span text:style-name="T17">Normal</text:span></text:p>
          <text:p text:style-name="P15"><text:span text:style-name="T17">code</text:span></text:p>
          <draw:enhanced-geometry svg:viewBox="0 0 21600 21600" draw:type="mso-spt202" draw:enhanced-path="M 0 0 L 21600 0 21600 21600 0 21600 0 0 Z N"/>
        </draw:custom-shape>
        <draw:custom-shape draw:style-name="gr119" draw:text-style-name="P16" draw:layer="layout" svg:width="4.617cm" svg:height="1.793cm" svg:x="3.347cm" svg:y="12.4cm">
          <text:p text:style-name="P15"><text:span text:style-name="T17">Slow Interrupt</text:span></text:p>
          <text:p text:style-name="P15"><text:span text:style-name="T17">handler</text:span></text:p>
          <draw:enhanced-geometry svg:viewBox="0 0 21600 21600" draw:type="mso-spt202" draw:enhanced-path="M 0 0 L 21600 0 21600 21600 0 21600 0 0 Z N"/>
        </draw:custom-shape>
        <draw:custom-shape draw:style-name="gr99" draw:text-style-name="P9" draw:id="id50" draw:layer="layout" svg:width="1.904cm" svg:height="0.635cm" svg:x="8.677cm" svg:y="15.875cm">
          <text:p text:style-name="P4"/>
          <draw:enhanced-geometry svg:viewBox="0 0 21600 21600" draw:type="rectangle" draw:enhanced-path="M 0 0 L 21600 0 21600 21600 0 21600 0 0 Z N"/>
        </draw:custom-shape>
        <draw:custom-shape draw:style-name="gr90" draw:text-style-name="P9" draw:id="id54" draw:layer="layout" svg:width="2.54cm" svg:height="0.635cm" svg:x="13.121cm" svg:y="11.007cm">
          <text:p text:style-name="P4"/>
          <draw:enhanced-geometry svg:viewBox="0 0 21600 21600" draw:type="rectangle" draw:enhanced-path="M 0 0 L 21600 0 21600 21600 0 21600 0 0 Z N"/>
        </draw:custom-shape>
        <draw:polyline draw:style-name="gr23" draw:text-style-name="P31" draw:id="id55" draw:layer="layout" svg:width="0cm" svg:height="1.904cm" svg:x="15.661cm" svg:y="11.642cm" svg:viewBox="0 0 0 1905" draw:points="0,0 0,1905">
          <text:p text:style-name="P4"/>
        </draw:polyline>
        <draw:custom-shape draw:style-name="gr99" draw:text-style-name="P9" draw:id="id58" draw:layer="layout" svg:width="1.27cm" svg:height="0.635cm" svg:x="17.778cm" svg:y="15.875cm">
          <text:p text:style-name="P4"/>
          <draw:enhanced-geometry svg:viewBox="0 0 21600 21600" draw:type="rectangle" draw:enhanced-path="M 0 0 L 21600 0 21600 21600 0 21600 0 0 Z N"/>
        </draw:custom-shape>
        <draw:custom-shape draw:style-name="gr91" draw:text-style-name="P9" draw:id="id49" draw:layer="layout" svg:width="1.059cm" svg:height="0.635cm" svg:x="7.619cm" svg:y="15.875cm">
          <text:p text:style-name="P4"/>
          <draw:enhanced-geometry svg:viewBox="0 0 21600 21600" draw:type="rectangle" draw:enhanced-path="M 0 0 L 21600 0 21600 21600 0 21600 0 0 Z N"/>
        </draw:custom-shape>
        <draw:custom-shape draw:style-name="gr50" draw:text-style-name="P9" draw:id="id52" draw:layer="layout" svg:width="2.116cm" svg:height="0.635cm" svg:x="10.794cm" svg:y="13.335cm">
          <text:p text:style-name="P4"/>
          <draw:enhanced-geometry svg:viewBox="0 0 21600 21600" draw:type="rectangle" draw:enhanced-path="M 0 0 L 21600 0 21600 21600 0 21600 0 0 Z N"/>
        </draw:custom-shape>
        <draw:line draw:style-name="gr23" draw:text-style-name="P31" draw:layer="layout" svg:x1="7.195cm" svg:y1="11.642cm" svg:x2="23.068cm" svg:y2="11.642cm">
          <text:p text:style-name="P4"/>
        </draw:line>
        <draw:g draw:id="id53">
          <draw:line draw:style-name="gr24" draw:text-style-name="P31" draw:layer="layout" svg:x1="12.91cm" svg:y1="13.97cm" svg:x2="12.91cm" svg:y2="12.912cm">
            <text:p text:style-name="P4"/>
          </draw:line>
          <draw:line draw:style-name="gr24" draw:text-style-name="P31" draw:layer="layout" svg:x1="12.91cm" svg:y1="12.912cm" svg:x2="13.12cm" svg:y2="13.123cm">
            <text:p text:style-name="P4"/>
          </draw:line>
          <draw:line draw:style-name="gr23" draw:text-style-name="P31" draw:layer="layout" svg:x1="13.12cm" svg:y1="13.122cm" svg:x2="13.12cm" svg:y2="11.641cm">
            <text:p text:style-name="P4"/>
          </draw:line>
        </draw:g>
        <draw:custom-shape draw:style-name="gr50" draw:text-style-name="P9" draw:id="id56" draw:layer="layout" svg:width="2.116cm" svg:height="0.635cm" svg:x="15.661cm" svg:y="13.335cm">
          <text:p text:style-name="P4"/>
          <draw:enhanced-geometry svg:viewBox="0 0 21600 21600" draw:type="rectangle" draw:enhanced-path="M 0 0 L 21600 0 21600 21600 0 21600 0 0 Z N"/>
        </draw:custom-shape>
        <draw:polyline draw:style-name="gr23" draw:text-style-name="P31" draw:id="id57" draw:layer="layout" svg:width="0cm" svg:height="1.904cm" svg:x="17.778cm" svg:y="13.97cm" svg:viewBox="0 0 0 1905" draw:points="0,0 0,1905">
          <text:p text:style-name="P4"/>
        </draw:polyline>
        <draw:custom-shape draw:style-name="gr120" draw:text-style-name="P16" draw:layer="layout" svg:width="5.481cm" svg:height="1.793cm" svg:x="3.309cm" svg:y="9.948cm">
          <text:p text:style-name="P15"><text:span text:style-name="T17">High priority </text:span></text:p>
          <text:p text:style-name="P15"><text:span text:style-name="T17">Interrupt handle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-width/2;x" smil:keyTimes="0;1" presentation:additive="base"/>
                  <anim:animate smil:dur="0.5s" smil:fill="hold" smil:targetElement="id49" smil:attributeName="y" smil:values="y;y" smil:keyTimes="0;1" presentation:additive="base"/>
                  <anim:animate smil:dur="0.5s" smil:fill="hold" smil:targetElement="id49" smil:attributeName="width" smil:values="0;width" smil:keyTimes="0;1" presentation:additive="base"/>
                  <anim:animate smil:dur="0.5s" smil:fill="hold" smil:targetElement="id49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-width/2;x" smil:keyTimes="0;1" presentation:additive="base"/>
                  <anim:animate smil:dur="0.5s" smil:fill="hold" smil:targetElement="id50" smil:attributeName="y" smil:values="y;y" smil:keyTimes="0;1" presentation:additive="base"/>
                  <anim:animate smil:dur="0.5s" smil:fill="hold" smil:targetElement="id50" smil:attributeName="width" smil:values="0;width" smil:keyTimes="0;1" presentation:additive="base"/>
                  <anim:animate smil:dur="0.5s" smil:fill="hold" smil:targetElement="id50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-width/2;x" smil:keyTimes="0;1" presentation:additive="base"/>
                  <anim:animate smil:dur="0.5s" smil:fill="hold" smil:targetElement="id52" smil:attributeName="y" smil:values="y;y" smil:keyTimes="0;1" presentation:additive="base"/>
                  <anim:animate smil:dur="0.5s" smil:fill="hold" smil:targetElement="id52" smil:attributeName="width" smil:values="0;width" smil:keyTimes="0;1" presentation:additive="base"/>
                  <anim:animate smil:dur="0.5s" smil:fill="hold" smil:targetElement="id52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-width/2;x" smil:keyTimes="0;1" presentation:additive="base"/>
                  <anim:animate smil:dur="0.5s" smil:fill="hold" smil:targetElement="id54" smil:attributeName="y" smil:values="y;y" smil:keyTimes="0;1" presentation:additive="base"/>
                  <anim:animate smil:dur="0.5s" smil:fill="hold" smil:targetElement="id54" smil:attributeName="width" smil:values="0;width" smil:keyTimes="0;1" presentation:additive="base"/>
                  <anim:animate smil:dur="0.5s" smil:fill="hold" smil:targetElement="id54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-width/2;x" smil:keyTimes="0;1" presentation:additive="base"/>
                  <anim:animate smil:dur="0.5s" smil:fill="hold" smil:targetElement="id56" smil:attributeName="y" smil:values="y;y" smil:keyTimes="0;1" presentation:additive="base"/>
                  <anim:animate smil:dur="0.5s" smil:fill="hold" smil:targetElement="id56" smil:attributeName="width" smil:values="0;width" smil:keyTimes="0;1" presentation:additive="base"/>
                  <anim:animate smil:dur="0.5s" smil:fill="hold" smil:targetElement="id56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-width/2;x" smil:keyTimes="0;1" presentation:additive="base"/>
                  <anim:animate smil:dur="0.5s" smil:fill="hold" smil:targetElement="id58" smil:attributeName="y" smil:values="y;y" smil:keyTimes="0;1" presentation:additive="base"/>
                  <anim:animate smil:dur="0.5s" smil:fill="hold" smil:targetElement="id58" smil:attributeName="width" smil:values="0;width" smil:keyTimes="0;1" presentation:additive="base"/>
                  <anim:animate smil:dur="0.5s" smil:fill="hold" smil:targetElement="id58" smil:attributeName="height" smil:values="height;height" smil:keyTimes="0;1" presentation:additive="base"/>
                </anim:par>
              </anim:par>
            </anim:par>
          </anim:seq>
        </anim:par>
        <presentation:notes draw:style-name="dp4">
          <draw:page-thumbnail draw:style-name="gr9" draw:layer="layout" svg:width="15.394cm" svg:height="9.532cm" svg:x="1.829cm" svg:y="1.904cm" draw:page-number="24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Atomicity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Atomicity</text:span></text:p>
          </draw:text-box>
        </draw:frame>
        <draw:frame presentation:style-name="pr9" draw:text-style-name="P22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23"><text:span text:style-name="T2">An hardware instruction is atomic if it cannot be “interleaved” with other instruction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Atomic operations are always sequenti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Atomic operations cannot be interrup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They are safe oper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For example, transferring one word from memory to register or vicevers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Non atomic operations can be interrup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They are not “safe” oper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Non elementary operations are not atomi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25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Non atomic operation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Non atomic operations</text:span></text:p>
          </draw:text-box>
        </draw:frame>
        <draw:frame presentation:style-name="pr22" draw:text-style-name="P22" draw:layer="layout" svg:width="21.165cm" svg:height="2.265cm" svg:x="2.961cm" svg:y="3.386cm" presentation:class="outline" presentation:user-transformed="true">
          <draw:text-box>
            <text:list text:style-name="L5">
              <text:list-item>
                <text:p text:style-name="P44"><text:span text:style-name="T8">Consider a “simple” operation like</text:span></text:p>
              </text:list-item>
            </text:list>
            <text:list text:style-name="L6">
              <text:list-item>
                <text:p text:style-name="P45"><text:span text:style-name="T8"><text:s/></text:span></text:p>
              </text:list-item>
            </text:list>
          </draw:text-box>
        </draw:frame>
        <draw:custom-shape draw:style-name="gr121" draw:text-style-name="P16" draw:layer="layout" svg:width="3.66cm" svg:height="1.108cm" svg:x="10.685cm" svg:y="5.08cm">
          <text:p text:style-name="P15"><text:span text:style-name="T28">x = x+1;</text:span></text:p>
          <draw:enhanced-geometry svg:viewBox="0 0 21600 21600" draw:type="mso-spt202" draw:enhanced-path="M 0 0 L 21600 0 21600 21600 0 21600 0 0 Z N"/>
        </draw:custom-shape>
        <draw:custom-shape draw:style-name="gr122" draw:text-style-name="P46" draw:layer="layout" svg:width="21.164cm" svg:height="1.905cm" svg:x="2.962cm" svg:y="6.35cm">
          <text:list text:style-name="L8">
            <text:list-item>
              <text:p text:style-name="P44"><text:span text:style-name="T29">In assembler</text:span></text:p>
            </text:list-item>
          </text:list>
          <text:list text:style-name="L8">
            <text:list-item>
              <text:p text:style-name="P45"><text:span text:style-name="T30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48" draw:layer="layout" svg:width="4.136cm" svg:height="2.292cm" svg:x="10.421cm" svg:y="7.801cm">
          <text:p text:style-name="P47"><text:span text:style-name="T31">LD <text:s/></text:span><text:span text:style-name="T31"><text:tab/></text:span><text:span text:style-name="T31">R0, x</text:span></text:p>
          <text:p text:style-name="P15"><text:span text:style-name="T31">INC R0</text:span></text:p>
          <text:p text:style-name="P47"><text:span text:style-name="T31">ST </text:span><text:span text:style-name="T31"><text:tab/></text:span><text:span text:style-name="T31">x,RO</text:span></text:p>
          <draw:enhanced-geometry svg:viewBox="0 0 21600 21600" draw:type="mso-spt202" draw:enhanced-path="M 0 0 L 21600 0 21600 21600 0 21600 0 0 Z N"/>
        </draw:custom-shape>
        <draw:custom-shape draw:style-name="gr124" draw:text-style-name="P49" draw:layer="layout" svg:width="21.164cm" svg:height="5.927cm" svg:x="2.962cm" svg:y="11.218cm">
          <text:list text:style-name="L8">
            <text:list-item>
              <text:p text:style-name="P44"><text:span text:style-name="T29">A simple operation like incrementing a memory variable may consist of three machine instructions</text:span></text:p>
            </text:list-item>
          </text:list>
          <text:list text:style-name="L8">
            <text:list-item>
              <text:p text:style-name="P44"><text:span text:style-name="T29">If the same operation is done inside an interrupt handler, an inconsistency can arise!</text:span></text:p>
            </text:list-item>
          </text:list>
          <text:list text:style-name="L8">
            <text:list-item>
              <text:p text:style-name="P45"><text:span text:style-name="T29"><text:s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9" draw:layer="layout" svg:width="15.394cm" svg:height="9.532cm" svg:x="1.829cm" svg:y="1.904cm" draw:page-number="26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Interrupt on non-atomic operation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Interrupt on non-atomic operations</text:span></text:p>
          </draw:text-box>
        </draw:frame>
        <draw:custom-shape draw:style-name="gr125" draw:text-style-name="P16" draw:layer="layout" svg:width="3.809cm" svg:height="3.646cm" svg:x="3.406cm" svg:y="5.428cm">
          <text:p text:style-name="P15"><text:span text:style-name="T31">int x=0;</text:span></text:p>
          <text:p text:style-name="P15"><text:span text:style-name="T31"/></text:p>
          <text:p text:style-name="P15"><text:span text:style-name="T31">...</text:span></text:p>
          <text:p text:style-name="P15"><text:span text:style-name="T31">x = x + 1;</text:span></text:p>
          <text:p text:style-name="P15"><text:span text:style-name="T31">...</text:span></text:p>
          <draw:enhanced-geometry svg:viewBox="0 0 21600 21600" draw:type="mso-spt202" draw:enhanced-path="M 0 0 L 21600 0 21600 21600 0 21600 0 0 Z N"/>
        </draw:custom-shape>
        <draw:custom-shape draw:style-name="gr126" draw:text-style-name="P16" draw:layer="layout" svg:width="4.195cm" svg:height="1.027cm" svg:x="3.309cm" svg:y="3.986cm">
          <text:p text:style-name="P15"><text:span text:style-name="T17">Normal code</text:span></text:p>
          <draw:enhanced-geometry svg:viewBox="0 0 21600 21600" draw:type="mso-spt202" draw:enhanced-path="M 0 0 L 21600 0 21600 21600 0 21600 0 0 Z N"/>
        </draw:custom-shape>
        <draw:custom-shape draw:style-name="gr127" draw:text-style-name="P16" draw:layer="layout" svg:width="5.215cm" svg:height="4.323cm" svg:x="10.51cm" svg:y="4.63cm">
          <text:p text:style-name="P15"><text:span text:style-name="T31">void handler(void)</text:span></text:p>
          <text:p text:style-name="P15"><text:span text:style-name="T31">{</text:span></text:p>
          <text:p text:style-name="P15"><text:span text:style-name="T31"><text:s text:c="4"/></text:span><text:span text:style-name="T31">...</text:span></text:p>
          <text:p text:style-name="P15"><text:span text:style-name="T31"><text:s text:c="4"/></text:span><text:span text:style-name="T31">x = x + 1;</text:span></text:p>
          <text:p text:style-name="P15"><text:span text:style-name="T31"><text:s text:c="4"/></text:span><text:span text:style-name="T31">....</text:span></text:p>
          <text:p text:style-name="P15"><text:span text:style-name="T31">}</text:span></text:p>
          <draw:enhanced-geometry svg:viewBox="0 0 21600 21600" draw:type="mso-spt202" draw:enhanced-path="M 0 0 L 21600 0 21600 21600 0 21600 0 0 Z N"/>
        </draw:custom-shape>
        <draw:custom-shape draw:style-name="gr128" draw:text-style-name="P16" draw:layer="layout" svg:width="4.37cm" svg:height="1.027cm" svg:x="10.507cm" svg:y="3.14cm">
          <text:p text:style-name="P15"><text:span text:style-name="T17">Handler code</text:span></text:p>
          <draw:enhanced-geometry svg:viewBox="0 0 21600 21600" draw:type="mso-spt202" draw:enhanced-path="M 0 0 L 21600 0 21600 21600 0 21600 0 0 Z N"/>
        </draw:custom-shape>
        <draw:custom-shape draw:style-name="gr129" draw:text-style-name="P16" draw:layer="layout" svg:width="4.868cm" svg:height="3.646cm" svg:x="3.386cm" svg:y="12.7cm">
          <text:p text:style-name="P15"><text:span text:style-name="T31">...</text:span></text:p>
          <text:p text:style-name="P50"><text:span text:style-name="T31">LD</text:span><text:span text:style-name="T31"><text:tab/></text:span><text:span text:style-name="T31">R0, x</text:span></text:p>
          <text:p text:style-name="P50"><text:span text:style-name="T31">INC</text:span><text:span text:style-name="T31"><text:tab/></text:span><text:span text:style-name="T31">R0</text:span></text:p>
          <text:p text:style-name="P50"><text:span text:style-name="T31">ST</text:span><text:span text:style-name="T31"><text:tab/></text:span><text:span text:style-name="T31">x, RO</text:span></text:p>
          <text:p text:style-name="P15"><text:span text:style-name="T31">...</text:span></text:p>
          <draw:enhanced-geometry svg:viewBox="0 0 21600 21600" draw:type="mso-spt202" draw:enhanced-path="M 0 0 L 21600 0 21600 21600 0 21600 0 0 Z N"/>
        </draw:custom-shape>
        <draw:custom-shape draw:style-name="gr130" draw:text-style-name="P16" draw:id="id63" draw:layer="layout" svg:width="4.868cm" svg:height="5.669cm" svg:x="10.37cm" svg:y="11.099cm">
          <text:p text:style-name="P15"><text:span text:style-name="T32">Save registers</text:span></text:p>
          <text:p text:style-name="P15"><text:span text:style-name="T31">...</text:span></text:p>
          <text:p text:style-name="P50"><text:span text:style-name="T31">LD</text:span><text:span text:style-name="T31"><text:tab/></text:span><text:span text:style-name="T31">R0, x</text:span></text:p>
          <text:p text:style-name="P50"><text:span text:style-name="T31">INC</text:span><text:span text:style-name="T31"><text:tab/></text:span><text:span text:style-name="T31">R0</text:span></text:p>
          <text:p text:style-name="P50"><text:span text:style-name="T31">ST</text:span><text:span text:style-name="T31"><text:tab/></text:span><text:span text:style-name="T31">x, RO</text:span></text:p>
          <text:p text:style-name="P15"><text:span text:style-name="T31">...</text:span></text:p>
          <text:p text:style-name="P15"><text:span text:style-name="T32">Restore registers</text:span></text:p>
          <draw:enhanced-geometry svg:viewBox="0 0 21600 21600" draw:type="mso-spt202" draw:enhanced-path="M 0 0 L 21600 0 21600 21600 0 21600 0 0 Z N"/>
        </draw:custom-shape>
        <draw:g draw:id="id62">
          <draw:line draw:style-name="gr24" draw:text-style-name="P31" draw:layer="layout" svg:x1="6.137cm" svg:y1="14.392cm" svg:x2="8.887cm" svg:y2="14.392cm">
            <text:p text:style-name="P4"/>
          </draw:line>
          <draw:line draw:style-name="gr24" draw:text-style-name="P31" draw:layer="layout" svg:x1="8.886cm" svg:y1="14.39cm" svg:x2="8.675cm" svg:y2="13.545cm">
            <text:p text:style-name="P4"/>
          </draw:line>
          <draw:line draw:style-name="gr23" draw:text-style-name="P31" draw:layer="layout" svg:x1="8.676cm" svg:y1="13.545cm" svg:x2="10.369cm" svg:y2="11.006cm">
            <text:p text:style-name="P4"/>
          </draw:line>
        </draw:g>
        <draw:g draw:id="id74">
          <draw:line draw:style-name="gr24" draw:text-style-name="P31" draw:layer="layout" svg:x1="10.368cm" svg:y1="16.087cm" svg:x2="9.309cm" svg:y2="14.605cm">
            <text:p text:style-name="P4"/>
          </draw:line>
          <draw:line draw:style-name="gr24" draw:text-style-name="P31" draw:layer="layout" svg:x1="9.31cm" svg:y1="14.605cm" svg:x2="9.1cm" svg:y2="14.901cm">
            <text:p text:style-name="P4"/>
          </draw:line>
          <draw:line draw:style-name="gr23" draw:text-style-name="P31" draw:layer="layout" svg:x1="9.1cm" svg:y1="14.901cm" svg:x2="6.137cm" svg:y2="14.605cm">
            <text:p text:style-name="P4"/>
          </draw:line>
        </draw:g>
        <draw:custom-shape draw:style-name="gr8" draw:text-style-name="P51" draw:layer="layout" svg:width="4.656cm" svg:height="3.598cm" svg:x="18.2cm" svg:y="4.657cm">
          <text:p text:style-name="P4"/>
          <draw:enhanced-geometry svg:viewBox="0 0 21600 21600" draw:type="rectangle" draw:enhanced-path="M 0 0 L 21600 0 21600 21600 0 21600 0 0 Z N"/>
        </draw:custom-shape>
        <draw:custom-shape draw:style-name="gr55" draw:text-style-name="P53" draw:layer="layout" svg:width="2.116cm" svg:height="1.059cm" svg:x="19.894cm" svg:y="6.773cm">
          <text:p text:style-name="P52"><text:span text:style-name="T33">?</text:span></text:p>
          <draw:enhanced-geometry svg:viewBox="0 0 21600 21600" draw:type="rectangle" draw:enhanced-path="M 0 0 L 21600 0 21600 21600 0 21600 0 0 Z N"/>
        </draw:custom-shape>
        <draw:custom-shape draw:style-name="gr131" draw:text-style-name="P54" draw:layer="layout" svg:width="1.311cm" svg:height="1.023cm" svg:x="18.611cm" svg:y="6.773cm">
          <text:p text:style-name="P15"><text:span text:style-name="T15">R0</text:span></text:p>
          <draw:enhanced-geometry svg:viewBox="0 0 21600 21600" draw:type="mso-spt202" draw:enhanced-path="M 0 0 L 21600 0 21600 21600 0 21600 0 0 Z N"/>
        </draw:custom-shape>
        <draw:custom-shape draw:style-name="gr89" draw:text-style-name="P51" draw:layer="layout" svg:width="4.656cm" svg:height="7.62cm" svg:x="18.2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55" draw:text-style-name="P53" draw:layer="layout" svg:width="2.116cm" svg:height="1.059cm" svg:x="19.894cm" svg:y="9.948cm">
          <text:p text:style-name="P52"><text:span text:style-name="T33">0</text:span></text:p>
          <draw:enhanced-geometry svg:viewBox="0 0 21600 21600" draw:type="rectangle" draw:enhanced-path="M 0 0 L 21600 0 21600 21600 0 21600 0 0 Z N"/>
        </draw:custom-shape>
        <draw:custom-shape draw:style-name="gr132" draw:text-style-name="P54" draw:layer="layout" svg:width="0.82cm" svg:height="1.023cm" svg:x="18.626cm" svg:y="9.988cm">
          <text:p text:style-name="P15"><text:span text:style-name="T15">x</text:span></text:p>
          <draw:enhanced-geometry svg:viewBox="0 0 21600 21600" draw:type="mso-spt202" draw:enhanced-path="M 0 0 L 21600 0 21600 21600 0 21600 0 0 Z N"/>
        </draw:custom-shape>
        <draw:custom-shape draw:style-name="gr133" draw:text-style-name="P54" draw:layer="layout" svg:width="1.84cm" svg:height="1.023cm" svg:x="18.148cm" svg:y="3.638cm">
          <text:p text:style-name="P15"><text:span text:style-name="T15">CPU</text:span></text:p>
          <draw:enhanced-geometry svg:viewBox="0 0 21600 21600" draw:type="mso-spt202" draw:enhanced-path="M 0 0 L 21600 0 21600 21600 0 21600 0 0 Z N"/>
        </draw:custom-shape>
        <draw:custom-shape draw:style-name="gr134" draw:text-style-name="P54" draw:layer="layout" svg:width="2.913cm" svg:height="1.023cm" svg:x="18.187cm" svg:y="17.185cm">
          <text:p text:style-name="P15"><text:span text:style-name="T15">memory</text:span></text:p>
          <draw:enhanced-geometry svg:viewBox="0 0 21600 21600" draw:type="mso-spt202" draw:enhanced-path="M 0 0 L 21600 0 21600 21600 0 21600 0 0 Z N"/>
        </draw:custom-shape>
        <draw:custom-shape draw:style-name="gr55" draw:text-style-name="P53" draw:id="id60" draw:layer="layout" svg:width="2.116cm" svg:height="1.059cm" svg:x="19.894cm" svg:y="6.773cm">
          <text:p text:style-name="P52"><text:span text:style-name="T33">0</text:span></text:p>
          <draw:enhanced-geometry svg:viewBox="0 0 21600 21600" draw:type="rectangle" draw:enhanced-path="M 0 0 L 21600 0 21600 21600 0 21600 0 0 Z N"/>
        </draw:custom-shape>
        <draw:line draw:style-name="gr24" draw:text-style-name="P55" draw:layer="layout" svg:x1="18.2cm" svg:y1="13.123cm" svg:x2="22.856cm" svg:y2="13.123cm">
          <text:p text:style-name="P4"/>
        </draw:line>
        <draw:custom-shape draw:style-name="gr135" draw:text-style-name="P54" draw:layer="layout" svg:width="5.038cm" svg:height="1.023cm" svg:x="18.085cm" svg:y="13.123cm">
          <text:p text:style-name="P15"><text:span text:style-name="T15">Saved registers</text:span></text:p>
          <draw:enhanced-geometry svg:viewBox="0 0 21600 21600" draw:type="mso-spt202" draw:enhanced-path="M 0 0 L 21600 0 21600 21600 0 21600 0 0 Z N"/>
        </draw:custom-shape>
        <draw:custom-shape draw:style-name="gr55" draw:text-style-name="P53" draw:id="id64" draw:layer="layout" svg:width="2.116cm" svg:height="1.058cm" svg:x="19.894cm" svg:y="15.452cm">
          <text:p text:style-name="P52"><text:span text:style-name="T33">0</text:span></text:p>
          <draw:enhanced-geometry svg:viewBox="0 0 21600 21600" draw:type="rectangle" draw:enhanced-path="M 0 0 L 21600 0 21600 21600 0 21600 0 0 Z N"/>
        </draw:custom-shape>
        <draw:custom-shape draw:style-name="gr55" draw:text-style-name="P53" draw:id="id66" draw:layer="layout" svg:width="2.116cm" svg:height="1.059cm" svg:x="19.894cm" svg:y="6.773cm">
          <text:p text:style-name="P52"><text:span text:style-name="T33">0</text:span></text:p>
          <draw:enhanced-geometry svg:viewBox="0 0 21600 21600" draw:type="rectangle" draw:enhanced-path="M 0 0 L 21600 0 21600 21600 0 21600 0 0 Z N"/>
        </draw:custom-shape>
        <draw:custom-shape draw:style-name="gr55" draw:text-style-name="P53" draw:id="id68" draw:layer="layout" svg:width="2.116cm" svg:height="1.059cm" svg:x="19.894cm" svg:y="6.773cm">
          <text:p text:style-name="P52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55" draw:text-style-name="P53" draw:id="id70" draw:layer="layout" svg:width="2.116cm" svg:height="1.059cm" svg:x="19.894cm" svg:y="9.948cm">
          <text:p text:style-name="P52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136" draw:text-style-name="P51" draw:id="id72" draw:layer="layout" svg:width="2.328cm" svg:height="1.27cm" svg:x="19.894cm" svg:y="15.452cm">
          <text:p text:style-name="P4"/>
          <draw:enhanced-geometry svg:viewBox="0 0 21600 21600" draw:type="rectangle" draw:enhanced-path="M 0 0 L 21600 0 21600 21600 0 21600 0 0 Z N"/>
        </draw:custom-shape>
        <draw:custom-shape draw:style-name="gr55" draw:text-style-name="P53" draw:id="id73" draw:layer="layout" svg:width="2.116cm" svg:height="1.059cm" svg:x="19.894cm" svg:y="6.773cm">
          <text:p text:style-name="P52"><text:span text:style-name="T33">0</text:span></text:p>
          <draw:enhanced-geometry svg:viewBox="0 0 21600 21600" draw:type="rectangle" draw:enhanced-path="M 0 0 L 21600 0 21600 21600 0 21600 0 0 Z N"/>
        </draw:custom-shape>
        <draw:custom-shape draw:style-name="gr55" draw:text-style-name="P53" draw:id="id75" draw:layer="layout" svg:width="2.116cm" svg:height="1.059cm" svg:x="19.894cm" svg:y="6.773cm">
          <text:p text:style-name="P52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55" draw:text-style-name="P53" draw:id="id77" draw:layer="layout" svg:width="2.116cm" svg:height="1.059cm" svg:x="19.894cm" svg:y="9.948cm">
          <text:p text:style-name="P52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137" draw:text-style-name="P51" draw:id="id59" draw:layer="layout" svg:width="0.846cm" svg:height="1.27cm" svg:x="20.529cm" svg:y="8.467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7" draw:text-style-name="P51" draw:id="id65" draw:layer="layout" svg:width="0.846cm" svg:height="1.27cm" svg:x="20.529cm" svg:y="8.467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7" draw:text-style-name="P51" draw:id="id69" draw:layer="layout" svg:width="0.846cm" svg:height="1.27cm" svg:x="20.529cm" svg:y="8.467cm">
          <text:p text:style-name="P4"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7" draw:text-style-name="P51" draw:id="id76" draw:layer="layout" svg:width="0.846cm" svg:height="1.27cm" svg:x="20.529cm" svg:y="8.467cm">
          <text:p text:style-name="P4"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anim:id="id61"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  <anim:set smil:begin="1s" smil:dur="0.001s" smil:fill="hold" presentation:master-element="id61" smil:targetElement="id59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</anim:par>
            <anim:par smil:begin="next">
              <anim:par smil:begin="0s">
                <anim:par anim:id="id67"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  <anim:set smil:begin="1s" smil:dur="0.001s" smil:fill="hold" presentation:master-element="id67" smil:targetElement="id65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</anim:par>
            <anim:par smil:begin="next">
              <anim:par smil:begin="0s">
                <anim:par anim:id="id71"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set smil:begin="1s" smil:dur="0.001s" smil:fill="hold" presentation:master-element="id71" smil:targetElement="id69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</anim:par>
            <anim:par smil:begin="next">
              <anim:par smil:begin="0s">
                <anim:par anim:id="id78"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  <anim:set smil:begin="1s" smil:dur="0.001s" smil:fill="hold" presentation:master-element="id78" smil:targetElement="id76" smil:attributeName="visibility" smil:to="hidden"/>
              </anim:par>
            </anim:par>
          </anim:seq>
        </anim:par>
        <presentation:notes draw:style-name="dp4">
          <draw:page-thumbnail draw:style-name="gr9" draw:layer="layout" svg:width="15.394cm" svg:height="9.532cm" svg:x="1.829cm" svg:y="1.904cm" draw:page-number="27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Solving the problem in single processor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Solving the problem in single processor</text:span></text:p>
          </draw:text-box>
        </draw:frame>
        <draw:frame presentation:style-name="pr23" draw:text-style-name="P22" draw:layer="layout" svg:width="21.165cm" svg:height="3.176cm" svg:x="2.961cm" svg:y="3.386cm" presentation:class="outline" presentation:user-transformed="true">
          <draw:text-box>
            <text:list text:style-name="L5">
              <text:list-item>
                <text:p text:style-name="P23"><text:span text:style-name="T2">One possibility is to disable interrupts in “critical sections”</text:span></text:p>
              </text:list-item>
            </text:list>
          </draw:text-box>
        </draw:frame>
        <draw:custom-shape draw:style-name="gr138" draw:text-style-name="P16" draw:layer="layout" svg:width="4.868cm" svg:height="5cm" svg:x="7.195cm" svg:y="7.664cm">
          <text:p text:style-name="P15"><text:span text:style-name="T31">...</text:span></text:p>
          <text:p text:style-name="P15"><text:span text:style-name="T31">CLI</text:span></text:p>
          <text:p text:style-name="P50"><text:span text:style-name="T31">LD</text:span><text:span text:style-name="T31"><text:tab/></text:span><text:span text:style-name="T31">R0, x</text:span></text:p>
          <text:p text:style-name="P50"><text:span text:style-name="T31">INC</text:span><text:span text:style-name="T31"><text:tab/></text:span><text:span text:style-name="T31">R0</text:span></text:p>
          <text:p text:style-name="P50"><text:span text:style-name="T31">ST</text:span><text:span text:style-name="T31"><text:tab/></text:span><text:span text:style-name="T31">x, RO</text:span></text:p>
          <text:p text:style-name="P15"><text:span text:style-name="T31">STI</text:span></text:p>
          <text:p text:style-name="P15"><text:span text:style-name="T31">...</text:span></text:p>
          <draw:enhanced-geometry svg:viewBox="0 0 21600 21600" draw:type="mso-spt202" draw:enhanced-path="M 0 0 L 21600 0 21600 21600 0 21600 0 0 Z N"/>
        </draw:custom-shape>
        <draw:custom-shape draw:style-name="gr139" draw:text-style-name="P16" draw:layer="layout" svg:width="4.869cm" svg:height="5.669cm" svg:x="14.179cm" svg:y="8.559cm">
          <text:p text:style-name="P15"><text:span text:style-name="T32">Save registers</text:span></text:p>
          <text:p text:style-name="P15"><text:span text:style-name="T31">...</text:span></text:p>
          <text:p text:style-name="P50"><text:span text:style-name="T31">LD</text:span><text:span text:style-name="T31"><text:tab/></text:span><text:span text:style-name="T31">R0, x</text:span></text:p>
          <text:p text:style-name="P50"><text:span text:style-name="T31">INC</text:span><text:span text:style-name="T31"><text:tab/></text:span><text:span text:style-name="T31">R0</text:span></text:p>
          <text:p text:style-name="P50"><text:span text:style-name="T31">ST</text:span><text:span text:style-name="T31"><text:tab/></text:span><text:span text:style-name="T31">x, RO</text:span></text:p>
          <text:p text:style-name="P15"><text:span text:style-name="T31">...</text:span></text:p>
          <text:p text:style-name="P15"><text:span text:style-name="T32">Restore registers</text:span></text:p>
          <draw:enhanced-geometry svg:viewBox="0 0 21600 21600" draw:type="mso-spt202" draw:enhanced-path="M 0 0 L 21600 0 21600 21600 0 21600 0 0 Z N"/>
        </draw:custom-shape>
        <draw:g>
          <draw:line draw:style-name="gr24" draw:text-style-name="P31" draw:layer="layout" svg:x1="9.1cm" svg:y1="11.852cm" svg:x2="12.401cm" svg:y2="11.852cm">
            <text:p text:style-name="P4"/>
          </draw:line>
          <draw:line draw:style-name="gr24" draw:text-style-name="P31" draw:layer="layout" svg:x1="12.4cm" svg:y1="11.85cm" svg:x2="12.146cm" svg:y2="11.005cm">
            <text:p text:style-name="P4"/>
          </draw:line>
          <draw:line draw:style-name="gr23" draw:text-style-name="P31" draw:layer="layout" svg:x1="12.147cm" svg:y1="11.005cm" svg:x2="14.178cm" svg:y2="8.466cm">
            <text:p text:style-name="P4"/>
          </draw:line>
        </draw:g>
        <draw:g>
          <draw:line draw:style-name="gr24" draw:text-style-name="P31" draw:layer="layout" svg:x1="14.178cm" svg:y1="13.547cm" svg:x2="12.908cm" svg:y2="12.065cm">
            <text:p text:style-name="P4"/>
          </draw:line>
          <draw:line draw:style-name="gr24" draw:text-style-name="P31" draw:layer="layout" svg:x1="12.908cm" svg:y1="12.065cm" svg:x2="12.655cm" svg:y2="12.361cm">
            <text:p text:style-name="P4"/>
          </draw:line>
          <draw:line draw:style-name="gr23" draw:text-style-name="P31" draw:layer="layout" svg:x1="12.655cm" svg:y1="12.361cm" svg:x2="9.1cm" svg:y2="12.065cm">
            <text:p text:style-name="P4"/>
          </draw:line>
        </draw:g>
        <presentation:notes draw:style-name="dp4">
          <draw:page-thumbnail draw:style-name="gr9" draw:layer="layout" svg:width="15.394cm" svg:height="9.532cm" svg:x="1.829cm" svg:y="1.904cm" draw:page-number="28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ulti-processor system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Multi-processor systems</text:span></text:p>
          </draw:text-box>
        </draw:frame>
        <draw:frame presentation:style-name="pr24" draw:text-style-name="P22" draw:layer="layout" svg:width="21.165cm" svg:height="3.599cm" svg:x="2.961cm" svg:y="3.387cm" presentation:class="outline" presentation:user-transformed="true">
          <draw:text-box>
            <text:list text:style-name="L5">
              <text:list-item>
                <text:p text:style-name="P26"><text:span text:style-name="T2">Symmetric multi-processors (SMP)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2">Identical processo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2">One shared memory</text:span></text:p>
                  </text:list-item>
                </text:list>
              </text:list-item>
            </text:list>
          </draw:text-box>
        </draw:frame>
        <draw:custom-shape draw:style-name="gr140" draw:text-style-name="P18" draw:layer="layout" svg:width="2.964cm" svg:height="1.905cm" svg:x="6.56cm" svg:y="8.467cm">
          <text:p text:style-name="P17"><text:span text:style-name="T23">CPU 0</text:span></text:p>
          <draw:enhanced-geometry svg:viewBox="0 0 21600 21600" draw:type="rectangle" draw:enhanced-path="M 0 0 L 21600 0 21600 21600 0 21600 0 0 Z N"/>
        </draw:custom-shape>
        <draw:custom-shape draw:style-name="gr141" draw:text-style-name="P18" draw:layer="layout" svg:width="2.964cm" svg:height="1.905cm" svg:x="9.946cm" svg:y="8.467cm">
          <text:p text:style-name="P17"><text:span text:style-name="T23">CPU 1</text:span></text:p>
          <draw:enhanced-geometry svg:viewBox="0 0 21600 21600" draw:type="rectangle" draw:enhanced-path="M 0 0 L 21600 0 21600 21600 0 21600 0 0 Z N"/>
        </draw:custom-shape>
        <draw:custom-shape draw:style-name="gr142" draw:text-style-name="P18" draw:layer="layout" svg:width="2.964cm" svg:height="1.905cm" svg:x="13.333cm" svg:y="8.467cm">
          <text:p text:style-name="P17"><text:span text:style-name="T23">CPU 2</text:span></text:p>
          <draw:enhanced-geometry svg:viewBox="0 0 21600 21600" draw:type="rectangle" draw:enhanced-path="M 0 0 L 21600 0 21600 21600 0 21600 0 0 Z N"/>
        </draw:custom-shape>
        <draw:custom-shape draw:style-name="gr143" draw:text-style-name="P18" draw:layer="layout" svg:width="2.963cm" svg:height="1.905cm" svg:x="16.719cm" svg:y="8.467cm">
          <text:p text:style-name="P17"><text:span text:style-name="T23">CPU 3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8.624cm" svg:height="1.058cm" svg:x="4.233cm" svg:y="11.642cm">
          <text:p text:style-name="P4"/>
          <draw:enhanced-geometry svg:viewBox="0 0 21600 21600" draw:text-areas="?f5 ?f1 ?f6 ?f3" draw:type="left-right-arrow" draw:modifiers="1238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4" draw:text-style-name="P18" draw:layer="layout" svg:width="3.81cm" svg:height="2.54cm" svg:x="11.216cm" svg:y="14.182cm">
          <text:p text:style-name="P17"><text:span text:style-name="T34">Memory</text:span></text:p>
          <draw:enhanced-geometry svg:viewBox="0 0 21600 21600" draw:type="rectangle" draw:enhanced-path="M 0 0 L 21600 0 21600 21600 0 21600 0 0 Z N"/>
        </draw:custom-shape>
        <draw:line draw:style-name="gr23" draw:text-style-name="P31" draw:layer="layout" svg:x1="8.042cm" svg:y1="10.372cm" svg:x2="8.042cm" svg:y2="11.853cm">
          <text:p text:style-name="P4"/>
        </draw:line>
        <draw:line draw:style-name="gr23" draw:text-style-name="P31" draw:layer="layout" svg:x1="11.429cm" svg:y1="10.372cm" svg:x2="11.429cm" svg:y2="11.853cm">
          <text:p text:style-name="P4"/>
        </draw:line>
        <draw:line draw:style-name="gr23" draw:text-style-name="P31" draw:layer="layout" svg:x1="14.814cm" svg:y1="10.372cm" svg:x2="14.814cm" svg:y2="11.853cm">
          <text:p text:style-name="P4"/>
        </draw:line>
        <draw:line draw:style-name="gr23" draw:text-style-name="P31" draw:layer="layout" svg:x1="18.2cm" svg:y1="10.372cm" svg:x2="18.2cm" svg:y2="11.853cm">
          <text:p text:style-name="P4"/>
        </draw:line>
        <draw:line draw:style-name="gr23" draw:text-style-name="P31" draw:layer="layout" svg:x1="13.121cm" svg:y1="14.182cm" svg:x2="13.121cm" svg:y2="12.488cm">
          <text:p text:style-name="P4"/>
        </draw:line>
        <presentation:notes draw:style-name="dp4">
          <draw:page-thumbnail draw:style-name="gr9" draw:layer="layout" svg:width="15.394cm" svg:height="9.532cm" svg:x="1.829cm" svg:y="1.904cm" draw:page-number="29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Multi-processor systems</text:span></text:p>
          </draw:text-box>
        </draw:frame>
        <draw:frame presentation:style-name="pr9" draw:text-style-name="P22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23"><text:span text:style-name="T2">Two typical organisation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Master / Slav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The OS runs on one processor only (master), CPU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When a process requires a OS service, sends a message to CPU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Symmetri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One copy of the OS runs indipendentely on each processo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They must synchronise on common data structur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">We will analyse this configuration later in the cour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30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Low level synchronisation in SMP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Low level synchronisation in SMP</text:span></text:p>
          </draw:text-box>
        </draw:frame>
        <draw:frame presentation:style-name="pr25" draw:text-style-name="P22" draw:layer="layout" svg:width="21.165cm" svg:height="5.716cm" svg:x="2.961cm" svg:y="3.386cm" presentation:class="outline" presentation:user-transformed="true">
          <draw:text-box>
            <text:list text:style-name="L5">
              <text:list-item>
                <text:p text:style-name="P26"><text:span text:style-name="T2">The atomicity problem cannot be solved by disabling the interrupts!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2">If we disable the interrupts, we protect the code from interrupts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2">It is not easy to protect from other processors</text:span></text:p>
                  </text:list-item>
                </text:list>
              </text:list-item>
            </text:list>
          </draw:text-box>
        </draw:frame>
        <draw:custom-shape draw:style-name="gr145" draw:text-style-name="P16" draw:layer="layout" svg:width="4.869cm" svg:height="3.646cm" svg:x="6.56cm" svg:y="9.313cm">
          <text:p text:style-name="P15"><text:span text:style-name="T31">...</text:span></text:p>
          <text:p text:style-name="P50"><text:span text:style-name="T31">LD</text:span><text:span text:style-name="T31"><text:tab/></text:span><text:span text:style-name="T31">R0, x</text:span></text:p>
          <text:p text:style-name="P50"><text:span text:style-name="T31">INC</text:span><text:span text:style-name="T31"><text:tab/></text:span><text:span text:style-name="T31">R0</text:span></text:p>
          <text:p text:style-name="P50"><text:span text:style-name="T31">ST</text:span><text:span text:style-name="T31"><text:tab/></text:span><text:span text:style-name="T31">x, RO</text:span></text:p>
          <text:p text:style-name="P15"><text:span text:style-name="T31">...</text:span></text:p>
          <draw:enhanced-geometry svg:viewBox="0 0 21600 21600" draw:type="mso-spt202" draw:enhanced-path="M 0 0 L 21600 0 21600 21600 0 21600 0 0 Z N"/>
        </draw:custom-shape>
        <draw:custom-shape draw:style-name="gr146" draw:text-style-name="P16" draw:layer="layout" svg:width="4.869cm" svg:height="3.646cm" svg:x="6.56cm" svg:y="13.895cm">
          <text:p text:style-name="P15"><text:span text:style-name="T35">...</text:span></text:p>
          <text:p text:style-name="P50"><text:span text:style-name="T35">LD</text:span><text:span text:style-name="T35"><text:tab/></text:span><text:span text:style-name="T35">R0, x</text:span></text:p>
          <text:p text:style-name="P50"><text:span text:style-name="T35">INC</text:span><text:span text:style-name="T35"><text:tab/></text:span><text:span text:style-name="T35">R0</text:span></text:p>
          <text:p text:style-name="P50"><text:span text:style-name="T35">ST</text:span><text:span text:style-name="T35"><text:tab/></text:span><text:span text:style-name="T35">x, RO</text:span></text:p>
          <text:p text:style-name="P15"><text:span text:style-name="T35">...</text:span></text:p>
          <draw:enhanced-geometry svg:viewBox="0 0 21600 21600" draw:type="mso-spt202" draw:enhanced-path="M 0 0 L 21600 0 21600 21600 0 21600 0 0 Z N"/>
        </draw:custom-shape>
        <draw:custom-shape draw:style-name="gr147" draw:text-style-name="P16" draw:layer="layout" svg:width="6.561cm" svg:height="5.677cm" svg:x="16.084cm" svg:y="10.76cm">
          <text:p text:style-name="P15"><text:span text:style-name="T31">...</text:span></text:p>
          <text:p text:style-name="P50"><text:span text:style-name="T31">LD</text:span><text:span text:style-name="T31"><text:tab/></text:span><text:span text:style-name="T31">R0, x</text:span><text:span text:style-name="T31"><text:tab/></text:span><text:span text:style-name="T31">(CPU 0)</text:span></text:p>
          <text:p text:style-name="P50"><text:span text:style-name="T35">LD</text:span><text:span text:style-name="T35"><text:tab/></text:span><text:span text:style-name="T35">R0, x</text:span><text:span text:style-name="T35"><text:tab/></text:span><text:span text:style-name="T35">(CPU 1)</text:span></text:p>
          <text:p text:style-name="P50"><text:span text:style-name="T31">INC</text:span><text:span text:style-name="T31"><text:tab/></text:span><text:span text:style-name="T31">R0</text:span><text:span text:style-name="T31"><text:tab/></text:span><text:span text:style-name="T31">(CPU 0)</text:span></text:p>
          <text:p text:style-name="P50"><text:span text:style-name="T35">INC</text:span><text:span text:style-name="T35"><text:tab/></text:span><text:span text:style-name="T35">R0</text:span><text:span text:style-name="T35"><text:tab/></text:span><text:span text:style-name="T35">(CPU 1)</text:span></text:p>
          <text:p text:style-name="P50"><text:span text:style-name="T31">ST</text:span><text:span text:style-name="T31"><text:tab/></text:span><text:span text:style-name="T31">x, R0</text:span><text:span text:style-name="T31"><text:tab/></text:span><text:span text:style-name="T31">(CPU 0)</text:span></text:p>
          <text:p text:style-name="P50"><text:span text:style-name="T35">ST</text:span><text:span text:style-name="T35"><text:tab/></text:span><text:span text:style-name="T35">x, R0</text:span><text:span text:style-name="T35"><text:tab/></text:span><text:span text:style-name="T35">(CPU 1)</text:span></text:p>
          <text:p text:style-name="P15"><text:span text:style-name="T31">...</text:span></text:p>
          <draw:enhanced-geometry svg:viewBox="0 0 21600 21600" draw:type="mso-spt202" draw:enhanced-path="M 0 0 L 21600 0 21600 21600 0 21600 0 0 Z N"/>
        </draw:custom-shape>
        <draw:custom-shape draw:style-name="gr148" draw:text-style-name="P16" draw:layer="layout" svg:width="2.632cm" svg:height="1.112cm" svg:x="3.594cm" svg:y="10.813cm">
          <text:p text:style-name="P15"><text:span text:style-name="T34">CPU 0</text:span></text:p>
          <draw:enhanced-geometry svg:viewBox="0 0 21600 21600" draw:type="mso-spt202" draw:enhanced-path="M 0 0 L 21600 0 21600 21600 0 21600 0 0 Z N"/>
        </draw:custom-shape>
        <draw:custom-shape draw:style-name="gr149" draw:text-style-name="P16" draw:layer="layout" svg:width="2.632cm" svg:height="1.112cm" svg:x="3.637cm" svg:y="14.997cm">
          <text:p text:style-name="P15"><text:span text:style-name="T34">CPU 1</text:span></text:p>
          <draw:enhanced-geometry svg:viewBox="0 0 21600 21600" draw:type="mso-spt202" draw:enhanced-path="M 0 0 L 21600 0 21600 21600 0 21600 0 0 Z N"/>
        </draw:custom-shape>
        <draw:custom-shape draw:style-name="gr150" draw:text-style-name="P9" draw:layer="layout" svg:width="3.386cm" svg:height="1.27cm" svg:x="12.063cm" svg:y="11.85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0" draw:text-style-name="P9" draw:layer="layout" svg:width="3.386cm" svg:height="1.27cm" svg:x="12.063cm" svg:y="14.182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9" draw:layer="layout" svg:width="15.394cm" svg:height="9.532cm" svg:x="1.829cm" svg:y="1.904cm" draw:page-number="31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Low level synchronisation in SMP 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Low level synchronisation in SMP </text:span></text:p>
          </draw:text-box>
        </draw:frame>
        <draw:frame presentation:style-name="pr26" draw:text-style-name="P22" draw:layer="layout" svg:width="21.165cm" svg:height="6.351cm" svg:x="2.961cm" svg:y="3.387cm" presentation:class="outline" presentation:user-transformed="true">
          <draw:text-box>
            <text:list text:style-name="L5">
              <text:list-item>
                <text:p text:style-name="P23"><text:span text:style-name="T2">Most processors support some special instruction</text:span></text:p>
              </text:list-item>
            </text:list>
            <text:list text:style-name="L5">
              <text:list-item>
                <text:list>
                  <text:list-item>
                    <text:p text:style-name="P56"><text:span text:style-name="T36">XCH</text:span><text:span text:style-name="T2"><text:tab/></text:span><text:span text:style-name="T2">Exchange register with memory loc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36">TST</text:span><text:span text:style-name="T2"><text:tab/></text:span><text:span text:style-name="T2">If memory location = 0, set location to 1 </text:span><text:span text:style-name="T2"><text:tab/></text:span><text:span text:style-name="T2">and return true (1), else return false (0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32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draw:frame presentation:style-name="pr27" draw:text-style-name="P4" draw:layer="layout" svg:width="20.108cm" svg:height="2.503cm" svg:x="4.445cm" svg:y="0.548cm" presentation:class="title">
          <draw:text-box>
            <text:p text:style-name="P4">Pseudo-code for TST and XCH</text:p>
          </draw:text-box>
        </draw:frame>
        <draw:frame presentation:style-name="pr28" draw:text-style-name="P6" draw:layer="layout" svg:width="22.648cm" svg:height="2.079cm" svg:x="1.905cm" svg:y="14.605cm" presentation:class="outline" presentation:placeholder="true" presentation:user-transformed="true">
          <draw:text-box/>
        </draw:frame>
        <draw:custom-shape draw:style-name="gr151" draw:text-style-name="P18" draw:layer="layout" svg:width="6.14cm" svg:height="2.303cm" svg:x="15.875cm" svg:y="4.445cm">
          <text:p text:style-name="P17"><text:span text:style-name="T37">XCH</text:span><text:span text:style-name="T30"> and </text:span><text:span text:style-name="T37">TST</text:span><text:span text:style-name="T30"> </text:span></text:p>
          <text:p text:style-name="P17"><text:span text:style-name="T30">are atomic!</text:span></text:p>
          <draw:enhanced-geometry svg:viewBox="0 0 21600 21600" draw:type="mso-spt202" draw:enhanced-path="M 0 0 L 21600 0 21600 21600 0 21600 0 0 Z N"/>
        </draw:custom-shape>
        <draw:custom-shape draw:style-name="gr152" draw:text-style-name="P16" draw:layer="layout" svg:width="8.735cm" svg:height="3.646cm" svg:x="3.175cm" svg:y="4.28cm">
          <text:p text:style-name="P15"><text:span text:style-name="T31">void <text:s/>xch(register R, memory x)</text:span></text:p>
          <text:p text:style-name="P15"><text:span text:style-name="T31">{</text:span></text:p>
          <text:p text:style-name="P47"><text:span text:style-name="T31"><text:tab/></text:span><text:span text:style-name="T31">int tmp;</text:span></text:p>
          <text:p text:style-name="P47"><text:span text:style-name="T31"><text:tab/></text:span><text:span text:style-name="T31">tmp = R; R = x; x=tmp;</text:span></text:p>
          <text:p text:style-name="P15"><text:span text:style-name="T31">}</text:span></text:p>
          <draw:enhanced-geometry svg:viewBox="0 0 21600 21600" draw:type="mso-spt202" draw:enhanced-path="M 0 0 L 21600 0 21600 21600 0 21600 0 0 Z N"/>
        </draw:custom-shape>
        <draw:custom-shape draw:style-name="gr153" draw:text-style-name="P16" draw:layer="layout" svg:width="8.255cm" svg:height="5.677cm" svg:x="3.175cm" svg:y="8.59cm">
          <text:p text:style-name="P15"><text:span text:style-name="T31">int <text:s/>tst(int x)</text:span></text:p>
          <text:p text:style-name="P15"><text:span text:style-name="T31">{</text:span></text:p>
          <text:p text:style-name="P57"><text:span text:style-name="T31"><text:tab/></text:span><text:span text:style-name="T31">if (x == 1) return 0;</text:span></text:p>
          <text:p text:style-name="P57"><text:span text:style-name="T31"><text:tab/></text:span><text:span text:style-name="T31">else {</text:span></text:p>
          <text:p text:style-name="P57"><text:span text:style-name="T31"><text:tab/></text:span><text:span text:style-name="T31"><text:tab/></text:span><text:span text:style-name="T31">x=1;</text:span></text:p>
          <text:p text:style-name="P57"><text:span text:style-name="T31"><text:tab/></text:span><text:span text:style-name="T31"><text:tab/></text:span><text:span text:style-name="T31">return 1;</text:span></text:p>
          <text:p text:style-name="P57"><text:span text:style-name="T31"><text:tab/></text:span><text:span text:style-name="T31">}</text:span></text:p>
          <text:p text:style-name="P15"><text:span text:style-name="T31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9" draw:layer="layout" svg:width="12.7cm" svg:height="9.526cm" svg:x="3.175cm" svg:y="1.904cm" draw:page-number="33" presentation:class="page"/>
          <draw:frame presentation:style-name="pr29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draw:frame presentation:style-name="pr27" draw:text-style-name="P4" draw:layer="layout" svg:width="20.108cm" svg:height="2.503cm" svg:x="4.445cm" svg:y="0.548cm" presentation:class="title">
          <draw:text-box>
            <text:p text:style-name="P4">How they work</text:p>
          </draw:text-box>
        </draw:frame>
        <draw:frame presentation:style-name="pr30" draw:text-style-name="P6" draw:layer="layout" svg:width="22.648cm" svg:height="12.451cm" svg:x="1.905cm" svg:y="4.233cm" presentation:class="outline">
          <draw:text-box>
            <text:list text:style-name="L5">
              <text:list-item>
                <text:p text:style-name="P6">XCH and TST</text:p>
              </text:list-item>
            </text:list>
            <text:list text:style-name="L5">
              <text:list-item>
                <text:list>
                  <text:list-item>
                    <text:p text:style-name="P58">the processor that executes the instruction locks the bus and performs two operations (read and write) without interference from other process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8">needs a bus arbiter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2.7cm" svg:height="9.526cm" svg:x="3.175cm" svg:y="1.904cm" draw:page-number="34" presentation:class="page"/>
          <draw:frame presentation:style-name="pr29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Locking in multi-processor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Locking in multi-processors</text:span></text:p>
          </draw:text-box>
        </draw:frame>
        <draw:frame presentation:style-name="pr31" draw:text-style-name="P22" draw:layer="layout" svg:width="21.165cm" svg:height="6.036cm" svg:x="2.961cm" svg:y="3.387cm" presentation:class="outline" presentation:user-transformed="true">
          <draw:text-box>
            <text:list text:style-name="L5">
              <text:list-item>
                <text:p text:style-name="P11"><text:span text:style-name="T8">We define one variable 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If s == 0, then we can perform the critical ope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If s == 1, the must wait before performing the critical operation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Using XCH or TST we can implement two function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lock() and unlock(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35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draw:frame presentation:style-name="pr27" draw:text-style-name="P4" draw:layer="layout" svg:width="20.108cm" svg:height="2.503cm" svg:x="4.445cm" svg:y="0.548cm" presentation:class="title">
          <draw:text-box>
            <text:p text:style-name="P4">Locking with XCH</text:p>
          </draw:text-box>
        </draw:frame>
        <draw:frame presentation:style-name="pr32" draw:text-style-name="P6" draw:layer="layout" svg:width="22.648cm" svg:height="2.203cm" svg:x="1.905cm" svg:y="15.24cm" presentation:class="outline" presentation:user-transformed="true">
          <draw:text-box>
            <text:list text:style-name="L5">
              <text:list-item>
                <text:p text:style-name="P6">Since there is an active waiting, this technique is called <text:span text:style-name="T38">spinlock</text:span></text:p>
              </text:list-item>
            </text:list>
          </draw:text-box>
        </draw:frame>
        <draw:custom-shape draw:style-name="gr154" draw:text-style-name="P16" draw:layer="layout" svg:width="7.802cm" svg:height="3.646cm" svg:x="3.391cm" svg:y="4.364cm">
          <text:p text:style-name="P15"><text:span text:style-name="T31">void lock(int s)</text:span></text:p>
          <text:p text:style-name="P15"><text:span text:style-name="T31">{</text:span></text:p>
          <text:p text:style-name="P47"><text:span text:style-name="T31"><text:tab/></text:span><text:span text:style-name="T31">int a = 1;</text:span></text:p>
          <text:p text:style-name="P47"><text:span text:style-name="T31"><text:tab/></text:span><text:span text:style-name="T31">while (a==1) </text:span><text:span text:style-name="T39">XCH </text:span><text:span text:style-name="T31">(s,a);</text:span></text:p>
          <text:p text:style-name="P15"><text:span text:style-name="T31">}</text:span></text:p>
          <draw:enhanced-geometry svg:viewBox="0 0 21600 21600" draw:type="mso-spt202" draw:enhanced-path="M 0 0 L 21600 0 21600 21600 0 21600 0 0 Z N"/>
        </draw:custom-shape>
        <draw:custom-shape draw:style-name="gr155" draw:text-style-name="P16" draw:layer="layout" svg:width="6.984cm" svg:height="2.969cm" svg:x="12.646cm" svg:y="4.364cm">
          <text:p text:style-name="P15"><text:span text:style-name="T31">void unlock(int s)</text:span></text:p>
          <text:p text:style-name="P15"><text:span text:style-name="T31">{</text:span></text:p>
          <text:p text:style-name="P47"><text:span text:style-name="T31"><text:tab/></text:span><text:span text:style-name="T31">s = 0;</text:span></text:p>
          <text:p text:style-name="P15"><text:span text:style-name="T31">}</text:span></text:p>
          <draw:enhanced-geometry svg:viewBox="0 0 21600 21600" draw:type="mso-spt202" draw:enhanced-path="M 0 0 L 21600 0 21600 21600 0 21600 0 0 Z N"/>
        </draw:custom-shape>
        <draw:custom-shape draw:style-name="gr156" draw:text-style-name="P16" draw:layer="layout" svg:width="7.802cm" svg:height="5.677cm" svg:x="3.391cm" svg:y="8.864cm">
          <text:p text:style-name="P15"><text:span text:style-name="T40">; ------------------------------</text:span></text:p>
          <text:p text:style-name="P15"><text:span text:style-name="T40">;</text:span><text:span text:style-name="T40"><text:tab/></text:span><text:span text:style-name="T40">LOCK(S)</text:span></text:p>
          <text:p text:style-name="P15"><text:span text:style-name="T40">; ------------------------------</text:span></text:p>
          <text:p text:style-name="P15"><text:span text:style-name="T31"><text:tab/></text:span><text:span text:style-name="T31">LD R0,1</text:span></text:p>
          <text:p text:style-name="P15"><text:span text:style-name="T31">LABEL : </text:span><text:span text:style-name="T31"><text:tab/></text:span><text:span text:style-name="T31">XCH R0, s</text:span></text:p>
          <text:p text:style-name="P15"><text:span text:style-name="T31"><text:tab/></text:span><text:span text:style-name="T31">CMP R0, 1</text:span></text:p>
          <text:p text:style-name="P15"><text:span text:style-name="T31"><text:tab/></text:span><text:span text:style-name="T31">JE <text:s/>LABEL</text:span></text:p>
          <text:p text:style-name="P15"><text:span text:style-name="T31"><text:tab/></text:span><text:span text:style-name="T31">...</text:span></text:p>
          <draw:enhanced-geometry svg:viewBox="0 0 21600 21600" draw:type="mso-spt202" draw:enhanced-path="M 0 0 L 21600 0 21600 21600 0 21600 0 0 Z N"/>
        </draw:custom-shape>
        <draw:custom-shape draw:style-name="gr157" draw:text-style-name="P16" draw:layer="layout" svg:width="6.984cm" svg:height="4.323cm" svg:x="12.646cm" svg:y="8.865cm">
          <text:p text:style-name="P15"><text:span text:style-name="T40">; ------------------------------</text:span></text:p>
          <text:p text:style-name="P15"><text:span text:style-name="T40">;</text:span><text:span text:style-name="T40"><text:tab/></text:span><text:span text:style-name="T40">UNLOCK(S)</text:span></text:p>
          <text:p text:style-name="P15"><text:span text:style-name="T40">; ------------------------------</text:span></text:p>
          <text:p text:style-name="P15"><text:span text:style-name="T41"><text:tab/></text:span><text:span text:style-name="T41">LD R0, 0</text:span></text:p>
          <text:p text:style-name="P15"><text:span text:style-name="T41"><text:tab/></text:span><text:span text:style-name="T41">LD s, R0</text:span></text:p>
          <text:p text:style-name="P15"><text:span text:style-name="T41"><text:tab/></text:span><text:span text:style-name="T41">..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9" draw:layer="layout" svg:width="12.7cm" svg:height="9.526cm" svg:x="3.175cm" svg:y="1.904cm" draw:page-number="36" presentation:class="page"/>
          <draw:frame presentation:style-name="pr29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draw:frame presentation:style-name="pr27" draw:text-style-name="P4" draw:layer="layout" svg:width="20.108cm" svg:height="2.503cm" svg:x="4.445cm" svg:y="0.672cm" presentation:class="title" presentation:user-transformed="true">
          <draw:text-box>
            <text:p text:style-name="P4">Locking with TST</text:p>
          </draw:text-box>
        </draw:frame>
        <draw:custom-shape draw:style-name="gr158" draw:text-style-name="P16" draw:layer="layout" svg:width="8.678cm" svg:height="2.969cm" svg:x="4.017cm" svg:y="4.016cm">
          <text:p text:style-name="P15"><text:span text:style-name="T31">void lock(int x)</text:span></text:p>
          <text:p text:style-name="P15"><text:span text:style-name="T31">{</text:span></text:p>
          <text:p text:style-name="P47"><text:span text:style-name="T31"><text:tab/></text:span><text:span text:style-name="T31">while (</text:span><text:span text:style-name="T39">TST</text:span><text:span text:style-name="T31"> (s) == 0);</text:span></text:p>
          <text:p text:style-name="P15"><text:span text:style-name="T31">}</text:span></text:p>
          <draw:enhanced-geometry svg:viewBox="0 0 21600 21600" draw:type="mso-spt202" draw:enhanced-path="M 0 0 L 21600 0 21600 21600 0 21600 0 0 Z N"/>
        </draw:custom-shape>
        <draw:custom-shape draw:style-name="gr159" draw:text-style-name="P16" draw:layer="layout" svg:width="6.984cm" svg:height="2.969cm" svg:x="14.546cm" svg:y="4.065cm">
          <text:p text:style-name="P15"><text:span text:style-name="T31">void unlock(int s)</text:span></text:p>
          <text:p text:style-name="P15"><text:span text:style-name="T31">{</text:span></text:p>
          <text:p text:style-name="P47"><text:span text:style-name="T31"><text:tab/></text:span><text:span text:style-name="T31">s = 0;</text:span></text:p>
          <text:p text:style-name="P15"><text:span text:style-name="T31">}</text:span></text:p>
          <draw:enhanced-geometry svg:viewBox="0 0 21600 21600" draw:type="mso-spt202" draw:enhanced-path="M 0 0 L 21600 0 21600 21600 0 21600 0 0 Z N"/>
        </draw:custom-shape>
        <draw:custom-shape draw:style-name="gr160" draw:text-style-name="P59" draw:layer="layout" svg:width="8.678cm" svg:height="5cm" svg:x="4.017cm" svg:y="8.617cm">
          <text:p text:style-name="P15"><text:span text:style-name="T40">; --------------------------------</text:span></text:p>
          <text:p text:style-name="P15"><text:span text:style-name="T40">;</text:span><text:span text:style-name="T40"><text:tab/></text:span><text:span text:style-name="T40">LOCK</text:span></text:p>
          <text:p text:style-name="P50"><text:span text:style-name="T40">;-------------------------------</text:span><text:span text:style-name="T41">--</text:span></text:p>
          <text:p text:style-name="P50"><text:span text:style-name="T41">LABEL:</text:span><text:span text:style-name="T41"><text:tab/></text:span><text:span text:style-name="T41">TST s</text:span></text:p>
          <text:p text:style-name="P50"><text:span text:style-name="T41"><text:tab/></text:span><text:span text:style-name="T41"><text:tab/></text:span><text:span text:style-name="T41">JZ LABEL</text:span></text:p>
          <text:p text:style-name="P50"><text:span text:style-name="T41"><text:tab/></text:span><text:span text:style-name="T41"><text:tab/></text:span><text:span text:style-name="T41">....</text:span></text:p>
          <text:p text:style-name="P15"><text:span text:style-name="T41"/></text:p>
          <draw:enhanced-geometry svg:viewBox="0 0 21600 21600" draw:type="mso-spt202" draw:enhanced-path="M 0 0 L 21600 0 21600 21600 0 21600 0 0 Z N"/>
        </draw:custom-shape>
        <draw:custom-shape draw:style-name="gr161" draw:text-style-name="P16" draw:layer="layout" svg:width="6.984cm" svg:height="4.323cm" svg:x="14.546cm" svg:y="8.666cm">
          <text:p text:style-name="P15"><text:span text:style-name="T40">; ------------------------------</text:span></text:p>
          <text:p text:style-name="P15"><text:span text:style-name="T40">;</text:span><text:span text:style-name="T40"><text:tab/></text:span><text:span text:style-name="T40">UNLOCK(S)</text:span></text:p>
          <text:p text:style-name="P15"><text:span text:style-name="T40">; ------------------------------</text:span></text:p>
          <text:p text:style-name="P15"><text:span text:style-name="T41"><text:tab/></text:span><text:span text:style-name="T41">LD R0, 0</text:span></text:p>
          <text:p text:style-name="P15"><text:span text:style-name="T41"><text:tab/></text:span><text:span text:style-name="T41">LD s, R0</text:span></text:p>
          <text:p text:style-name="P15"><text:span text:style-name="T41"><text:tab/></text:span><text:span text:style-name="T41">...</text:span></text:p>
          <draw:enhanced-geometry svg:viewBox="0 0 21600 21600" draw:type="mso-spt202" draw:enhanced-path="M 0 0 L 21600 0 21600 21600 0 21600 0 0 Z N"/>
        </draw:custom-shape>
        <draw:frame presentation:style-name="pr32" draw:text-style-name="P6" draw:layer="layout" svg:width="22.648cm" svg:height="2.203cm" svg:x="1.905cm" svg:y="15.241cm" presentation:class="outline" presentation:user-transformed="true">
          <draw:text-box>
            <text:list text:style-name="L5">
              <text:list-item>
                <text:p text:style-name="P6">Again an active waiting, this is a different implementation of the <text:span text:style-name="T38">spinlock</text:span></text:p>
              </text:list-item>
            </text:list>
          </draw:text-box>
        </draw:frame>
        <presentation:notes draw:style-name="dp4">
          <draw:page-thumbnail draw:style-name="gr9" draw:layer="layout" svg:width="12.7cm" svg:height="9.526cm" svg:x="3.175cm" svg:y="1.904cm" draw:page-number="37" presentation:class="page"/>
          <draw:frame presentation:style-name="pr29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Locking in multi-processors</text:span></text:p>
          </draw:text-box>
        </draw:frame>
        <draw:custom-shape draw:style-name="gr162" draw:text-style-name="P60" draw:layer="layout" svg:width="5.926cm" svg:height="5.677cm" svg:x="5.502cm" svg:y="3.307cm">
          <text:p text:style-name="P50"><text:span text:style-name="T31">L0: </text:span><text:span text:style-name="T31"><text:tab/></text:span><text:span text:style-name="T39">TST</text:span><text:span text:style-name="T31"> </text:span><text:span text:style-name="T31"><text:tab/></text:span><text:span text:style-name="T31">s</text:span></text:p>
          <text:p text:style-name="P50"><text:span text:style-name="T31"><text:tab/></text:span><text:span text:style-name="T31">JZ</text:span><text:span text:style-name="T31"><text:tab/></text:span><text:span text:style-name="T31">L0</text:span></text:p>
          <text:p text:style-name="P50"><text:span text:style-name="T31"><text:tab/></text:span><text:span text:style-name="T31">LD</text:span><text:span text:style-name="T31"><text:tab/></text:span><text:span text:style-name="T31">R0, x</text:span></text:p>
          <text:p text:style-name="P50"><text:span text:style-name="T31"><text:tab/></text:span><text:span text:style-name="T31">INC</text:span><text:span text:style-name="T31"><text:tab/></text:span><text:span text:style-name="T31">R0</text:span></text:p>
          <text:p text:style-name="P50"><text:span text:style-name="T31"><text:tab/></text:span><text:span text:style-name="T31">ST</text:span><text:span text:style-name="T31"><text:tab/></text:span><text:span text:style-name="T31">x, R0</text:span></text:p>
          <text:p text:style-name="P50"><text:span text:style-name="T31"><text:tab/></text:span><text:span text:style-name="T31">LD </text:span><text:span text:style-name="T31"><text:tab/></text:span><text:span text:style-name="T31">R1, 0</text:span></text:p>
          <text:p text:style-name="P50"><text:span text:style-name="T31"><text:tab/></text:span><text:span text:style-name="T31">ST</text:span><text:span text:style-name="T31"><text:tab/></text:span><text:span text:style-name="T31">s, R1</text:span></text:p>
          <text:p text:style-name="P15"><text:span text:style-name="T31">...</text:span></text:p>
          <draw:enhanced-geometry svg:viewBox="0 0 21600 21600" draw:type="mso-spt202" draw:enhanced-path="M 0 0 L 21600 0 21600 21600 0 21600 0 0 Z N"/>
        </draw:custom-shape>
        <draw:custom-shape draw:style-name="gr163" draw:text-style-name="P60" draw:layer="layout" svg:width="6.561cm" svg:height="12.447cm" svg:x="16.084cm" svg:y="3.704cm">
          <text:p text:style-name="P50"><text:span text:style-name="T39">TST</text:span><text:span text:style-name="T31"><text:tab/></text:span><text:span text:style-name="T31">s</text:span><text:span text:style-name="T31"><text:tab/></text:span><text:span text:style-name="T31">(CPU 0)</text:span></text:p>
          <text:p text:style-name="P50"><text:span text:style-name="T42">TST</text:span><text:span text:style-name="T35"><text:tab/></text:span><text:span text:style-name="T35">s</text:span><text:span text:style-name="T35"><text:tab/></text:span><text:span text:style-name="T35">(CPU 1)</text:span></text:p>
          <text:p text:style-name="P50"><text:span text:style-name="T31">JZ</text:span><text:span text:style-name="T31"><text:tab/></text:span><text:span text:style-name="T31">L0</text:span><text:span text:style-name="T31"><text:tab/></text:span><text:span text:style-name="T31">(CPU 0)</text:span></text:p>
          <text:p text:style-name="P50"><text:span text:style-name="T35">JZ </text:span><text:span text:style-name="T35"><text:tab/></text:span><text:span text:style-name="T35">L0</text:span><text:span text:style-name="T35"><text:tab/></text:span><text:span text:style-name="T35">(CPU 1)</text:span></text:p>
          <text:p text:style-name="P50"><text:span text:style-name="T31">LD</text:span><text:span text:style-name="T31"><text:tab/></text:span><text:span text:style-name="T31">R0, x</text:span><text:span text:style-name="T31"><text:tab/></text:span><text:span text:style-name="T31">(CPU 0)</text:span></text:p>
          <text:p text:style-name="P50"><text:span text:style-name="T42">TST</text:span><text:span text:style-name="T35"><text:tab/></text:span><text:span text:style-name="T35">s</text:span><text:span text:style-name="T35"><text:tab/></text:span><text:span text:style-name="T35">(CPU 1)</text:span></text:p>
          <text:p text:style-name="P50"><text:span text:style-name="T31">INC</text:span><text:span text:style-name="T31"><text:tab/></text:span><text:span text:style-name="T31">R0</text:span><text:span text:style-name="T31"><text:tab/></text:span><text:span text:style-name="T31">(CPU 0)</text:span></text:p>
          <text:p text:style-name="P50"><text:span text:style-name="T35">JZ</text:span><text:span text:style-name="T35"><text:tab/></text:span><text:span text:style-name="T35">L0</text:span><text:span text:style-name="T35"><text:tab/></text:span><text:span text:style-name="T35">(CPU 1)</text:span></text:p>
          <text:p text:style-name="P50"><text:span text:style-name="T31">ST</text:span><text:span text:style-name="T31"><text:tab/></text:span><text:span text:style-name="T31">x, R0</text:span><text:span text:style-name="T31"><text:tab/></text:span><text:span text:style-name="T31">(CPU 0)</text:span></text:p>
          <text:p text:style-name="P50"><text:span text:style-name="T42">TST</text:span><text:span text:style-name="T35"><text:tab/></text:span><text:span text:style-name="T35"> s</text:span><text:span text:style-name="T35"><text:tab/></text:span><text:span text:style-name="T35">(CPU 1)</text:span></text:p>
          <text:p text:style-name="P50"><text:span text:style-name="T31">LD </text:span><text:span text:style-name="T31"><text:tab/></text:span><text:span text:style-name="T31">R1, 0</text:span><text:span text:style-name="T31"><text:tab/></text:span><text:span text:style-name="T31">(CPU 0)</text:span></text:p>
          <text:p text:style-name="P50"><text:span text:style-name="T35">JZ</text:span><text:span text:style-name="T35"><text:tab/></text:span><text:span text:style-name="T35">L0</text:span><text:span text:style-name="T35"><text:tab/></text:span><text:span text:style-name="T35">(CPU 1)</text:span></text:p>
          <text:p text:style-name="P50"><text:span text:style-name="T31">ST</text:span><text:span text:style-name="T31"><text:tab/></text:span><text:span text:style-name="T31">s, R1</text:span><text:span text:style-name="T31"><text:tab/></text:span><text:span text:style-name="T31">(CPU 0)</text:span></text:p>
          <text:p text:style-name="P50"><text:span text:style-name="T42">TST</text:span><text:span text:style-name="T35"><text:tab/></text:span><text:span text:style-name="T35">s</text:span><text:span text:style-name="T35"><text:tab/></text:span><text:span text:style-name="T35">(CPU 1)</text:span></text:p>
          <text:p text:style-name="P50"><text:span text:style-name="T31">...</text:span><text:span text:style-name="T31"><text:tab/></text:span><text:span text:style-name="T31"><text:tab/></text:span><text:span text:style-name="T31">(CPU 0)</text:span></text:p>
          <text:p text:style-name="P50"><text:span text:style-name="T35">JZ</text:span><text:span text:style-name="T35"><text:tab/></text:span><text:span text:style-name="T35">L0</text:span><text:span text:style-name="T35"><text:tab/></text:span><text:span text:style-name="T35">(CPU 1)</text:span></text:p>
          <text:p text:style-name="P50"><text:span text:style-name="T31">...</text:span><text:span text:style-name="T31"><text:tab/></text:span><text:span text:style-name="T31"><text:tab/></text:span><text:span text:style-name="T31">(CPU 0)</text:span></text:p>
          <text:p text:style-name="P50"><text:span text:style-name="T35">LD</text:span><text:span text:style-name="T35"><text:tab/></text:span><text:span text:style-name="T35">R0, x</text:span><text:span text:style-name="T35"><text:tab/></text:span><text:span text:style-name="T35">(CPU 1)</text:span></text:p>
          <draw:enhanced-geometry svg:viewBox="0 0 21600 21600" draw:type="mso-spt202" draw:enhanced-path="M 0 0 L 21600 0 21600 21600 0 21600 0 0 Z N"/>
        </draw:custom-shape>
        <draw:custom-shape draw:style-name="gr164" draw:text-style-name="P16" draw:layer="layout" svg:width="2.632cm" svg:height="1.112cm" svg:x="2.959cm" svg:y="4.807cm">
          <text:p text:style-name="P15"><text:span text:style-name="T34">CPU 0</text:span></text:p>
          <draw:enhanced-geometry svg:viewBox="0 0 21600 21600" draw:type="mso-spt202" draw:enhanced-path="M 0 0 L 21600 0 21600 21600 0 21600 0 0 Z N"/>
        </draw:custom-shape>
        <draw:custom-shape draw:style-name="gr165" draw:text-style-name="P16" draw:layer="layout" svg:width="2.632cm" svg:height="1.112cm" svg:x="2.747cm" svg:y="12.065cm">
          <text:p text:style-name="P15"><text:span text:style-name="T34">CPU 1</text:span></text:p>
          <draw:enhanced-geometry svg:viewBox="0 0 21600 21600" draw:type="mso-spt202" draw:enhanced-path="M 0 0 L 21600 0 21600 21600 0 21600 0 0 Z N"/>
        </draw:custom-shape>
        <draw:custom-shape draw:style-name="gr150" draw:text-style-name="P9" draw:layer="layout" svg:width="3.386cm" svg:height="1.27cm" svg:x="12.063cm" svg:y="8.12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0" draw:text-style-name="P9" draw:layer="layout" svg:width="3.386cm" svg:height="1.27cm" svg:x="12.063cm" svg:y="11.4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6" draw:text-style-name="P60" draw:layer="layout" svg:width="5.926cm" svg:height="5.677cm" svg:x="5.502cm" svg:y="10.795cm">
          <text:p text:style-name="P50"><text:span text:style-name="T35">L0: </text:span><text:span text:style-name="T35"><text:tab/></text:span><text:span text:style-name="T35">TST</text:span><text:span text:style-name="T35"><text:tab/></text:span><text:span text:style-name="T35">s</text:span></text:p>
          <text:p text:style-name="P50"><text:span text:style-name="T35"><text:tab/></text:span><text:span text:style-name="T35">JZ</text:span><text:span text:style-name="T35"><text:tab/></text:span><text:span text:style-name="T35">L0</text:span></text:p>
          <text:p text:style-name="P50"><text:span text:style-name="T35"><text:tab/></text:span><text:span text:style-name="T35">LD</text:span><text:span text:style-name="T35"><text:tab/></text:span><text:span text:style-name="T35">R0, x</text:span></text:p>
          <text:p text:style-name="P50"><text:span text:style-name="T35"><text:tab/></text:span><text:span text:style-name="T35">INC</text:span><text:span text:style-name="T35"><text:tab/></text:span><text:span text:style-name="T35">R0</text:span></text:p>
          <text:p text:style-name="P50"><text:span text:style-name="T35"><text:tab/></text:span><text:span text:style-name="T35">ST</text:span><text:span text:style-name="T35"><text:tab/></text:span><text:span text:style-name="T35">x, RO</text:span></text:p>
          <text:p text:style-name="P50"><text:span text:style-name="T35"><text:tab/></text:span><text:span text:style-name="T35">LD </text:span><text:span text:style-name="T35"><text:tab/></text:span><text:span text:style-name="T35">R1, 0</text:span></text:p>
          <text:p text:style-name="P50"><text:span text:style-name="T35"><text:tab/></text:span><text:span text:style-name="T35">ST</text:span><text:span text:style-name="T35"><text:tab/></text:span><text:span text:style-name="T35">s, R1</text:span></text:p>
          <text:p text:style-name="P15"><text:span text:style-name="T35">...</text:span></text:p>
          <draw:enhanced-geometry svg:viewBox="0 0 21600 21600" draw:type="mso-spt202" draw:enhanced-path="M 0 0 L 21600 0 21600 21600 0 21600 0 0 Z N"/>
        </draw:custom-shape>
        <draw:custom-shape draw:style-name="gr167" draw:text-style-name="P9" draw:layer="layout" svg:width="6.447cm" svg:height="1.27cm" svg:x="5.274cm" svg:y="11.007cm">
          <text:p text:style-name="P4"/>
          <draw:enhanced-geometry svg:viewBox="0 0 21600 21600" draw:mirror-vertical="true" draw:type="rectangle" draw:enhanced-path="M 0 0 L 21600 0 21600 21600 0 21600 0 0 Z N"/>
        </draw:custom-shape>
        <draw:custom-shape draw:style-name="gr167" draw:text-style-name="P9" draw:layer="layout" svg:width="6.447cm" svg:height="1.27cm" svg:x="5.274cm" svg:y="14.393cm">
          <text:p text:style-name="P4"/>
          <draw:enhanced-geometry svg:viewBox="0 0 21600 21600" draw:mirror-vertical="true" draw:type="rectangle" draw:enhanced-path="M 0 0 L 21600 0 21600 21600 0 21600 0 0 Z N"/>
        </draw:custom-shape>
        <draw:custom-shape draw:style-name="gr167" draw:text-style-name="P9" draw:layer="layout" svg:width="6.447cm" svg:height="1.27cm" svg:x="5.274cm" svg:y="3.545cm">
          <text:p text:style-name="P4"/>
          <draw:enhanced-geometry svg:viewBox="0 0 21600 21600" draw:mirror-vertical="true" draw:type="rectangle" draw:enhanced-path="M 0 0 L 21600 0 21600 21600 0 21600 0 0 Z N"/>
        </draw:custom-shape>
        <draw:custom-shape draw:style-name="gr167" draw:text-style-name="P9" draw:layer="layout" svg:width="6.447cm" svg:height="1.27cm" svg:x="5.274cm" svg:y="6.897cm">
          <text:p text:style-name="P4"/>
          <draw:enhanced-geometry svg:viewBox="0 0 21600 21600" draw:mirror-vertical="true" draw:type="rectangle" draw:enhanced-path="M 0 0 L 21600 0 21600 21600 0 21600 0 0 Z N"/>
        </draw:custom-shape>
        <draw:custom-shape draw:style-name="gr168" draw:text-style-name="P16" draw:layer="layout" svg:width="2.867cm" svg:height="1.023cm" svg:x="11.566cm" svg:y="3.175cm">
          <text:p text:style-name="P15"><text:span text:style-name="T43">Lock(s)</text:span></text:p>
          <draw:enhanced-geometry svg:viewBox="0 0 21600 21600" draw:type="mso-spt202" draw:enhanced-path="M 0 0 L 21600 0 21600 21600 0 21600 0 0 Z N"/>
        </draw:custom-shape>
        <draw:custom-shape draw:style-name="gr169" draw:text-style-name="P16" draw:layer="layout" svg:width="3.585cm" svg:height="1.023cm" svg:x="11.5cm" svg:y="6.562cm">
          <text:p text:style-name="P15"><text:span text:style-name="T43">Unlock(s)</text:span></text:p>
          <draw:enhanced-geometry svg:viewBox="0 0 21600 21600" draw:type="mso-spt202" draw:enhanced-path="M 0 0 L 21600 0 21600 21600 0 21600 0 0 Z N"/>
        </draw:custom-shape>
        <draw:custom-shape draw:style-name="gr170" draw:text-style-name="P16" draw:layer="layout" svg:width="3.585cm" svg:height="1.023cm" svg:x="11.5cm" svg:y="13.97cm">
          <text:p text:style-name="P15"><text:span text:style-name="T43">Unlock(s)</text:span></text:p>
          <draw:enhanced-geometry svg:viewBox="0 0 21600 21600" draw:type="mso-spt202" draw:enhanced-path="M 0 0 L 21600 0 21600 21600 0 21600 0 0 Z N"/>
        </draw:custom-shape>
        <draw:custom-shape draw:style-name="gr171" draw:text-style-name="P16" draw:layer="layout" svg:width="2.867cm" svg:height="1.023cm" svg:x="11.566cm" svg:y="10.623cm">
          <text:p text:style-name="P15"><text:span text:style-name="T43">Lock(s)</text:span></text:p>
          <draw:enhanced-geometry svg:viewBox="0 0 21600 21600" draw:type="mso-spt202" draw:enhanced-path="M 0 0 L 21600 0 21600 21600 0 21600 0 0 Z N"/>
        </draw:custom-shape>
        <draw:custom-shape draw:style-name="gr172" draw:text-style-name="P16" draw:layer="layout" svg:width="2.612cm" svg:height="1.023cm" svg:x="11.482cm" svg:y="5.292cm">
          <text:p text:style-name="P15"><text:span text:style-name="T43">x=x+1</text:span></text:p>
          <draw:enhanced-geometry svg:viewBox="0 0 21600 21600" draw:type="mso-spt202" draw:enhanced-path="M 0 0 L 21600 0 21600 21600 0 21600 0 0 Z N"/>
        </draw:custom-shape>
        <draw:custom-shape draw:style-name="gr173" draw:text-style-name="P16" draw:layer="layout" svg:width="2.612cm" svg:height="1.023cm" svg:x="11.482cm" svg:y="12.74cm">
          <text:p text:style-name="P15"><text:span text:style-name="T43">x=x+1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9" draw:layer="layout" svg:width="15.394cm" svg:height="9.532cm" svg:x="1.829cm" svg:y="1.904cm" draw:page-number="38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Locking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5"><text:span text:style-name="T2">Locking</text:span></text:p>
          </draw:text-box>
        </draw:frame>
        <draw:frame presentation:style-name="pr9" draw:text-style-name="P22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23"><text:span text:style-name="T2">The lock / unlock operations are “safe”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No matter how you interleave the operations, there is no possibility that the “critical parts” interleav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However, spinlock <text:s/>is an active wait and a possible wast of time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2">The problem of locking is very general and will be analysed and solved in greater details later</text:span></text:p>
              </text:list-item>
            </text:list>
          </draw:text-box>
        </draw:frame>
        <presentation:notes draw:style-name="dp4">
          <draw:page-thumbnail draw:style-name="gr9" draw:layer="layout" svg:width="15.394cm" svg:height="9.532cm" svg:x="1.829cm" svg:y="1.904cm" draw:page-number="39" presentation:class="page"/>
          <draw:frame presentation:style-name="pr6" draw:text-style-name="P10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draw:frame presentation:style-name="pr27" draw:text-style-name="P4" draw:layer="layout" svg:width="20.108cm" svg:height="2.503cm" svg:x="4.445cm" svg:y="0.548cm" presentation:class="title">
          <draw:text-box>
            <text:p text:style-name="P4">Spinlock</text:p>
          </draw:text-box>
        </draw:frame>
        <draw:frame presentation:style-name="pr30" draw:text-style-name="P6" draw:layer="layout" svg:width="22.648cm" svg:height="12.451cm" svg:x="1.905cm" svg:y="4.233cm" presentation:class="outline">
          <draw:text-box>
            <text:list text:style-name="L5">
              <text:list-item>
                <text:p text:style-name="P6">Problem 1</text:p>
              </text:list-item>
            </text:list>
            <text:list text:style-name="L5">
              <text:list-item>
                <text:list>
                  <text:list-item>
                    <text:p text:style-name="P58"><text:span text:style-name="T44">If CPU1 waits for CPU0 with a spinlock, it cannot execute other activi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8"><text:span text:style-name="T44">this is a waste of processor time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45">Problem 2</text:span></text:p>
              </text:list-item>
            </text:list>
            <text:list text:style-name="L5">
              <text:list-item>
                <text:list>
                  <text:list-item>
                    <text:p text:style-name="P58"><text:span text:style-name="T44">When CPU1 waits for CPU0 with a spinlock, it accesses memory continuosl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8"><text:span text:style-name="T44">It occupies the system shared b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8"><text:span text:style-name="T44">It slows down the other processors! (It reduces considerably the bus bandwidth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2.7cm" svg:height="9.526cm" svg:x="3.175cm" svg:y="1.904cm" draw:page-number="40" presentation:class="page"/>
          <draw:frame presentation:style-name="pr29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draw:frame presentation:style-name="pr27" draw:text-style-name="P4" draw:layer="layout" svg:width="20.108cm" svg:height="2.503cm" svg:x="4.445cm" svg:y="0.548cm" presentation:class="title">
          <draw:text-box>
            <text:p text:style-name="P4">More sophisticated techniques</text:p>
          </draw:text-box>
        </draw:frame>
        <draw:frame presentation:style-name="pr33" draw:text-style-name="P6" draw:layer="layout" svg:width="22.648cm" svg:height="4.657cm" svg:x="1.905cm" svg:y="3.333cm" presentation:class="outline" presentation:user-transformed="true">
          <draw:text-box>
            <text:list text:style-name="L5">
              <text:list-item>
                <text:p text:style-name="P6">Using cache coherency</text:p>
              </text:list-item>
            </text:list>
            <text:list text:style-name="L5">
              <text:list-item>
                <text:list>
                  <text:list-item>
                    <text:p text:style-name="P58">if every processor has a local cache, a <text:span text:style-name="T38">cache</text:span><text:span text:style-name="T46"> coherency algorithm ensures that the cache content is synchronized with the global memory</text:span></text:p>
                  </text:list-item>
                </text:list>
              </text:list-item>
            </text:list>
          </draw:text-box>
        </draw:frame>
        <draw:custom-shape draw:style-name="gr174" draw:text-style-name="P62" draw:layer="layout" svg:width="3.175cm" svg:height="1.905cm" svg:x="3.645cm" svg:y="15.475cm">
          <text:p text:style-name="P61">CPU0</text:p>
          <draw:enhanced-geometry svg:viewBox="0 0 21600 21600" draw:type="rectangle" draw:enhanced-path="M 0 0 L 21600 0 21600 21600 0 21600 0 0 Z N"/>
        </draw:custom-shape>
        <draw:custom-shape draw:style-name="gr174" draw:text-style-name="P62" draw:layer="layout" svg:width="3.175cm" svg:height="1.905cm" svg:x="3.646cm" svg:y="15.476cm">
          <text:p text:style-name="P61">CPU0</text:p>
          <draw:enhanced-geometry svg:viewBox="0 0 21600 21600" draw:type="rectangle" draw:enhanced-path="M 0 0 L 21600 0 21600 21600 0 21600 0 0 Z N"/>
        </draw:custom-shape>
        <draw:custom-shape draw:style-name="gr174" draw:text-style-name="P62" draw:layer="layout" svg:width="3.175cm" svg:height="1.905cm" svg:x="10.046cm" svg:y="15.476cm">
          <text:p text:style-name="P61">CPU1</text:p>
          <draw:enhanced-geometry svg:viewBox="0 0 21600 21600" draw:type="rectangle" draw:enhanced-path="M 0 0 L 21600 0 21600 21600 0 21600 0 0 Z N"/>
        </draw:custom-shape>
        <draw:custom-shape draw:style-name="gr175" draw:text-style-name="P62" draw:layer="layout" svg:width="3.175cm" svg:height="2.082cm" svg:x="3.647cm" svg:y="12.7cm">
          <text:p text:style-name="P4"/>
          <draw:enhanced-geometry svg:viewBox="0 0 21600 21600" draw:type="rectangle" draw:enhanced-path="M 0 0 L 21600 0 21600 21600 0 21600 0 0 Z N"/>
        </draw:custom-shape>
        <draw:custom-shape draw:style-name="gr176" draw:text-style-name="P61" draw:layer="layout" svg:width="1.27cm" svg:height="1.27cm" svg:x="5.01cm" svg:y="13.335cm">
          <text:p text:style-name="P61">s=0</text:p>
          <draw:enhanced-geometry svg:viewBox="0 0 21600 21600" draw:type="rectangle" draw:enhanced-path="M 0 0 L 21600 0 21600 21600 0 21600 0 0 Z N"/>
        </draw:custom-shape>
        <draw:custom-shape draw:style-name="gr175" draw:text-style-name="P62" draw:layer="layout" svg:width="5.08cm" svg:height="2.082cm" svg:x="6.28cm" svg:y="8.89cm">
          <text:p text:style-name="P4"/>
          <draw:enhanced-geometry svg:viewBox="0 0 21600 21600" draw:type="rectangle" draw:enhanced-path="M 0 0 L 21600 0 21600 21600 0 21600 0 0 Z N"/>
        </draw:custom-shape>
        <draw:custom-shape draw:style-name="gr176" draw:text-style-name="P61" draw:layer="layout" svg:width="1.27cm" svg:height="1.27cm" svg:x="8.01cm" svg:y="9.235cm">
          <text:p text:style-name="P61">s=0</text:p>
          <draw:enhanced-geometry svg:viewBox="0 0 21600 21600" draw:type="rectangle" draw:enhanced-path="M 0 0 L 21600 0 21600 21600 0 21600 0 0 Z N"/>
        </draw:custom-shape>
        <draw:custom-shape draw:style-name="gr175" draw:text-style-name="P62" draw:layer="layout" svg:width="3.175cm" svg:height="2.082cm" svg:x="10.09cm" svg:y="12.7cm">
          <text:p text:style-name="P4"/>
          <draw:enhanced-geometry svg:viewBox="0 0 21600 21600" draw:type="rectangle" draw:enhanced-path="M 0 0 L 21600 0 21600 21600 0 21600 0 0 Z N"/>
        </draw:custom-shape>
        <draw:custom-shape draw:style-name="gr176" draw:text-style-name="P61" draw:layer="layout" svg:width="1.27cm" svg:height="1.27cm" svg:x="11.71cm" svg:y="13.235cm">
          <text:p text:style-name="P61">s=0</text:p>
          <draw:enhanced-geometry svg:viewBox="0 0 21600 21600" draw:type="rectangle" draw:enhanced-path="M 0 0 L 21600 0 21600 21600 0 21600 0 0 Z N"/>
        </draw:custom-shape>
        <draw:polyline draw:style-name="gr177" draw:layer="layout" svg:width="12.699cm" svg:height="0cm" svg:x="2.47cm" svg:y="11.865cm" svg:viewBox="0 0 12700 0" draw:points="0,0 3175,0 9525,0 12700,0">
          <text:p text:style-name="P4"/>
        </draw:polyline>
        <draw:line draw:style-name="gr178" draw:layer="layout" svg:x1="5.189cm" svg:y1="12.677cm" svg:x2="5.189cm" svg:y2="11.847cm">
          <text:p text:style-name="P4"/>
        </draw:line>
        <draw:line draw:style-name="gr178" draw:layer="layout" svg:x1="8.664cm" svg:y1="11.808cm" svg:x2="8.664cm" svg:y2="10.979cm">
          <text:p text:style-name="P4"/>
        </draw:line>
        <draw:line draw:style-name="gr178" draw:layer="layout" svg:x1="11.547cm" svg:y1="12.677cm" svg:x2="11.547cm" svg:y2="11.847cm">
          <text:p text:style-name="P4"/>
        </draw:line>
        <draw:line draw:style-name="gr178" draw:layer="layout" svg:x1="5.149cm" svg:y1="15.52cm" svg:x2="5.149cm" svg:y2="14.73cm">
          <text:p text:style-name="P4"/>
        </draw:line>
        <draw:line draw:style-name="gr178" draw:layer="layout" svg:x1="11.549cm" svg:y1="15.52cm" svg:x2="11.549cm" svg:y2="14.73cm">
          <text:p text:style-name="P4"/>
        </draw:line>
        <draw:custom-shape draw:style-name="gr179" draw:text-style-name="P61" draw:id="id79" draw:layer="layout" svg:width="1.27cm" svg:height="1.27cm" svg:x="5.01cm" svg:y="13.335cm">
          <text:p text:style-name="P61">s=1</text:p>
          <draw:enhanced-geometry svg:viewBox="0 0 21600 21600" draw:type="rectangle" draw:enhanced-path="M 0 0 L 21600 0 21600 21600 0 21600 0 0 Z N"/>
        </draw:custom-shape>
        <draw:custom-shape draw:style-name="gr180" draw:text-style-name="P63" draw:id="id80" draw:layer="layout" svg:width="4.843cm" svg:height="2.999cm" svg:x="17.919cm" svg:y="8.451cm">
          <text:p text:style-name="P63">1. Writes back to global memory</text:p>
          <draw:enhanced-geometry svg:viewBox="0 0 21600 21600" draw:mirror-horizontal="false" draw:type="line-callout-2" draw:modifiers="-29291.990090834 7970.4 -15201.1560693642 4845.6 -1105.8629232039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80" draw:text-style-name="P63" draw:id="id82" draw:layer="layout" svg:width="4.843cm" svg:height="2.999cm" svg:x="17.92cm" svg:y="13.352cm">
          <text:p text:style-name="P63">2. Invalidates cache line</text:p>
          <draw:enhanced-geometry svg:viewBox="0 0 21600 21600" draw:mirror-horizontal="false" draw:type="line-callout-2" draw:modifiers="-20489.6779521057 835.2 -9747.6465730801 4240.8 -1105.8629232039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81" draw:text-style-name="P61" draw:id="id83" draw:layer="layout" svg:width="1.27cm" svg:height="1.27cm" svg:x="11.71cm" svg:y="13.235cm">
          <text:p text:style-name="P61">s=0</text:p>
          <draw:enhanced-geometry svg:viewBox="0 0 21600 21600" draw:type="rectangle" draw:enhanced-path="M 0 0 L 21600 0 21600 21600 0 21600 0 0 Z N"/>
        </draw:custom-shape>
        <draw:custom-shape draw:style-name="gr179" draw:text-style-name="P61" draw:id="id81" draw:layer="layout" svg:width="1.27cm" svg:height="1.27cm" svg:x="8.01cm" svg:y="9.235cm">
          <text:p text:style-name="P61">s=1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2.7cm" svg:height="9.526cm" svg:x="3.175cm" svg:y="1.904cm" draw:page-number="41" presentation:class="page"/>
          <draw:frame presentation:style-name="pr29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4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title" style:display-name="retis_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subtitle" style:display-name="retis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retis_5f_template-background" style:display-name="reti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tis_5f_template-backgroundobjects" style:display-name="reti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is_5f_template-notes" style:display-name="retis_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etis_5f_template-outline1" style:display-name="retis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outline2" style:display-name="retis_template-outline2" style:family="presentation" style:parent-style-name="retis_5f_templat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retis_5f_template-outline3" style:display-name="retis_template-outline3" style:family="presentation" style:parent-style-name="retis_5f_templa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etis_5f_template-outline4" style:display-name="retis_template-outline4" style:family="presentation" style:parent-style-name="retis_5f_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5" style:display-name="retis_template-outline5" style:family="presentation" style:parent-style-name="retis_5f_templa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6" style:display-name="retis_template-outline6" style:family="presentation" style:parent-style-name="retis_5f_templa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7" style:display-name="retis_template-outline7" style:family="presentation" style:parent-style-name="retis_5f_templa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8" style:display-name="retis_template-outline8" style:family="presentation" style:parent-style-name="retis_5f_templa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9" style:display-name="retis_template-outline9" style:family="presentation" style:parent-style-name="retis_5f_templa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b05d34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2.501cm 11.251cm 0cm)" draw:image-opacity="100%" style:mirror="none"/>
    </style:style>
    <style:style style:name="gr7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retis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retis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pitch="variable" fo:font-size="14pt" fo:language="it" fo:country="IT" style:font-size-asian="14pt" style:font-size-complex="14pt"/>
    </style:style>
    <style:style style:name="T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4" style:family="text">
      <style:text-properties fo:color="#000000" fo:font-size="12pt" fo:language="it" fo:country="IT" style:font-size-asian="12pt" style:font-size-complex="12pt"/>
    </style:style>
    <style:style style:name="T5" style:family="text">
      <style:text-properties fo:color="#000000" fo:font-family="'Times New Roman'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6" style:family="text">
      <style:text-properties fo:color="#000000" fo:font-family="'Times New Roman'" style:font-pitch="variable" fo:font-size="20pt" fo:language="it" fo:country="I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108cm" svg:height="2.753cm" svg:x="4.445cm" svg:y="0.423cm" presentation:class="title" presentation:placeholder="true">
        <draw:text-box/>
      </draw:frame>
      <draw:frame presentation:style-name="Default-outline1" draw:layer="backgroundobjects" svg:width="22.648cm" svg:height="12.701cm" svg:x="1.90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1</text:page-number></text:span></text:p>
        </draw:text-box>
      </draw:frame>
      <draw:custom-shape draw:style-name="gr3" draw:text-style-name="P6" draw:layer="backgroundobjects" svg:width="1.058cm" svg:height="3.17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3.387cm" svg:height="3.329cm" svg:x="1.058cm" svg:y="0cm">
        <draw:image xlink:href="Pictures/10000200000000F4000000F0D9DAA821.pn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1</text:page-number></text:span></text:p>
          </draw:text-box>
        </draw:frame>
      </presentation:notes>
    </style:master-page>
    <style:master-page style:name="retis_5f_template" style:display-name="retis_template" style:page-layout-name="PM1" draw:style-name="dp1">
      <draw:frame presentation:style-name="retis_5f_template-title" draw:layer="backgroundobjects" svg:width="21.59cm" svg:height="3.176cm" svg:x="2.54cm" svg:y="10.371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1</text:page-number></text:span></text:p>
        </draw:text-box>
      </draw:frame>
      <draw:frame draw:style-name="gr6" draw:text-style-name="P7" draw:layer="backgroundobjects" svg:width="2.959cm" svg:height="2.963cm" svg:x="11.642cm" svg:y="0.635cm">
        <draw:image xlink:href="Pictures/20002B420000841600005829FB6AC8D7.wmf" xlink:type="simple" xlink:show="embed" xlink:actuate="onLoad">
          <text:p/>
        </draw:image>
      </draw:frame>
      <draw:custom-shape draw:style-name="gr3" draw:text-style-name="P6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7.823cm" svg:height="3.995cm" svg:x="8.758cm" svg:y="5.433cm">
        <draw:image xlink:href="Pictures/100002000000024F0000012E4197E2DE.png" xlink:type="simple" xlink:show="embed" xlink:actuate="onLoad">
          <text:p/>
        </draw:image>
      </draw:frame>
      <draw:custom-shape draw:style-name="gr7" draw:text-style-name="P6" draw:layer="backgroundobjects" svg:width="13.485cm" svg:height="1.197cm" svg:x="6.35cm" svg:y="3.387cm">
        <text:p text:style-name="P11"><text:span text:style-name="T5">Scuola Superiore Sant’Anna</text:span><text:span text:style-name="T6"> </text:span></text:p>
        <draw:enhanced-geometry svg:viewBox="0 0 21600 21600" draw:type="mso-spt202" draw:enhanced-path="M 0 0 L 21600 0 21600 21600 0 21600 0 0 Z N"/>
      </draw:custom-shape>
      <draw:frame presentation:style-name="retis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9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retis_5f_template-title" draw:layer="backgroundobjects" svg:width="12.7cm" svg:height="9.526cm" svg:x="3.175cm" svg:y="1.904cm" presentation:class="page"/>
        <draw:frame presentation:style-name="retis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7-26T15:58:51</meta:creation-date>
    <dc:date>2008-01-07T21:07:55</dc:date>
    <dc:language>it-IT</dc:language>
    <meta:editing-cycles>14</meta:editing-cycles>
    <meta:editing-duration>PT1H21M24S</meta:editing-duration>
    <meta:template xlink:type="simple" xlink:actuate="onRequest" xlink:role="template" xlink:href="../retis_template.otp" xlink:title="PowerPoint Presentation" meta:date="2007-07-26T15:58:50"/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659"/>
  </office:meta>
</office:document-meta>
</file>