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3102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4992in"/>
    </style:style>
    <style:style style:name="co5" style:family="table-column">
      <style:table-column-properties fo:break-before="auto" style:column-width="1.3327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2992in"/>
    </style:style>
    <style:style style:name="co9" style:family="table-column">
      <style:table-column-properties fo:break-before="auto" style:column-width="1.143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 fo:font-weight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="none"/>
    </style:style>
    <style:style style:name="ce8" style:family="table-cell" style:parent-style-name="GreyBoxArrival">
      <style:table-cell-properties fo:border-bottom="none" fo:border-left="0.0346in solid #000000" fo:border-right="none" fo:border-top="0.0008in solid #000000"/>
    </style:style>
    <style:style style:name="ce9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/>
      <style:paragraph-properties fo:text-align="start" fo:margin-left="0in"/>
      <style:text-properties fo:font-size="6pt" fo:font-style="italic"/>
    </style:style>
    <style:style style:name="ce10" style:family="table-cell" style:parent-style-name="RedBox">
      <style:table-cell-properties fo:border-bottom="none" fo:border-left="none" fo:border-right="none" fo:border-top="0.0008in solid #000000"/>
    </style:style>
    <style:style style:name="ce11" style:family="table-cell" style:parent-style-name="GreyBox">
      <style:table-cell-properties fo:border-bottom="none" fo:border-left="none" fo:border-right="none" fo:border-top="0.0008in solid #000000"/>
    </style:style>
    <style:style style:name="ce12" style:family="table-cell" style:parent-style-name="WhiteBox">
      <style:table-cell-properties fo:border-bottom="none" fo:border-left="none" fo:border-right="none" fo:border-top="0.0008in solid #000000"/>
    </style:style>
    <style:style style:name="ce13" style:family="table-cell" style:parent-style-name="RedBoxArrival">
      <style:table-cell-properties fo:border-bottom="none" fo:border-left="0.0346in solid #000000" fo:border-right="none" fo:border-top="0.0008in solid #000000"/>
    </style:style>
  </office:automatic-styles>
  <office:body>
    <office:spreadsheet>
      <table:table table:name="Show fp schedu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>
            <text:p>Task</text:p>
          </table:table-cell>
          <table:table-cell table:style-name="ce4" office:value-type="string">
            <text:p>C</text:p>
          </table:table-cell>
          <table:table-cell table:style-name="ce4" office:value-type="string">
            <text:p>T</text:p>
          </table:table-cell>
          <table:table-cell table:style-name="ce4" office:value-type="string">
            <text:p>D</text:p>
          </table:table-cell>
          <table:table-cell table:style-name="ce4" office:value-type="string">
            <text:p>P</text:p>
          </table:table-cell>
          <table:table-cell office:value-type="string">
            <text:p>U</text:p>
          </table:table-cell>
          <table:table-cell table:number-columns-repeated="2"/>
          <table:table-cell table:style-name="ce7" table:number-columns-repeated="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formula="oooc:=[.B2]/[.C2]" office:value-type="float" office:value="0.1">
            <text:p>0.1</text:p>
          </table:table-cell>
          <table:table-cell table:number-columns-repeated="2"/>
          <table:table-cell table:style-name="RedBoxArrival" table:formula="oooc:=+STYLE(IF([.I$8]=[.$A2];IF(MOD([.I$6];[.$C2])=0;&quot;RedBoxArrival&quot;;&quot;RedBox&quot;);(IF([.I27]&gt;0;IF(MOD([.I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J$8]=[.$A2];IF(MOD([.J$6];[.$C2])=0;&quot;RedBoxArrival&quot;;&quot;RedBox&quot;);(IF([.J27]&gt;0;IF(MOD([.J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K$8]=[.$A2];IF(MOD([.K$6];[.$C2])=0;&quot;RedBoxArrival&quot;;&quot;RedBox&quot;);(IF([.K27]&gt;0;IF(MOD([.K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L$8]=[.$A2];IF(MOD([.L$6];[.$C2])=0;&quot;RedBoxArrival&quot;;&quot;RedBox&quot;);(IF([.L27]&gt;0;IF(MOD([.L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M$8]=[.$A2];IF(MOD([.M$6];[.$C2])=0;&quot;RedBoxArrival&quot;;&quot;RedBox&quot;);(IF([.M27]&gt;0;IF(MOD([.M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N$8]=[.$A2];IF(MOD([.N$6];[.$C2])=0;&quot;RedBoxArrival&quot;;&quot;RedBox&quot;);(IF([.N27]&gt;0;IF(MOD([.N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O$8]=[.$A2];IF(MOD([.O$6];[.$C2])=0;&quot;RedBoxArrival&quot;;&quot;RedBox&quot;);(IF([.O27]&gt;0;IF(MOD([.O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P$8]=[.$A2];IF(MOD([.P$6];[.$C2])=0;&quot;RedBoxArrival&quot;;&quot;RedBox&quot;);(IF([.P27]&gt;0;IF(MOD([.P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Q$8]=[.$A2];IF(MOD([.Q$6];[.$C2])=0;&quot;RedBoxArrival&quot;;&quot;RedBox&quot;);(IF([.Q27]&gt;0;IF(MOD([.Q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R$8]=[.$A2];IF(MOD([.R$6];[.$C2])=0;&quot;RedBoxArrival&quot;;&quot;RedBox&quot;);(IF([.R27]&gt;0;IF(MOD([.R$6];[.$C2])=0;&quot;GreyBoxArrival&quot;;&quot;GreyBox&quot;);&quot;WhiteBox&quot;))))" office:value-type="float" office:value="0">
            <text:p>0</text:p>
          </table:table-cell>
          <table:table-cell table:style-name="RedBoxArrival" table:formula="oooc:=+STYLE(IF([.S$8]=[.$A2];IF(MOD([.S$6];[.$C2])=0;&quot;RedBoxArrival&quot;;&quot;RedBox&quot;);(IF([.S27]&gt;0;IF(MOD([.S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T$8]=[.$A2];IF(MOD([.T$6];[.$C2])=0;&quot;RedBoxArrival&quot;;&quot;RedBox&quot;);(IF([.T27]&gt;0;IF(MOD([.T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U$8]=[.$A2];IF(MOD([.U$6];[.$C2])=0;&quot;RedBoxArrival&quot;;&quot;RedBox&quot;);(IF([.U27]&gt;0;IF(MOD([.U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V$8]=[.$A2];IF(MOD([.V$6];[.$C2])=0;&quot;RedBoxArrival&quot;;&quot;RedBox&quot;);(IF([.V27]&gt;0;IF(MOD([.V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W$8]=[.$A2];IF(MOD([.W$6];[.$C2])=0;&quot;RedBoxArrival&quot;;&quot;RedBox&quot;);(IF([.W27]&gt;0;IF(MOD([.W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X$8]=[.$A2];IF(MOD([.X$6];[.$C2])=0;&quot;RedBoxArrival&quot;;&quot;RedBox&quot;);(IF([.X27]&gt;0;IF(MOD([.X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Y$8]=[.$A2];IF(MOD([.Y$6];[.$C2])=0;&quot;RedBoxArrival&quot;;&quot;RedBox&quot;);(IF([.Y27]&gt;0;IF(MOD([.Y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Z$8]=[.$A2];IF(MOD([.Z$6];[.$C2])=0;&quot;RedBoxArrival&quot;;&quot;RedBox&quot;);(IF([.Z27]&gt;0;IF(MOD([.Z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A$8]=[.$A2];IF(MOD([.AA$6];[.$C2])=0;&quot;RedBoxArrival&quot;;&quot;RedBox&quot;);(IF([.AA27]&gt;0;IF(MOD([.AA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B$8]=[.$A2];IF(MOD([.AB$6];[.$C2])=0;&quot;RedBoxArrival&quot;;&quot;RedBox&quot;);(IF([.AB27]&gt;0;IF(MOD([.AB$6];[.$C2])=0;&quot;GreyBoxArrival&quot;;&quot;GreyBox&quot;);&quot;WhiteBox&quot;))))" office:value-type="float" office:value="0">
            <text:p>0</text:p>
          </table:table-cell>
          <table:table-cell table:style-name="RedBoxArrival" table:formula="oooc:=+STYLE(IF([.AC$8]=[.$A2];IF(MOD([.AC$6];[.$C2])=0;&quot;RedBoxArrival&quot;;&quot;RedBox&quot;);(IF([.AC27]&gt;0;IF(MOD([.AC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D$8]=[.$A2];IF(MOD([.AD$6];[.$C2])=0;&quot;RedBoxArrival&quot;;&quot;RedBox&quot;);(IF([.AD27]&gt;0;IF(MOD([.AD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E$8]=[.$A2];IF(MOD([.AE$6];[.$C2])=0;&quot;RedBoxArrival&quot;;&quot;RedBox&quot;);(IF([.AE27]&gt;0;IF(MOD([.AE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F$8]=[.$A2];IF(MOD([.AF$6];[.$C2])=0;&quot;RedBoxArrival&quot;;&quot;RedBox&quot;);(IF([.AF27]&gt;0;IF(MOD([.AF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G$8]=[.$A2];IF(MOD([.AG$6];[.$C2])=0;&quot;RedBoxArrival&quot;;&quot;RedBox&quot;);(IF([.AG27]&gt;0;IF(MOD([.AG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H$8]=[.$A2];IF(MOD([.AH$6];[.$C2])=0;&quot;RedBoxArrival&quot;;&quot;RedBox&quot;);(IF([.AH27]&gt;0;IF(MOD([.AH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I$8]=[.$A2];IF(MOD([.AI$6];[.$C2])=0;&quot;RedBoxArrival&quot;;&quot;RedBox&quot;);(IF([.AI27]&gt;0;IF(MOD([.AI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J$8]=[.$A2];IF(MOD([.AJ$6];[.$C2])=0;&quot;RedBoxArrival&quot;;&quot;RedBox&quot;);(IF([.AJ27]&gt;0;IF(MOD([.AJ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K$8]=[.$A2];IF(MOD([.AK$6];[.$C2])=0;&quot;RedBoxArrival&quot;;&quot;RedBox&quot;);(IF([.AK27]&gt;0;IF(MOD([.AK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L$8]=[.$A2];IF(MOD([.AL$6];[.$C2])=0;&quot;RedBoxArrival&quot;;&quot;RedBox&quot;);(IF([.AL27]&gt;0;IF(MOD([.AL$6];[.$C2])=0;&quot;GreyBoxArrival&quot;;&quot;GreyBox&quot;);&quot;WhiteBox&quot;))))" office:value-type="float" office:value="0">
            <text:p>0</text:p>
          </table:table-cell>
          <table:table-cell table:style-name="RedBoxArrival" table:formula="oooc:=+STYLE(IF([.AM$8]=[.$A2];IF(MOD([.AM$6];[.$C2])=0;&quot;RedBoxArrival&quot;;&quot;RedBox&quot;);(IF([.AM27]&gt;0;IF(MOD([.AM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N$8]=[.$A2];IF(MOD([.AN$6];[.$C2])=0;&quot;RedBoxArrival&quot;;&quot;RedBox&quot;);(IF([.AN27]&gt;0;IF(MOD([.AN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O$8]=[.$A2];IF(MOD([.AO$6];[.$C2])=0;&quot;RedBoxArrival&quot;;&quot;RedBox&quot;);(IF([.AO27]&gt;0;IF(MOD([.AO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P$8]=[.$A2];IF(MOD([.AP$6];[.$C2])=0;&quot;RedBoxArrival&quot;;&quot;RedBox&quot;);(IF([.AP27]&gt;0;IF(MOD([.AP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Q$8]=[.$A2];IF(MOD([.AQ$6];[.$C2])=0;&quot;RedBoxArrival&quot;;&quot;RedBox&quot;);(IF([.AQ27]&gt;0;IF(MOD([.AQ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R$8]=[.$A2];IF(MOD([.AR$6];[.$C2])=0;&quot;RedBoxArrival&quot;;&quot;RedBox&quot;);(IF([.AR27]&gt;0;IF(MOD([.AR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S$8]=[.$A2];IF(MOD([.AS$6];[.$C2])=0;&quot;RedBoxArrival&quot;;&quot;RedBox&quot;);(IF([.AS27]&gt;0;IF(MOD([.AS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T$8]=[.$A2];IF(MOD([.AT$6];[.$C2])=0;&quot;RedBoxArrival&quot;;&quot;RedBox&quot;);(IF([.AT27]&gt;0;IF(MOD([.AT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U$8]=[.$A2];IF(MOD([.AU$6];[.$C2])=0;&quot;RedBoxArrival&quot;;&quot;RedBox&quot;);(IF([.AU27]&gt;0;IF(MOD([.AU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V$8]=[.$A2];IF(MOD([.AV$6];[.$C2])=0;&quot;RedBoxArrival&quot;;&quot;RedBox&quot;);(IF([.AV27]&gt;0;IF(MOD([.AV$6];[.$C2])=0;&quot;GreyBoxArrival&quot;;&quot;GreyBox&quot;);&quot;WhiteBox&quot;))))" office:value-type="float" office:value="0">
            <text:p>0</text:p>
          </table:table-cell>
          <table:table-cell table:style-name="RedBoxArrival" table:formula="oooc:=+STYLE(IF([.AW$8]=[.$A2];IF(MOD([.AW$6];[.$C2])=0;&quot;RedBoxArrival&quot;;&quot;RedBox&quot;);(IF([.AW27]&gt;0;IF(MOD([.AW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X$8]=[.$A2];IF(MOD([.AX$6];[.$C2])=0;&quot;RedBoxArrival&quot;;&quot;RedBox&quot;);(IF([.AX27]&gt;0;IF(MOD([.AX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Y$8]=[.$A2];IF(MOD([.AY$6];[.$C2])=0;&quot;RedBoxArrival&quot;;&quot;RedBox&quot;);(IF([.AY27]&gt;0;IF(MOD([.AY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AZ$8]=[.$A2];IF(MOD([.AZ$6];[.$C2])=0;&quot;RedBoxArrival&quot;;&quot;RedBox&quot;);(IF([.AZ27]&gt;0;IF(MOD([.AZ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BA$8]=[.$A2];IF(MOD([.BA$6];[.$C2])=0;&quot;RedBoxArrival&quot;;&quot;RedBox&quot;);(IF([.BA27]&gt;0;IF(MOD([.BA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BB$8]=[.$A2];IF(MOD([.BB$6];[.$C2])=0;&quot;RedBoxArrival&quot;;&quot;RedBox&quot;);(IF([.BB27]&gt;0;IF(MOD([.BB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BC$8]=[.$A2];IF(MOD([.BC$6];[.$C2])=0;&quot;RedBoxArrival&quot;;&quot;RedBox&quot;);(IF([.BC27]&gt;0;IF(MOD([.BC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BD$8]=[.$A2];IF(MOD([.BD$6];[.$C2])=0;&quot;RedBoxArrival&quot;;&quot;RedBox&quot;);(IF([.BD27]&gt;0;IF(MOD([.BD$6];[.$C2])=0;&quot;GreyBoxArrival&quot;;&quot;GreyBox&quot;);&quot;WhiteBox&quot;))))" office:value-type="float" office:value="0">
            <text:p>0</text:p>
          </table:table-cell>
          <table:table-cell table:style-name="WhiteBox" table:formula="oooc:=+STYLE(IF([.BE$8]=[.$A2];IF(MOD([.BE$6];[.$C2])=0;&quot;RedBoxArrival&quot;;&quot;RedBox&quot;);(IF([.BE27]&gt;0;IF(MOD([.BE$6];[.$C2])=0;&quot;GreyBoxArrival&quot;;&quot;GreyBox&quot;);&quot;WhiteBox&quot;))))" office:value-type="float" office:value="0">
            <text:p>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formula="oooc:=[.B3]/[.C3]" office:value-type="float" office:value="0.133333333333333">
            <text:p>0.13</text:p>
          </table:table-cell>
          <table:table-cell table:number-columns-repeated="2"/>
          <table:table-cell table:style-name="ce8" table:formula="oooc:=+STYLE(IF([.I$8]=[.$A3];IF(MOD([.I$6];[.$C3])=0;&quot;RedBoxArrival&quot;;&quot;RedBox&quot;);(IF([.I28]&gt;0;IF(MOD([.I$6];[.$C3])=0;&quot;GreyBoxArrival&quot;;&quot;GreyBox&quot;);&quot;WhiteBox&quot;))))" office:value-type="float" office:value="0">
            <text:p>0</text:p>
          </table:table-cell>
          <table:table-cell table:style-name="ce10" table:formula="oooc:=+STYLE(IF([.J$8]=[.$A3];IF(MOD([.J$6];[.$C3])=0;&quot;RedBoxArrival&quot;;&quot;RedBox&quot;);(IF([.J28]&gt;0;IF(MOD([.J$6];[.$C3])=0;&quot;GreyBoxArrival&quot;;&quot;GreyBox&quot;);&quot;WhiteBox&quot;))))" office:value-type="float" office:value="0">
            <text:p>0</text:p>
          </table:table-cell>
          <table:table-cell table:style-name="ce10" table:formula="oooc:=+STYLE(IF([.K$8]=[.$A3];IF(MOD([.K$6];[.$C3])=0;&quot;RedBoxArrival&quot;;&quot;RedBox&quot;);(IF([.K28]&gt;0;IF(MOD([.K$6];[.$C3])=0;&quot;GreyBoxArrival&quot;;&quot;GreyBox&quot;);&quot;WhiteBox&quot;))))" office:value-type="float" office:value="0">
            <text:p>0</text:p>
          </table:table-cell>
          <table:table-cell table:style-name="ce12" table:formula="oooc:=+STYLE(IF([.L$8]=[.$A3];IF(MOD([.L$6];[.$C3])=0;&quot;RedBoxArrival&quot;;&quot;RedBox&quot;);(IF([.L28]&gt;0;IF(MOD([.L$6];[.$C3])=0;&quot;GreyBoxArrival&quot;;&quot;GreyBox&quot;);&quot;WhiteBox&quot;))))" office:value-type="float" office:value="0">
            <text:p>0</text:p>
          </table:table-cell>
          <table:table-cell table:style-name="ce12" table:formula="oooc:=+STYLE(IF([.M$8]=[.$A3];IF(MOD([.M$6];[.$C3])=0;&quot;RedBoxArrival&quot;;&quot;RedBox&quot;);(IF([.M28]&gt;0;IF(MOD([.M$6];[.$C3])=0;&quot;GreyBoxArrival&quot;;&quot;GreyBox&quot;);&quot;WhiteBox&quot;))))" office:value-type="float" office:value="0">
            <text:p>0</text:p>
          </table:table-cell>
          <table:table-cell table:style-name="ce12" table:formula="oooc:=+STYLE(IF([.N$8]=[.$A3];IF(MOD([.N$6];[.$C3])=0;&quot;RedBoxArrival&quot;;&quot;RedBox&quot;);(IF([.N28]&gt;0;IF(MOD([.N$6];[.$C3])=0;&quot;GreyBoxArrival&quot;;&quot;GreyBox&quot;);&quot;WhiteBox&quot;))))" office:value-type="float" office:value="0">
            <text:p>0</text:p>
          </table:table-cell>
          <table:table-cell table:style-name="ce12" table:formula="oooc:=+STYLE(IF([.O$8]=[.$A3];IF(MOD([.O$6];[.$C3])=0;&quot;RedBoxArrival&quot;;&quot;RedBox&quot;);(IF([.O28]&gt;0;IF(MOD([.O$6];[.$C3])=0;&quot;GreyBoxArrival&quot;;&quot;GreyBox&quot;);&quot;WhiteBox&quot;))))" office:value-type="float" office:value="0">
            <text:p>0</text:p>
          </table:table-cell>
          <table:table-cell table:style-name="ce12" table:formula="oooc:=+STYLE(IF([.P$8]=[.$A3];IF(MOD([.P$6];[.$C3])=0;&quot;RedBoxArrival&quot;;&quot;RedBox&quot;);(IF([.P28]&gt;0;IF(MOD([.P$6];[.$C3])=0;&quot;GreyBoxArrival&quot;;&quot;GreyBox&quot;);&quot;WhiteBox&quot;))))" office:value-type="float" office:value="0">
            <text:p>0</text:p>
          </table:table-cell>
          <table:table-cell table:style-name="ce12" table:formula="oooc:=+STYLE(IF([.Q$8]=[.$A3];IF(MOD([.Q$6];[.$C3])=0;&quot;RedBoxArrival&quot;;&quot;RedBox&quot;);(IF([.Q28]&gt;0;IF(MOD([.Q$6];[.$C3])=0;&quot;GreyBoxArrival&quot;;&quot;GreyBox&quot;);&quot;WhiteBox&quot;))))" office:value-type="float" office:value="0">
            <text:p>0</text:p>
          </table:table-cell>
          <table:table-cell table:style-name="ce12" table:formula="oooc:=+STYLE(IF([.R$8]=[.$A3];IF(MOD([.R$6];[.$C3])=0;&quot;RedBoxArrival&quot;;&quot;RedBox&quot;);(IF([.R28]&gt;0;IF(MOD([.R$6];[.$C3])=0;&quot;GreyBoxArrival&quot;;&quot;GreyBox&quot;);&quot;WhiteBox&quot;))))" office:value-type="float" office:value="0">
            <text:p>0</text:p>
          </table:table-cell>
          <table:table-cell table:style-name="ce12" table:formula="oooc:=+STYLE(IF([.S$8]=[.$A3];IF(MOD([.S$6];[.$C3])=0;&quot;RedBoxArrival&quot;;&quot;RedBox&quot;);(IF([.S28]&gt;0;IF(MOD([.S$6];[.$C3])=0;&quot;GreyBoxArrival&quot;;&quot;GreyBox&quot;);&quot;WhiteBox&quot;))))" office:value-type="float" office:value="0">
            <text:p>0</text:p>
          </table:table-cell>
          <table:table-cell table:style-name="ce12" table:formula="oooc:=+STYLE(IF([.T$8]=[.$A3];IF(MOD([.T$6];[.$C3])=0;&quot;RedBoxArrival&quot;;&quot;RedBox&quot;);(IF([.T28]&gt;0;IF(MOD([.T$6];[.$C3])=0;&quot;GreyBoxArrival&quot;;&quot;GreyBox&quot;);&quot;WhiteBox&quot;))))" office:value-type="float" office:value="0">
            <text:p>0</text:p>
          </table:table-cell>
          <table:table-cell table:style-name="ce12" table:formula="oooc:=+STYLE(IF([.U$8]=[.$A3];IF(MOD([.U$6];[.$C3])=0;&quot;RedBoxArrival&quot;;&quot;RedBox&quot;);(IF([.U28]&gt;0;IF(MOD([.U$6];[.$C3])=0;&quot;GreyBoxArrival&quot;;&quot;GreyBox&quot;);&quot;WhiteBox&quot;))))" office:value-type="float" office:value="0">
            <text:p>0</text:p>
          </table:table-cell>
          <table:table-cell table:style-name="ce12" table:formula="oooc:=+STYLE(IF([.V$8]=[.$A3];IF(MOD([.V$6];[.$C3])=0;&quot;RedBoxArrival&quot;;&quot;RedBox&quot;);(IF([.V28]&gt;0;IF(MOD([.V$6];[.$C3])=0;&quot;GreyBoxArrival&quot;;&quot;GreyBox&quot;);&quot;WhiteBox&quot;))))" office:value-type="float" office:value="0">
            <text:p>0</text:p>
          </table:table-cell>
          <table:table-cell table:style-name="ce12" table:formula="oooc:=+STYLE(IF([.W$8]=[.$A3];IF(MOD([.W$6];[.$C3])=0;&quot;RedBoxArrival&quot;;&quot;RedBox&quot;);(IF([.W28]&gt;0;IF(MOD([.W$6];[.$C3])=0;&quot;GreyBoxArrival&quot;;&quot;GreyBox&quot;);&quot;WhiteBox&quot;))))" office:value-type="float" office:value="0">
            <text:p>0</text:p>
          </table:table-cell>
          <table:table-cell table:style-name="ce13" table:formula="oooc:=+STYLE(IF([.X$8]=[.$A3];IF(MOD([.X$6];[.$C3])=0;&quot;RedBoxArrival&quot;;&quot;RedBox&quot;);(IF([.X28]&gt;0;IF(MOD([.X$6];[.$C3])=0;&quot;GreyBoxArrival&quot;;&quot;GreyBox&quot;);&quot;WhiteBox&quot;))))" office:value-type="float" office:value="0">
            <text:p>0</text:p>
          </table:table-cell>
          <table:table-cell table:style-name="ce10" table:formula="oooc:=+STYLE(IF([.Y$8]=[.$A3];IF(MOD([.Y$6];[.$C3])=0;&quot;RedBoxArrival&quot;;&quot;RedBox&quot;);(IF([.Y28]&gt;0;IF(MOD([.Y$6];[.$C3])=0;&quot;GreyBoxArrival&quot;;&quot;GreyBox&quot;);&quot;WhiteBox&quot;))))" office:value-type="float" office:value="0">
            <text:p>0</text:p>
          </table:table-cell>
          <table:table-cell table:style-name="ce12" table:formula="oooc:=+STYLE(IF([.Z$8]=[.$A3];IF(MOD([.Z$6];[.$C3])=0;&quot;RedBoxArrival&quot;;&quot;RedBox&quot;);(IF([.Z28]&gt;0;IF(MOD([.Z$6];[.$C3])=0;&quot;GreyBoxArrival&quot;;&quot;GreyBox&quot;);&quot;WhiteBox&quot;))))" office:value-type="float" office:value="0">
            <text:p>0</text:p>
          </table:table-cell>
          <table:table-cell table:style-name="ce12" table:formula="oooc:=+STYLE(IF([.AA$8]=[.$A3];IF(MOD([.AA$6];[.$C3])=0;&quot;RedBoxArrival&quot;;&quot;RedBox&quot;);(IF([.AA28]&gt;0;IF(MOD([.AA$6];[.$C3])=0;&quot;GreyBoxArrival&quot;;&quot;GreyBox&quot;);&quot;WhiteBox&quot;))))" office:value-type="float" office:value="0">
            <text:p>0</text:p>
          </table:table-cell>
          <table:table-cell table:style-name="ce12" table:formula="oooc:=+STYLE(IF([.AB$8]=[.$A3];IF(MOD([.AB$6];[.$C3])=0;&quot;RedBoxArrival&quot;;&quot;RedBox&quot;);(IF([.AB28]&gt;0;IF(MOD([.AB$6];[.$C3])=0;&quot;GreyBoxArrival&quot;;&quot;GreyBox&quot;);&quot;WhiteBox&quot;))))" office:value-type="float" office:value="0">
            <text:p>0</text:p>
          </table:table-cell>
          <table:table-cell table:style-name="ce12" table:formula="oooc:=+STYLE(IF([.AC$8]=[.$A3];IF(MOD([.AC$6];[.$C3])=0;&quot;RedBoxArrival&quot;;&quot;RedBox&quot;);(IF([.AC28]&gt;0;IF(MOD([.AC$6];[.$C3])=0;&quot;GreyBoxArrival&quot;;&quot;GreyBox&quot;);&quot;WhiteBox&quot;))))" office:value-type="float" office:value="0">
            <text:p>0</text:p>
          </table:table-cell>
          <table:table-cell table:style-name="ce12" table:formula="oooc:=+STYLE(IF([.AD$8]=[.$A3];IF(MOD([.AD$6];[.$C3])=0;&quot;RedBoxArrival&quot;;&quot;RedBox&quot;);(IF([.AD28]&gt;0;IF(MOD([.AD$6];[.$C3])=0;&quot;GreyBoxArrival&quot;;&quot;GreyBox&quot;);&quot;WhiteBox&quot;))))" office:value-type="float" office:value="0">
            <text:p>0</text:p>
          </table:table-cell>
          <table:table-cell table:style-name="ce12" table:formula="oooc:=+STYLE(IF([.AE$8]=[.$A3];IF(MOD([.AE$6];[.$C3])=0;&quot;RedBoxArrival&quot;;&quot;RedBox&quot;);(IF([.AE28]&gt;0;IF(MOD([.AE$6];[.$C3])=0;&quot;GreyBoxArrival&quot;;&quot;GreyBox&quot;);&quot;WhiteBox&quot;))))" office:value-type="float" office:value="0">
            <text:p>0</text:p>
          </table:table-cell>
          <table:table-cell table:style-name="ce12" table:formula="oooc:=+STYLE(IF([.AF$8]=[.$A3];IF(MOD([.AF$6];[.$C3])=0;&quot;RedBoxArrival&quot;;&quot;RedBox&quot;);(IF([.AF28]&gt;0;IF(MOD([.AF$6];[.$C3])=0;&quot;GreyBoxArrival&quot;;&quot;GreyBox&quot;);&quot;WhiteBox&quot;))))" office:value-type="float" office:value="0">
            <text:p>0</text:p>
          </table:table-cell>
          <table:table-cell table:style-name="ce12" table:formula="oooc:=+STYLE(IF([.AG$8]=[.$A3];IF(MOD([.AG$6];[.$C3])=0;&quot;RedBoxArrival&quot;;&quot;RedBox&quot;);(IF([.AG28]&gt;0;IF(MOD([.AG$6];[.$C3])=0;&quot;GreyBoxArrival&quot;;&quot;GreyBox&quot;);&quot;WhiteBox&quot;))))" office:value-type="float" office:value="0">
            <text:p>0</text:p>
          </table:table-cell>
          <table:table-cell table:style-name="ce12" table:formula="oooc:=+STYLE(IF([.AH$8]=[.$A3];IF(MOD([.AH$6];[.$C3])=0;&quot;RedBoxArrival&quot;;&quot;RedBox&quot;);(IF([.AH28]&gt;0;IF(MOD([.AH$6];[.$C3])=0;&quot;GreyBoxArrival&quot;;&quot;GreyBox&quot;);&quot;WhiteBox&quot;))))" office:value-type="float" office:value="0">
            <text:p>0</text:p>
          </table:table-cell>
          <table:table-cell table:style-name="ce12" table:formula="oooc:=+STYLE(IF([.AI$8]=[.$A3];IF(MOD([.AI$6];[.$C3])=0;&quot;RedBoxArrival&quot;;&quot;RedBox&quot;);(IF([.AI28]&gt;0;IF(MOD([.AI$6];[.$C3])=0;&quot;GreyBoxArrival&quot;;&quot;GreyBox&quot;);&quot;WhiteBox&quot;))))" office:value-type="float" office:value="0">
            <text:p>0</text:p>
          </table:table-cell>
          <table:table-cell table:style-name="ce12" table:formula="oooc:=+STYLE(IF([.AJ$8]=[.$A3];IF(MOD([.AJ$6];[.$C3])=0;&quot;RedBoxArrival&quot;;&quot;RedBox&quot;);(IF([.AJ28]&gt;0;IF(MOD([.AJ$6];[.$C3])=0;&quot;GreyBoxArrival&quot;;&quot;GreyBox&quot;);&quot;WhiteBox&quot;))))" office:value-type="float" office:value="0">
            <text:p>0</text:p>
          </table:table-cell>
          <table:table-cell table:style-name="ce12" table:formula="oooc:=+STYLE(IF([.AK$8]=[.$A3];IF(MOD([.AK$6];[.$C3])=0;&quot;RedBoxArrival&quot;;&quot;RedBox&quot;);(IF([.AK28]&gt;0;IF(MOD([.AK$6];[.$C3])=0;&quot;GreyBoxArrival&quot;;&quot;GreyBox&quot;);&quot;WhiteBox&quot;))))" office:value-type="float" office:value="0">
            <text:p>0</text:p>
          </table:table-cell>
          <table:table-cell table:style-name="ce12" table:formula="oooc:=+STYLE(IF([.AL$8]=[.$A3];IF(MOD([.AL$6];[.$C3])=0;&quot;RedBoxArrival&quot;;&quot;RedBox&quot;);(IF([.AL28]&gt;0;IF(MOD([.AL$6];[.$C3])=0;&quot;GreyBoxArrival&quot;;&quot;GreyBox&quot;);&quot;WhiteBox&quot;))))" office:value-type="float" office:value="0">
            <text:p>0</text:p>
          </table:table-cell>
          <table:table-cell table:style-name="ce8" table:formula="oooc:=+STYLE(IF([.AM$8]=[.$A3];IF(MOD([.AM$6];[.$C3])=0;&quot;RedBoxArrival&quot;;&quot;RedBox&quot;);(IF([.AM28]&gt;0;IF(MOD([.AM$6];[.$C3])=0;&quot;GreyBoxArrival&quot;;&quot;GreyBox&quot;);&quot;WhiteBox&quot;))))" office:value-type="float" office:value="0">
            <text:p>0</text:p>
          </table:table-cell>
          <table:table-cell table:style-name="ce10" table:formula="oooc:=+STYLE(IF([.AN$8]=[.$A3];IF(MOD([.AN$6];[.$C3])=0;&quot;RedBoxArrival&quot;;&quot;RedBox&quot;);(IF([.AN28]&gt;0;IF(MOD([.AN$6];[.$C3])=0;&quot;GreyBoxArrival&quot;;&quot;GreyBox&quot;);&quot;WhiteBox&quot;))))" office:value-type="float" office:value="0">
            <text:p>0</text:p>
          </table:table-cell>
          <table:table-cell table:style-name="ce10" table:formula="oooc:=+STYLE(IF([.AO$8]=[.$A3];IF(MOD([.AO$6];[.$C3])=0;&quot;RedBoxArrival&quot;;&quot;RedBox&quot;);(IF([.AO28]&gt;0;IF(MOD([.AO$6];[.$C3])=0;&quot;GreyBoxArrival&quot;;&quot;GreyBox&quot;);&quot;WhiteBox&quot;))))" office:value-type="float" office:value="0">
            <text:p>0</text:p>
          </table:table-cell>
          <table:table-cell table:style-name="ce12" table:formula="oooc:=+STYLE(IF([.AP$8]=[.$A3];IF(MOD([.AP$6];[.$C3])=0;&quot;RedBoxArrival&quot;;&quot;RedBox&quot;);(IF([.AP28]&gt;0;IF(MOD([.AP$6];[.$C3])=0;&quot;GreyBoxArrival&quot;;&quot;GreyBox&quot;);&quot;WhiteBox&quot;))))" office:value-type="float" office:value="0">
            <text:p>0</text:p>
          </table:table-cell>
          <table:table-cell table:style-name="ce12" table:formula="oooc:=+STYLE(IF([.AQ$8]=[.$A3];IF(MOD([.AQ$6];[.$C3])=0;&quot;RedBoxArrival&quot;;&quot;RedBox&quot;);(IF([.AQ28]&gt;0;IF(MOD([.AQ$6];[.$C3])=0;&quot;GreyBoxArrival&quot;;&quot;GreyBox&quot;);&quot;WhiteBox&quot;))))" office:value-type="float" office:value="0">
            <text:p>0</text:p>
          </table:table-cell>
          <table:table-cell table:style-name="ce12" table:formula="oooc:=+STYLE(IF([.AR$8]=[.$A3];IF(MOD([.AR$6];[.$C3])=0;&quot;RedBoxArrival&quot;;&quot;RedBox&quot;);(IF([.AR28]&gt;0;IF(MOD([.AR$6];[.$C3])=0;&quot;GreyBoxArrival&quot;;&quot;GreyBox&quot;);&quot;WhiteBox&quot;))))" office:value-type="float" office:value="0">
            <text:p>0</text:p>
          </table:table-cell>
          <table:table-cell table:style-name="ce12" table:formula="oooc:=+STYLE(IF([.AS$8]=[.$A3];IF(MOD([.AS$6];[.$C3])=0;&quot;RedBoxArrival&quot;;&quot;RedBox&quot;);(IF([.AS28]&gt;0;IF(MOD([.AS$6];[.$C3])=0;&quot;GreyBoxArrival&quot;;&quot;GreyBox&quot;);&quot;WhiteBox&quot;))))" office:value-type="float" office:value="0">
            <text:p>0</text:p>
          </table:table-cell>
          <table:table-cell table:style-name="ce12" table:formula="oooc:=+STYLE(IF([.AT$8]=[.$A3];IF(MOD([.AT$6];[.$C3])=0;&quot;RedBoxArrival&quot;;&quot;RedBox&quot;);(IF([.AT28]&gt;0;IF(MOD([.AT$6];[.$C3])=0;&quot;GreyBoxArrival&quot;;&quot;GreyBox&quot;);&quot;WhiteBox&quot;))))" office:value-type="float" office:value="0">
            <text:p>0</text:p>
          </table:table-cell>
          <table:table-cell table:style-name="ce12" table:formula="oooc:=+STYLE(IF([.AU$8]=[.$A3];IF(MOD([.AU$6];[.$C3])=0;&quot;RedBoxArrival&quot;;&quot;RedBox&quot;);(IF([.AU28]&gt;0;IF(MOD([.AU$6];[.$C3])=0;&quot;GreyBoxArrival&quot;;&quot;GreyBox&quot;);&quot;WhiteBox&quot;))))" office:value-type="float" office:value="0">
            <text:p>0</text:p>
          </table:table-cell>
          <table:table-cell table:style-name="ce12" table:formula="oooc:=+STYLE(IF([.AV$8]=[.$A3];IF(MOD([.AV$6];[.$C3])=0;&quot;RedBoxArrival&quot;;&quot;RedBox&quot;);(IF([.AV28]&gt;0;IF(MOD([.AV$6];[.$C3])=0;&quot;GreyBoxArrival&quot;;&quot;GreyBox&quot;);&quot;WhiteBox&quot;))))" office:value-type="float" office:value="0">
            <text:p>0</text:p>
          </table:table-cell>
          <table:table-cell table:style-name="ce12" table:formula="oooc:=+STYLE(IF([.AW$8]=[.$A3];IF(MOD([.AW$6];[.$C3])=0;&quot;RedBoxArrival&quot;;&quot;RedBox&quot;);(IF([.AW28]&gt;0;IF(MOD([.AW$6];[.$C3])=0;&quot;GreyBoxArrival&quot;;&quot;GreyBox&quot;);&quot;WhiteBox&quot;))))" office:value-type="float" office:value="0">
            <text:p>0</text:p>
          </table:table-cell>
          <table:table-cell table:style-name="ce12" table:formula="oooc:=+STYLE(IF([.AX$8]=[.$A3];IF(MOD([.AX$6];[.$C3])=0;&quot;RedBoxArrival&quot;;&quot;RedBox&quot;);(IF([.AX28]&gt;0;IF(MOD([.AX$6];[.$C3])=0;&quot;GreyBoxArrival&quot;;&quot;GreyBox&quot;);&quot;WhiteBox&quot;))))" office:value-type="float" office:value="0">
            <text:p>0</text:p>
          </table:table-cell>
          <table:table-cell table:style-name="ce12" table:formula="oooc:=+STYLE(IF([.AY$8]=[.$A3];IF(MOD([.AY$6];[.$C3])=0;&quot;RedBoxArrival&quot;;&quot;RedBox&quot;);(IF([.AY28]&gt;0;IF(MOD([.AY$6];[.$C3])=0;&quot;GreyBoxArrival&quot;;&quot;GreyBox&quot;);&quot;WhiteBox&quot;))))" office:value-type="float" office:value="0">
            <text:p>0</text:p>
          </table:table-cell>
          <table:table-cell table:style-name="ce12" table:formula="oooc:=+STYLE(IF([.AZ$8]=[.$A3];IF(MOD([.AZ$6];[.$C3])=0;&quot;RedBoxArrival&quot;;&quot;RedBox&quot;);(IF([.AZ28]&gt;0;IF(MOD([.AZ$6];[.$C3])=0;&quot;GreyBoxArrival&quot;;&quot;GreyBox&quot;);&quot;WhiteBox&quot;))))" office:value-type="float" office:value="0">
            <text:p>0</text:p>
          </table:table-cell>
          <table:table-cell table:style-name="ce12" table:formula="oooc:=+STYLE(IF([.BA$8]=[.$A3];IF(MOD([.BA$6];[.$C3])=0;&quot;RedBoxArrival&quot;;&quot;RedBox&quot;);(IF([.BA28]&gt;0;IF(MOD([.BA$6];[.$C3])=0;&quot;GreyBoxArrival&quot;;&quot;GreyBox&quot;);&quot;WhiteBox&quot;))))" office:value-type="float" office:value="0">
            <text:p>0</text:p>
          </table:table-cell>
          <table:table-cell table:style-name="ce13" table:formula="oooc:=+STYLE(IF([.BB$8]=[.$A3];IF(MOD([.BB$6];[.$C3])=0;&quot;RedBoxArrival&quot;;&quot;RedBox&quot;);(IF([.BB28]&gt;0;IF(MOD([.BB$6];[.$C3])=0;&quot;GreyBoxArrival&quot;;&quot;GreyBox&quot;);&quot;WhiteBox&quot;))))" office:value-type="float" office:value="0">
            <text:p>0</text:p>
          </table:table-cell>
          <table:table-cell table:style-name="ce10" table:formula="oooc:=+STYLE(IF([.BC$8]=[.$A3];IF(MOD([.BC$6];[.$C3])=0;&quot;RedBoxArrival&quot;;&quot;RedBox&quot;);(IF([.BC28]&gt;0;IF(MOD([.BC$6];[.$C3])=0;&quot;GreyBoxArrival&quot;;&quot;GreyBox&quot;);&quot;WhiteBox&quot;))))" office:value-type="float" office:value="0">
            <text:p>0</text:p>
          </table:table-cell>
          <table:table-cell table:style-name="ce12" table:formula="oooc:=+STYLE(IF([.BD$8]=[.$A3];IF(MOD([.BD$6];[.$C3])=0;&quot;RedBoxArrival&quot;;&quot;RedBox&quot;);(IF([.BD28]&gt;0;IF(MOD([.BD$6];[.$C3])=0;&quot;GreyBoxArrival&quot;;&quot;GreyBox&quot;);&quot;WhiteBox&quot;))))" office:value-type="float" office:value="0">
            <text:p>0</text:p>
          </table:table-cell>
          <table:table-cell table:style-name="ce12" table:formula="oooc:=+STYLE(IF([.BE$8]=[.$A3];IF(MOD([.BE$6];[.$C3])=0;&quot;RedBoxArrival&quot;;&quot;RedBox&quot;);(IF([.BE28]&gt;0;IF(MOD([.BE$6];[.$C3])=0;&quot;GreyBoxArrival&quot;;&quot;GreyBox&quot;);&quot;WhiteBox&quot;))))" office:value-type="float" office:value="0">
            <text:p>0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formula="oooc:=[.B4]/[.C4]" office:value-type="float" office:value="0.222222222222222">
            <text:p>0.22</text:p>
          </table:table-cell>
          <table:table-cell table:number-columns-repeated="2"/>
          <table:table-cell table:style-name="ce8" table:formula="oooc:=+STYLE(IF([.I$8]=[.$A4];IF(MOD([.I$6];[.$C4])=0;&quot;RedBoxArrival&quot;;&quot;RedBox&quot;);(IF([.I29]&gt;0;IF(MOD([.I$6];[.$C4])=0;&quot;GreyBoxArrival&quot;;&quot;GreyBox&quot;);&quot;WhiteBox&quot;))))" office:value-type="float" office:value="0">
            <text:p>0</text:p>
          </table:table-cell>
          <table:table-cell table:style-name="ce11" table:formula="oooc:=+STYLE(IF([.J$8]=[.$A4];IF(MOD([.J$6];[.$C4])=0;&quot;RedBoxArrival&quot;;&quot;RedBox&quot;);(IF([.J29]&gt;0;IF(MOD([.J$6];[.$C4])=0;&quot;GreyBoxArrival&quot;;&quot;GreyBox&quot;);&quot;WhiteBox&quot;))))" office:value-type="float" office:value="0">
            <text:p>0</text:p>
          </table:table-cell>
          <table:table-cell table:style-name="ce11" table:formula="oooc:=+STYLE(IF([.K$8]=[.$A4];IF(MOD([.K$6];[.$C4])=0;&quot;RedBoxArrival&quot;;&quot;RedBox&quot;);(IF([.K29]&gt;0;IF(MOD([.K$6];[.$C4])=0;&quot;GreyBoxArrival&quot;;&quot;GreyBox&quot;);&quot;WhiteBox&quot;))))" office:value-type="float" office:value="0">
            <text:p>0</text:p>
          </table:table-cell>
          <table:table-cell table:style-name="ce10" table:formula="oooc:=+STYLE(IF([.L$8]=[.$A4];IF(MOD([.L$6];[.$C4])=0;&quot;RedBoxArrival&quot;;&quot;RedBox&quot;);(IF([.L29]&gt;0;IF(MOD([.L$6];[.$C4])=0;&quot;GreyBoxArrival&quot;;&quot;GreyBox&quot;);&quot;WhiteBox&quot;))))" office:value-type="float" office:value="0">
            <text:p>0</text:p>
          </table:table-cell>
          <table:table-cell table:style-name="ce10" table:formula="oooc:=+STYLE(IF([.M$8]=[.$A4];IF(MOD([.M$6];[.$C4])=0;&quot;RedBoxArrival&quot;;&quot;RedBox&quot;);(IF([.M29]&gt;0;IF(MOD([.M$6];[.$C4])=0;&quot;GreyBoxArrival&quot;;&quot;GreyBox&quot;);&quot;WhiteBox&quot;))))" office:value-type="float" office:value="0">
            <text:p>0</text:p>
          </table:table-cell>
          <table:table-cell table:style-name="ce10" table:formula="oooc:=+STYLE(IF([.N$8]=[.$A4];IF(MOD([.N$6];[.$C4])=0;&quot;RedBoxArrival&quot;;&quot;RedBox&quot;);(IF([.N29]&gt;0;IF(MOD([.N$6];[.$C4])=0;&quot;GreyBoxArrival&quot;;&quot;GreyBox&quot;);&quot;WhiteBox&quot;))))" office:value-type="float" office:value="0">
            <text:p>0</text:p>
          </table:table-cell>
          <table:table-cell table:style-name="ce10" table:formula="oooc:=+STYLE(IF([.O$8]=[.$A4];IF(MOD([.O$6];[.$C4])=0;&quot;RedBoxArrival&quot;;&quot;RedBox&quot;);(IF([.O29]&gt;0;IF(MOD([.O$6];[.$C4])=0;&quot;GreyBoxArrival&quot;;&quot;GreyBox&quot;);&quot;WhiteBox&quot;))))" office:value-type="float" office:value="0">
            <text:p>0</text:p>
          </table:table-cell>
          <table:table-cell table:style-name="ce12" table:formula="oooc:=+STYLE(IF([.P$8]=[.$A4];IF(MOD([.P$6];[.$C4])=0;&quot;RedBoxArrival&quot;;&quot;RedBox&quot;);(IF([.P29]&gt;0;IF(MOD([.P$6];[.$C4])=0;&quot;GreyBoxArrival&quot;;&quot;GreyBox&quot;);&quot;WhiteBox&quot;))))" office:value-type="float" office:value="0">
            <text:p>0</text:p>
          </table:table-cell>
          <table:table-cell table:style-name="ce12" table:formula="oooc:=+STYLE(IF([.Q$8]=[.$A4];IF(MOD([.Q$6];[.$C4])=0;&quot;RedBoxArrival&quot;;&quot;RedBox&quot;);(IF([.Q29]&gt;0;IF(MOD([.Q$6];[.$C4])=0;&quot;GreyBoxArrival&quot;;&quot;GreyBox&quot;);&quot;WhiteBox&quot;))))" office:value-type="float" office:value="0">
            <text:p>0</text:p>
          </table:table-cell>
          <table:table-cell table:style-name="ce12" table:formula="oooc:=+STYLE(IF([.R$8]=[.$A4];IF(MOD([.R$6];[.$C4])=0;&quot;RedBoxArrival&quot;;&quot;RedBox&quot;);(IF([.R29]&gt;0;IF(MOD([.R$6];[.$C4])=0;&quot;GreyBoxArrival&quot;;&quot;GreyBox&quot;);&quot;WhiteBox&quot;))))" office:value-type="float" office:value="0">
            <text:p>0</text:p>
          </table:table-cell>
          <table:table-cell table:style-name="ce12" table:formula="oooc:=+STYLE(IF([.S$8]=[.$A4];IF(MOD([.S$6];[.$C4])=0;&quot;RedBoxArrival&quot;;&quot;RedBox&quot;);(IF([.S29]&gt;0;IF(MOD([.S$6];[.$C4])=0;&quot;GreyBoxArrival&quot;;&quot;GreyBox&quot;);&quot;WhiteBox&quot;))))" office:value-type="float" office:value="0">
            <text:p>0</text:p>
          </table:table-cell>
          <table:table-cell table:style-name="ce12" table:formula="oooc:=+STYLE(IF([.T$8]=[.$A4];IF(MOD([.T$6];[.$C4])=0;&quot;RedBoxArrival&quot;;&quot;RedBox&quot;);(IF([.T29]&gt;0;IF(MOD([.T$6];[.$C4])=0;&quot;GreyBoxArrival&quot;;&quot;GreyBox&quot;);&quot;WhiteBox&quot;))))" office:value-type="float" office:value="0">
            <text:p>0</text:p>
          </table:table-cell>
          <table:table-cell table:style-name="ce12" table:formula="oooc:=+STYLE(IF([.U$8]=[.$A4];IF(MOD([.U$6];[.$C4])=0;&quot;RedBoxArrival&quot;;&quot;RedBox&quot;);(IF([.U29]&gt;0;IF(MOD([.U$6];[.$C4])=0;&quot;GreyBoxArrival&quot;;&quot;GreyBox&quot;);&quot;WhiteBox&quot;))))" office:value-type="float" office:value="0">
            <text:p>0</text:p>
          </table:table-cell>
          <table:table-cell table:style-name="ce12" table:formula="oooc:=+STYLE(IF([.V$8]=[.$A4];IF(MOD([.V$6];[.$C4])=0;&quot;RedBoxArrival&quot;;&quot;RedBox&quot;);(IF([.V29]&gt;0;IF(MOD([.V$6];[.$C4])=0;&quot;GreyBoxArrival&quot;;&quot;GreyBox&quot;);&quot;WhiteBox&quot;))))" office:value-type="float" office:value="0">
            <text:p>0</text:p>
          </table:table-cell>
          <table:table-cell table:style-name="ce12" table:formula="oooc:=+STYLE(IF([.W$8]=[.$A4];IF(MOD([.W$6];[.$C4])=0;&quot;RedBoxArrival&quot;;&quot;RedBox&quot;);(IF([.W29]&gt;0;IF(MOD([.W$6];[.$C4])=0;&quot;GreyBoxArrival&quot;;&quot;GreyBox&quot;);&quot;WhiteBox&quot;))))" office:value-type="float" office:value="0">
            <text:p>0</text:p>
          </table:table-cell>
          <table:table-cell table:style-name="ce12" table:formula="oooc:=+STYLE(IF([.X$8]=[.$A4];IF(MOD([.X$6];[.$C4])=0;&quot;RedBoxArrival&quot;;&quot;RedBox&quot;);(IF([.X29]&gt;0;IF(MOD([.X$6];[.$C4])=0;&quot;GreyBoxArrival&quot;;&quot;GreyBox&quot;);&quot;WhiteBox&quot;))))" office:value-type="float" office:value="0">
            <text:p>0</text:p>
          </table:table-cell>
          <table:table-cell table:style-name="ce12" table:formula="oooc:=+STYLE(IF([.Y$8]=[.$A4];IF(MOD([.Y$6];[.$C4])=0;&quot;RedBoxArrival&quot;;&quot;RedBox&quot;);(IF([.Y29]&gt;0;IF(MOD([.Y$6];[.$C4])=0;&quot;GreyBoxArrival&quot;;&quot;GreyBox&quot;);&quot;WhiteBox&quot;))))" office:value-type="float" office:value="0">
            <text:p>0</text:p>
          </table:table-cell>
          <table:table-cell table:style-name="ce12" table:formula="oooc:=+STYLE(IF([.Z$8]=[.$A4];IF(MOD([.Z$6];[.$C4])=0;&quot;RedBoxArrival&quot;;&quot;RedBox&quot;);(IF([.Z29]&gt;0;IF(MOD([.Z$6];[.$C4])=0;&quot;GreyBoxArrival&quot;;&quot;GreyBox&quot;);&quot;WhiteBox&quot;))))" office:value-type="float" office:value="0">
            <text:p>0</text:p>
          </table:table-cell>
          <table:table-cell table:style-name="ce13" table:formula="oooc:=+STYLE(IF([.AA$8]=[.$A4];IF(MOD([.AA$6];[.$C4])=0;&quot;RedBoxArrival&quot;;&quot;RedBox&quot;);(IF([.AA29]&gt;0;IF(MOD([.AA$6];[.$C4])=0;&quot;GreyBoxArrival&quot;;&quot;GreyBox&quot;);&quot;WhiteBox&quot;))))" office:value-type="float" office:value="0">
            <text:p>0</text:p>
          </table:table-cell>
          <table:table-cell table:style-name="ce10" table:formula="oooc:=+STYLE(IF([.AB$8]=[.$A4];IF(MOD([.AB$6];[.$C4])=0;&quot;RedBoxArrival&quot;;&quot;RedBox&quot;);(IF([.AB29]&gt;0;IF(MOD([.AB$6];[.$C4])=0;&quot;GreyBoxArrival&quot;;&quot;GreyBox&quot;);&quot;WhiteBox&quot;))))" office:value-type="float" office:value="0">
            <text:p>0</text:p>
          </table:table-cell>
          <table:table-cell table:style-name="ce11" table:formula="oooc:=+STYLE(IF([.AC$8]=[.$A4];IF(MOD([.AC$6];[.$C4])=0;&quot;RedBoxArrival&quot;;&quot;RedBox&quot;);(IF([.AC29]&gt;0;IF(MOD([.AC$6];[.$C4])=0;&quot;GreyBoxArrival&quot;;&quot;GreyBox&quot;);&quot;WhiteBox&quot;))))" office:value-type="float" office:value="0">
            <text:p>0</text:p>
          </table:table-cell>
          <table:table-cell table:style-name="ce10" table:formula="oooc:=+STYLE(IF([.AD$8]=[.$A4];IF(MOD([.AD$6];[.$C4])=0;&quot;RedBoxArrival&quot;;&quot;RedBox&quot;);(IF([.AD29]&gt;0;IF(MOD([.AD$6];[.$C4])=0;&quot;GreyBoxArrival&quot;;&quot;GreyBox&quot;);&quot;WhiteBox&quot;))))" office:value-type="float" office:value="0">
            <text:p>0</text:p>
          </table:table-cell>
          <table:table-cell table:style-name="ce10" table:formula="oooc:=+STYLE(IF([.AE$8]=[.$A4];IF(MOD([.AE$6];[.$C4])=0;&quot;RedBoxArrival&quot;;&quot;RedBox&quot;);(IF([.AE29]&gt;0;IF(MOD([.AE$6];[.$C4])=0;&quot;GreyBoxArrival&quot;;&quot;GreyBox&quot;);&quot;WhiteBox&quot;))))" office:value-type="float" office:value="0">
            <text:p>0</text:p>
          </table:table-cell>
          <table:table-cell table:style-name="ce12" table:formula="oooc:=+STYLE(IF([.AF$8]=[.$A4];IF(MOD([.AF$6];[.$C4])=0;&quot;RedBoxArrival&quot;;&quot;RedBox&quot;);(IF([.AF29]&gt;0;IF(MOD([.AF$6];[.$C4])=0;&quot;GreyBoxArrival&quot;;&quot;GreyBox&quot;);&quot;WhiteBox&quot;))))" office:value-type="float" office:value="0">
            <text:p>0</text:p>
          </table:table-cell>
          <table:table-cell table:style-name="ce12" table:formula="oooc:=+STYLE(IF([.AG$8]=[.$A4];IF(MOD([.AG$6];[.$C4])=0;&quot;RedBoxArrival&quot;;&quot;RedBox&quot;);(IF([.AG29]&gt;0;IF(MOD([.AG$6];[.$C4])=0;&quot;GreyBoxArrival&quot;;&quot;GreyBox&quot;);&quot;WhiteBox&quot;))))" office:value-type="float" office:value="0">
            <text:p>0</text:p>
          </table:table-cell>
          <table:table-cell table:style-name="ce12" table:formula="oooc:=+STYLE(IF([.AH$8]=[.$A4];IF(MOD([.AH$6];[.$C4])=0;&quot;RedBoxArrival&quot;;&quot;RedBox&quot;);(IF([.AH29]&gt;0;IF(MOD([.AH$6];[.$C4])=0;&quot;GreyBoxArrival&quot;;&quot;GreyBox&quot;);&quot;WhiteBox&quot;))))" office:value-type="float" office:value="0">
            <text:p>0</text:p>
          </table:table-cell>
          <table:table-cell table:style-name="ce12" table:formula="oooc:=+STYLE(IF([.AI$8]=[.$A4];IF(MOD([.AI$6];[.$C4])=0;&quot;RedBoxArrival&quot;;&quot;RedBox&quot;);(IF([.AI29]&gt;0;IF(MOD([.AI$6];[.$C4])=0;&quot;GreyBoxArrival&quot;;&quot;GreyBox&quot;);&quot;WhiteBox&quot;))))" office:value-type="float" office:value="0">
            <text:p>0</text:p>
          </table:table-cell>
          <table:table-cell table:style-name="ce12" table:formula="oooc:=+STYLE(IF([.AJ$8]=[.$A4];IF(MOD([.AJ$6];[.$C4])=0;&quot;RedBoxArrival&quot;;&quot;RedBox&quot;);(IF([.AJ29]&gt;0;IF(MOD([.AJ$6];[.$C4])=0;&quot;GreyBoxArrival&quot;;&quot;GreyBox&quot;);&quot;WhiteBox&quot;))))" office:value-type="float" office:value="0">
            <text:p>0</text:p>
          </table:table-cell>
          <table:table-cell table:style-name="ce12" table:formula="oooc:=+STYLE(IF([.AK$8]=[.$A4];IF(MOD([.AK$6];[.$C4])=0;&quot;RedBoxArrival&quot;;&quot;RedBox&quot;);(IF([.AK29]&gt;0;IF(MOD([.AK$6];[.$C4])=0;&quot;GreyBoxArrival&quot;;&quot;GreyBox&quot;);&quot;WhiteBox&quot;))))" office:value-type="float" office:value="0">
            <text:p>0</text:p>
          </table:table-cell>
          <table:table-cell table:style-name="ce12" table:formula="oooc:=+STYLE(IF([.AL$8]=[.$A4];IF(MOD([.AL$6];[.$C4])=0;&quot;RedBoxArrival&quot;;&quot;RedBox&quot;);(IF([.AL29]&gt;0;IF(MOD([.AL$6];[.$C4])=0;&quot;GreyBoxArrival&quot;;&quot;GreyBox&quot;);&quot;WhiteBox&quot;))))" office:value-type="float" office:value="0">
            <text:p>0</text:p>
          </table:table-cell>
          <table:table-cell table:style-name="ce12" table:formula="oooc:=+STYLE(IF([.AM$8]=[.$A4];IF(MOD([.AM$6];[.$C4])=0;&quot;RedBoxArrival&quot;;&quot;RedBox&quot;);(IF([.AM29]&gt;0;IF(MOD([.AM$6];[.$C4])=0;&quot;GreyBoxArrival&quot;;&quot;GreyBox&quot;);&quot;WhiteBox&quot;))))" office:value-type="float" office:value="0">
            <text:p>0</text:p>
          </table:table-cell>
          <table:table-cell table:style-name="ce12" table:formula="oooc:=+STYLE(IF([.AN$8]=[.$A4];IF(MOD([.AN$6];[.$C4])=0;&quot;RedBoxArrival&quot;;&quot;RedBox&quot;);(IF([.AN29]&gt;0;IF(MOD([.AN$6];[.$C4])=0;&quot;GreyBoxArrival&quot;;&quot;GreyBox&quot;);&quot;WhiteBox&quot;))))" office:value-type="float" office:value="0">
            <text:p>0</text:p>
          </table:table-cell>
          <table:table-cell table:style-name="ce12" table:formula="oooc:=+STYLE(IF([.AO$8]=[.$A4];IF(MOD([.AO$6];[.$C4])=0;&quot;RedBoxArrival&quot;;&quot;RedBox&quot;);(IF([.AO29]&gt;0;IF(MOD([.AO$6];[.$C4])=0;&quot;GreyBoxArrival&quot;;&quot;GreyBox&quot;);&quot;WhiteBox&quot;))))" office:value-type="float" office:value="0">
            <text:p>0</text:p>
          </table:table-cell>
          <table:table-cell table:style-name="ce12" table:formula="oooc:=+STYLE(IF([.AP$8]=[.$A4];IF(MOD([.AP$6];[.$C4])=0;&quot;RedBoxArrival&quot;;&quot;RedBox&quot;);(IF([.AP29]&gt;0;IF(MOD([.AP$6];[.$C4])=0;&quot;GreyBoxArrival&quot;;&quot;GreyBox&quot;);&quot;WhiteBox&quot;))))" office:value-type="float" office:value="0">
            <text:p>0</text:p>
          </table:table-cell>
          <table:table-cell table:style-name="ce12" table:formula="oooc:=+STYLE(IF([.AQ$8]=[.$A4];IF(MOD([.AQ$6];[.$C4])=0;&quot;RedBoxArrival&quot;;&quot;RedBox&quot;);(IF([.AQ29]&gt;0;IF(MOD([.AQ$6];[.$C4])=0;&quot;GreyBoxArrival&quot;;&quot;GreyBox&quot;);&quot;WhiteBox&quot;))))" office:value-type="float" office:value="0">
            <text:p>0</text:p>
          </table:table-cell>
          <table:table-cell table:style-name="ce12" table:formula="oooc:=+STYLE(IF([.AR$8]=[.$A4];IF(MOD([.AR$6];[.$C4])=0;&quot;RedBoxArrival&quot;;&quot;RedBox&quot;);(IF([.AR29]&gt;0;IF(MOD([.AR$6];[.$C4])=0;&quot;GreyBoxArrival&quot;;&quot;GreyBox&quot;);&quot;WhiteBox&quot;))))" office:value-type="float" office:value="0">
            <text:p>0</text:p>
          </table:table-cell>
          <table:table-cell table:style-name="ce13" table:formula="oooc:=+STYLE(IF([.AS$8]=[.$A4];IF(MOD([.AS$6];[.$C4])=0;&quot;RedBoxArrival&quot;;&quot;RedBox&quot;);(IF([.AS29]&gt;0;IF(MOD([.AS$6];[.$C4])=0;&quot;GreyBoxArrival&quot;;&quot;GreyBox&quot;);&quot;WhiteBox&quot;))))" office:value-type="float" office:value="0">
            <text:p>0</text:p>
          </table:table-cell>
          <table:table-cell table:style-name="ce10" table:formula="oooc:=+STYLE(IF([.AT$8]=[.$A4];IF(MOD([.AT$6];[.$C4])=0;&quot;RedBoxArrival&quot;;&quot;RedBox&quot;);(IF([.AT29]&gt;0;IF(MOD([.AT$6];[.$C4])=0;&quot;GreyBoxArrival&quot;;&quot;GreyBox&quot;);&quot;WhiteBox&quot;))))" office:value-type="float" office:value="0">
            <text:p>0</text:p>
          </table:table-cell>
          <table:table-cell table:style-name="ce10" table:formula="oooc:=+STYLE(IF([.AU$8]=[.$A4];IF(MOD([.AU$6];[.$C4])=0;&quot;RedBoxArrival&quot;;&quot;RedBox&quot;);(IF([.AU29]&gt;0;IF(MOD([.AU$6];[.$C4])=0;&quot;GreyBoxArrival&quot;;&quot;GreyBox&quot;);&quot;WhiteBox&quot;))))" office:value-type="float" office:value="0">
            <text:p>0</text:p>
          </table:table-cell>
          <table:table-cell table:style-name="ce10" table:formula="oooc:=+STYLE(IF([.AV$8]=[.$A4];IF(MOD([.AV$6];[.$C4])=0;&quot;RedBoxArrival&quot;;&quot;RedBox&quot;);(IF([.AV29]&gt;0;IF(MOD([.AV$6];[.$C4])=0;&quot;GreyBoxArrival&quot;;&quot;GreyBox&quot;);&quot;WhiteBox&quot;))))" office:value-type="float" office:value="0">
            <text:p>0</text:p>
          </table:table-cell>
          <table:table-cell table:style-name="ce12" table:formula="oooc:=+STYLE(IF([.AW$8]=[.$A4];IF(MOD([.AW$6];[.$C4])=0;&quot;RedBoxArrival&quot;;&quot;RedBox&quot;);(IF([.AW29]&gt;0;IF(MOD([.AW$6];[.$C4])=0;&quot;GreyBoxArrival&quot;;&quot;GreyBox&quot;);&quot;WhiteBox&quot;))))" office:value-type="float" office:value="0">
            <text:p>0</text:p>
          </table:table-cell>
          <table:table-cell table:style-name="ce12" table:formula="oooc:=+STYLE(IF([.AX$8]=[.$A4];IF(MOD([.AX$6];[.$C4])=0;&quot;RedBoxArrival&quot;;&quot;RedBox&quot;);(IF([.AX29]&gt;0;IF(MOD([.AX$6];[.$C4])=0;&quot;GreyBoxArrival&quot;;&quot;GreyBox&quot;);&quot;WhiteBox&quot;))))" office:value-type="float" office:value="0">
            <text:p>0</text:p>
          </table:table-cell>
          <table:table-cell table:style-name="ce12" table:formula="oooc:=+STYLE(IF([.AY$8]=[.$A4];IF(MOD([.AY$6];[.$C4])=0;&quot;RedBoxArrival&quot;;&quot;RedBox&quot;);(IF([.AY29]&gt;0;IF(MOD([.AY$6];[.$C4])=0;&quot;GreyBoxArrival&quot;;&quot;GreyBox&quot;);&quot;WhiteBox&quot;))))" office:value-type="float" office:value="0">
            <text:p>0</text:p>
          </table:table-cell>
          <table:table-cell table:style-name="ce12" table:formula="oooc:=+STYLE(IF([.AZ$8]=[.$A4];IF(MOD([.AZ$6];[.$C4])=0;&quot;RedBoxArrival&quot;;&quot;RedBox&quot;);(IF([.AZ29]&gt;0;IF(MOD([.AZ$6];[.$C4])=0;&quot;GreyBoxArrival&quot;;&quot;GreyBox&quot;);&quot;WhiteBox&quot;))))" office:value-type="float" office:value="0">
            <text:p>0</text:p>
          </table:table-cell>
          <table:table-cell table:style-name="ce12" table:formula="oooc:=+STYLE(IF([.BA$8]=[.$A4];IF(MOD([.BA$6];[.$C4])=0;&quot;RedBoxArrival&quot;;&quot;RedBox&quot;);(IF([.BA29]&gt;0;IF(MOD([.BA$6];[.$C4])=0;&quot;GreyBoxArrival&quot;;&quot;GreyBox&quot;);&quot;WhiteBox&quot;))))" office:value-type="float" office:value="0">
            <text:p>0</text:p>
          </table:table-cell>
          <table:table-cell table:style-name="ce12" table:formula="oooc:=+STYLE(IF([.BB$8]=[.$A4];IF(MOD([.BB$6];[.$C4])=0;&quot;RedBoxArrival&quot;;&quot;RedBox&quot;);(IF([.BB29]&gt;0;IF(MOD([.BB$6];[.$C4])=0;&quot;GreyBoxArrival&quot;;&quot;GreyBox&quot;);&quot;WhiteBox&quot;))))" office:value-type="float" office:value="0">
            <text:p>0</text:p>
          </table:table-cell>
          <table:table-cell table:style-name="ce12" table:formula="oooc:=+STYLE(IF([.BC$8]=[.$A4];IF(MOD([.BC$6];[.$C4])=0;&quot;RedBoxArrival&quot;;&quot;RedBox&quot;);(IF([.BC29]&gt;0;IF(MOD([.BC$6];[.$C4])=0;&quot;GreyBoxArrival&quot;;&quot;GreyBox&quot;);&quot;WhiteBox&quot;))))" office:value-type="float" office:value="0">
            <text:p>0</text:p>
          </table:table-cell>
          <table:table-cell table:style-name="ce12" table:formula="oooc:=+STYLE(IF([.BD$8]=[.$A4];IF(MOD([.BD$6];[.$C4])=0;&quot;RedBoxArrival&quot;;&quot;RedBox&quot;);(IF([.BD29]&gt;0;IF(MOD([.BD$6];[.$C4])=0;&quot;GreyBoxArrival&quot;;&quot;GreyBox&quot;);&quot;WhiteBox&quot;))))" office:value-type="float" office:value="0">
            <text:p>0</text:p>
          </table:table-cell>
          <table:table-cell table:style-name="ce12" table:formula="oooc:=+STYLE(IF([.BE$8]=[.$A4];IF(MOD([.BE$6];[.$C4])=0;&quot;RedBoxArrival&quot;;&quot;RedBox&quot;);(IF([.BE29]&gt;0;IF(MOD([.BE$6];[.$C4])=0;&quot;GreyBoxArrival&quot;;&quot;GreyBox&quot;);&quot;WhiteBox&quot;))))" office:value-type="float" office:value="0">
            <text:p>0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formula="oooc:=[.B5]/[.C5]" office:value-type="float" office:value="0.208333333333333">
            <text:p>0.21</text:p>
          </table:table-cell>
          <table:table-cell table:number-columns-repeated="2"/>
          <table:table-cell table:style-name="ce8" table:formula="oooc:=+STYLE(IF([.I$8]=[.$A5];IF(MOD([.I$6];[.$C5])=0;&quot;RedBoxArrival&quot;;&quot;RedBox&quot;);(IF([.I30]&gt;0;IF(MOD([.I$6];[.$C5])=0;&quot;GreyBoxArrival&quot;;&quot;GreyBox&quot;);&quot;WhiteBox&quot;))))" office:value-type="float" office:value="0">
            <text:p>0</text:p>
          </table:table-cell>
          <table:table-cell table:style-name="ce11" table:formula="oooc:=+STYLE(IF([.J$8]=[.$A5];IF(MOD([.J$6];[.$C5])=0;&quot;RedBoxArrival&quot;;&quot;RedBox&quot;);(IF([.J30]&gt;0;IF(MOD([.J$6];[.$C5])=0;&quot;GreyBoxArrival&quot;;&quot;GreyBox&quot;);&quot;WhiteBox&quot;))))" office:value-type="float" office:value="0">
            <text:p>0</text:p>
          </table:table-cell>
          <table:table-cell table:style-name="ce11" table:formula="oooc:=+STYLE(IF([.K$8]=[.$A5];IF(MOD([.K$6];[.$C5])=0;&quot;RedBoxArrival&quot;;&quot;RedBox&quot;);(IF([.K30]&gt;0;IF(MOD([.K$6];[.$C5])=0;&quot;GreyBoxArrival&quot;;&quot;GreyBox&quot;);&quot;WhiteBox&quot;))))" office:value-type="float" office:value="0">
            <text:p>0</text:p>
          </table:table-cell>
          <table:table-cell table:style-name="ce11" table:formula="oooc:=+STYLE(IF([.L$8]=[.$A5];IF(MOD([.L$6];[.$C5])=0;&quot;RedBoxArrival&quot;;&quot;RedBox&quot;);(IF([.L30]&gt;0;IF(MOD([.L$6];[.$C5])=0;&quot;GreyBoxArrival&quot;;&quot;GreyBox&quot;);&quot;WhiteBox&quot;))))" office:value-type="float" office:value="0">
            <text:p>0</text:p>
          </table:table-cell>
          <table:table-cell table:style-name="ce11" table:formula="oooc:=+STYLE(IF([.M$8]=[.$A5];IF(MOD([.M$6];[.$C5])=0;&quot;RedBoxArrival&quot;;&quot;RedBox&quot;);(IF([.M30]&gt;0;IF(MOD([.M$6];[.$C5])=0;&quot;GreyBoxArrival&quot;;&quot;GreyBox&quot;);&quot;WhiteBox&quot;))))" office:value-type="float" office:value="0">
            <text:p>0</text:p>
          </table:table-cell>
          <table:table-cell table:style-name="ce11" table:formula="oooc:=+STYLE(IF([.N$8]=[.$A5];IF(MOD([.N$6];[.$C5])=0;&quot;RedBoxArrival&quot;;&quot;RedBox&quot;);(IF([.N30]&gt;0;IF(MOD([.N$6];[.$C5])=0;&quot;GreyBoxArrival&quot;;&quot;GreyBox&quot;);&quot;WhiteBox&quot;))))" office:value-type="float" office:value="0">
            <text:p>0</text:p>
          </table:table-cell>
          <table:table-cell table:style-name="ce11" table:formula="oooc:=+STYLE(IF([.O$8]=[.$A5];IF(MOD([.O$6];[.$C5])=0;&quot;RedBoxArrival&quot;;&quot;RedBox&quot;);(IF([.O30]&gt;0;IF(MOD([.O$6];[.$C5])=0;&quot;GreyBoxArrival&quot;;&quot;GreyBox&quot;);&quot;WhiteBox&quot;))))" office:value-type="float" office:value="0">
            <text:p>0</text:p>
          </table:table-cell>
          <table:table-cell table:style-name="ce10" table:formula="oooc:=+STYLE(IF([.P$8]=[.$A5];IF(MOD([.P$6];[.$C5])=0;&quot;RedBoxArrival&quot;;&quot;RedBox&quot;);(IF([.P30]&gt;0;IF(MOD([.P$6];[.$C5])=0;&quot;GreyBoxArrival&quot;;&quot;GreyBox&quot;);&quot;WhiteBox&quot;))))" office:value-type="float" office:value="0">
            <text:p>0</text:p>
          </table:table-cell>
          <table:table-cell table:style-name="ce10" table:formula="oooc:=+STYLE(IF([.Q$8]=[.$A5];IF(MOD([.Q$6];[.$C5])=0;&quot;RedBoxArrival&quot;;&quot;RedBox&quot;);(IF([.Q30]&gt;0;IF(MOD([.Q$6];[.$C5])=0;&quot;GreyBoxArrival&quot;;&quot;GreyBox&quot;);&quot;WhiteBox&quot;))))" office:value-type="float" office:value="0">
            <text:p>0</text:p>
          </table:table-cell>
          <table:table-cell table:style-name="ce10" table:formula="oooc:=+STYLE(IF([.R$8]=[.$A5];IF(MOD([.R$6];[.$C5])=0;&quot;RedBoxArrival&quot;;&quot;RedBox&quot;);(IF([.R30]&gt;0;IF(MOD([.R$6];[.$C5])=0;&quot;GreyBoxArrival&quot;;&quot;GreyBox&quot;);&quot;WhiteBox&quot;))))" office:value-type="float" office:value="0">
            <text:p>0</text:p>
          </table:table-cell>
          <table:table-cell table:style-name="ce11" table:formula="oooc:=+STYLE(IF([.S$8]=[.$A5];IF(MOD([.S$6];[.$C5])=0;&quot;RedBoxArrival&quot;;&quot;RedBox&quot;);(IF([.S30]&gt;0;IF(MOD([.S$6];[.$C5])=0;&quot;GreyBoxArrival&quot;;&quot;GreyBox&quot;);&quot;WhiteBox&quot;))))" office:value-type="float" office:value="0">
            <text:p>0</text:p>
          </table:table-cell>
          <table:table-cell table:style-name="ce10" table:formula="oooc:=+STYLE(IF([.T$8]=[.$A5];IF(MOD([.T$6];[.$C5])=0;&quot;RedBoxArrival&quot;;&quot;RedBox&quot;);(IF([.T30]&gt;0;IF(MOD([.T$6];[.$C5])=0;&quot;GreyBoxArrival&quot;;&quot;GreyBox&quot;);&quot;WhiteBox&quot;))))" office:value-type="float" office:value="0">
            <text:p>0</text:p>
          </table:table-cell>
          <table:table-cell table:style-name="ce10" table:formula="oooc:=+STYLE(IF([.U$8]=[.$A5];IF(MOD([.U$6];[.$C5])=0;&quot;RedBoxArrival&quot;;&quot;RedBox&quot;);(IF([.U30]&gt;0;IF(MOD([.U$6];[.$C5])=0;&quot;GreyBoxArrival&quot;;&quot;GreyBox&quot;);&quot;WhiteBox&quot;))))" office:value-type="float" office:value="0">
            <text:p>0</text:p>
          </table:table-cell>
          <table:table-cell table:style-name="ce12" table:formula="oooc:=+STYLE(IF([.V$8]=[.$A5];IF(MOD([.V$6];[.$C5])=0;&quot;RedBoxArrival&quot;;&quot;RedBox&quot;);(IF([.V30]&gt;0;IF(MOD([.V$6];[.$C5])=0;&quot;GreyBoxArrival&quot;;&quot;GreyBox&quot;);&quot;WhiteBox&quot;))))" office:value-type="float" office:value="0">
            <text:p>0</text:p>
          </table:table-cell>
          <table:table-cell table:style-name="ce12" table:formula="oooc:=+STYLE(IF([.W$8]=[.$A5];IF(MOD([.W$6];[.$C5])=0;&quot;RedBoxArrival&quot;;&quot;RedBox&quot;);(IF([.W30]&gt;0;IF(MOD([.W$6];[.$C5])=0;&quot;GreyBoxArrival&quot;;&quot;GreyBox&quot;);&quot;WhiteBox&quot;))))" office:value-type="float" office:value="0">
            <text:p>0</text:p>
          </table:table-cell>
          <table:table-cell table:style-name="ce12" table:formula="oooc:=+STYLE(IF([.X$8]=[.$A5];IF(MOD([.X$6];[.$C5])=0;&quot;RedBoxArrival&quot;;&quot;RedBox&quot;);(IF([.X30]&gt;0;IF(MOD([.X$6];[.$C5])=0;&quot;GreyBoxArrival&quot;;&quot;GreyBox&quot;);&quot;WhiteBox&quot;))))" office:value-type="float" office:value="0">
            <text:p>0</text:p>
          </table:table-cell>
          <table:table-cell table:style-name="ce12" table:formula="oooc:=+STYLE(IF([.Y$8]=[.$A5];IF(MOD([.Y$6];[.$C5])=0;&quot;RedBoxArrival&quot;;&quot;RedBox&quot;);(IF([.Y30]&gt;0;IF(MOD([.Y$6];[.$C5])=0;&quot;GreyBoxArrival&quot;;&quot;GreyBox&quot;);&quot;WhiteBox&quot;))))" office:value-type="float" office:value="0">
            <text:p>0</text:p>
          </table:table-cell>
          <table:table-cell table:style-name="ce12" table:formula="oooc:=+STYLE(IF([.Z$8]=[.$A5];IF(MOD([.Z$6];[.$C5])=0;&quot;RedBoxArrival&quot;;&quot;RedBox&quot;);(IF([.Z30]&gt;0;IF(MOD([.Z$6];[.$C5])=0;&quot;GreyBoxArrival&quot;;&quot;GreyBox&quot;);&quot;WhiteBox&quot;))))" office:value-type="float" office:value="0">
            <text:p>0</text:p>
          </table:table-cell>
          <table:table-cell table:style-name="ce12" table:formula="oooc:=+STYLE(IF([.AA$8]=[.$A5];IF(MOD([.AA$6];[.$C5])=0;&quot;RedBoxArrival&quot;;&quot;RedBox&quot;);(IF([.AA30]&gt;0;IF(MOD([.AA$6];[.$C5])=0;&quot;GreyBoxArrival&quot;;&quot;GreyBox&quot;);&quot;WhiteBox&quot;))))" office:value-type="float" office:value="0">
            <text:p>0</text:p>
          </table:table-cell>
          <table:table-cell table:style-name="ce12" table:formula="oooc:=+STYLE(IF([.AB$8]=[.$A5];IF(MOD([.AB$6];[.$C5])=0;&quot;RedBoxArrival&quot;;&quot;RedBox&quot;);(IF([.AB30]&gt;0;IF(MOD([.AB$6];[.$C5])=0;&quot;GreyBoxArrival&quot;;&quot;GreyBox&quot;);&quot;WhiteBox&quot;))))" office:value-type="float" office:value="0">
            <text:p>0</text:p>
          </table:table-cell>
          <table:table-cell table:style-name="ce12" table:formula="oooc:=+STYLE(IF([.AC$8]=[.$A5];IF(MOD([.AC$6];[.$C5])=0;&quot;RedBoxArrival&quot;;&quot;RedBox&quot;);(IF([.AC30]&gt;0;IF(MOD([.AC$6];[.$C5])=0;&quot;GreyBoxArrival&quot;;&quot;GreyBox&quot;);&quot;WhiteBox&quot;))))" office:value-type="float" office:value="0">
            <text:p>0</text:p>
          </table:table-cell>
          <table:table-cell table:style-name="ce12" table:formula="oooc:=+STYLE(IF([.AD$8]=[.$A5];IF(MOD([.AD$6];[.$C5])=0;&quot;RedBoxArrival&quot;;&quot;RedBox&quot;);(IF([.AD30]&gt;0;IF(MOD([.AD$6];[.$C5])=0;&quot;GreyBoxArrival&quot;;&quot;GreyBox&quot;);&quot;WhiteBox&quot;))))" office:value-type="float" office:value="0">
            <text:p>0</text:p>
          </table:table-cell>
          <table:table-cell table:style-name="ce12" table:formula="oooc:=+STYLE(IF([.AE$8]=[.$A5];IF(MOD([.AE$6];[.$C5])=0;&quot;RedBoxArrival&quot;;&quot;RedBox&quot;);(IF([.AE30]&gt;0;IF(MOD([.AE$6];[.$C5])=0;&quot;GreyBoxArrival&quot;;&quot;GreyBox&quot;);&quot;WhiteBox&quot;))))" office:value-type="float" office:value="0">
            <text:p>0</text:p>
          </table:table-cell>
          <table:table-cell table:style-name="ce12" table:formula="oooc:=+STYLE(IF([.AF$8]=[.$A5];IF(MOD([.AF$6];[.$C5])=0;&quot;RedBoxArrival&quot;;&quot;RedBox&quot;);(IF([.AF30]&gt;0;IF(MOD([.AF$6];[.$C5])=0;&quot;GreyBoxArrival&quot;;&quot;GreyBox&quot;);&quot;WhiteBox&quot;))))" office:value-type="float" office:value="0">
            <text:p>0</text:p>
          </table:table-cell>
          <table:table-cell table:style-name="ce13" table:formula="oooc:=+STYLE(IF([.AG$8]=[.$A5];IF(MOD([.AG$6];[.$C5])=0;&quot;RedBoxArrival&quot;;&quot;RedBox&quot;);(IF([.AG30]&gt;0;IF(MOD([.AG$6];[.$C5])=0;&quot;GreyBoxArrival&quot;;&quot;GreyBox&quot;);&quot;WhiteBox&quot;))))" office:value-type="float" office:value="0">
            <text:p>0</text:p>
          </table:table-cell>
          <table:table-cell table:style-name="ce10" table:formula="oooc:=+STYLE(IF([.AH$8]=[.$A5];IF(MOD([.AH$6];[.$C5])=0;&quot;RedBoxArrival&quot;;&quot;RedBox&quot;);(IF([.AH30]&gt;0;IF(MOD([.AH$6];[.$C5])=0;&quot;GreyBoxArrival&quot;;&quot;GreyBox&quot;);&quot;WhiteBox&quot;))))" office:value-type="float" office:value="0">
            <text:p>0</text:p>
          </table:table-cell>
          <table:table-cell table:style-name="ce10" table:formula="oooc:=+STYLE(IF([.AI$8]=[.$A5];IF(MOD([.AI$6];[.$C5])=0;&quot;RedBoxArrival&quot;;&quot;RedBox&quot;);(IF([.AI30]&gt;0;IF(MOD([.AI$6];[.$C5])=0;&quot;GreyBoxArrival&quot;;&quot;GreyBox&quot;);&quot;WhiteBox&quot;))))" office:value-type="float" office:value="0">
            <text:p>0</text:p>
          </table:table-cell>
          <table:table-cell table:style-name="ce10" table:formula="oooc:=+STYLE(IF([.AJ$8]=[.$A5];IF(MOD([.AJ$6];[.$C5])=0;&quot;RedBoxArrival&quot;;&quot;RedBox&quot;);(IF([.AJ30]&gt;0;IF(MOD([.AJ$6];[.$C5])=0;&quot;GreyBoxArrival&quot;;&quot;GreyBox&quot;);&quot;WhiteBox&quot;))))" office:value-type="float" office:value="0">
            <text:p>0</text:p>
          </table:table-cell>
          <table:table-cell table:style-name="ce10" table:formula="oooc:=+STYLE(IF([.AK$8]=[.$A5];IF(MOD([.AK$6];[.$C5])=0;&quot;RedBoxArrival&quot;;&quot;RedBox&quot;);(IF([.AK30]&gt;0;IF(MOD([.AK$6];[.$C5])=0;&quot;GreyBoxArrival&quot;;&quot;GreyBox&quot;);&quot;WhiteBox&quot;))))" office:value-type="float" office:value="0">
            <text:p>0</text:p>
          </table:table-cell>
          <table:table-cell table:style-name="ce12" table:formula="oooc:=+STYLE(IF([.AL$8]=[.$A5];IF(MOD([.AL$6];[.$C5])=0;&quot;RedBoxArrival&quot;;&quot;RedBox&quot;);(IF([.AL30]&gt;0;IF(MOD([.AL$6];[.$C5])=0;&quot;GreyBoxArrival&quot;;&quot;GreyBox&quot;);&quot;WhiteBox&quot;))))" office:value-type="float" office:value="0">
            <text:p>0</text:p>
          </table:table-cell>
          <table:table-cell table:style-name="ce12" table:formula="oooc:=+STYLE(IF([.AM$8]=[.$A5];IF(MOD([.AM$6];[.$C5])=0;&quot;RedBoxArrival&quot;;&quot;RedBox&quot;);(IF([.AM30]&gt;0;IF(MOD([.AM$6];[.$C5])=0;&quot;GreyBoxArrival&quot;;&quot;GreyBox&quot;);&quot;WhiteBox&quot;))))" office:value-type="float" office:value="0">
            <text:p>0</text:p>
          </table:table-cell>
          <table:table-cell table:style-name="ce12" table:formula="oooc:=+STYLE(IF([.AN$8]=[.$A5];IF(MOD([.AN$6];[.$C5])=0;&quot;RedBoxArrival&quot;;&quot;RedBox&quot;);(IF([.AN30]&gt;0;IF(MOD([.AN$6];[.$C5])=0;&quot;GreyBoxArrival&quot;;&quot;GreyBox&quot;);&quot;WhiteBox&quot;))))" office:value-type="float" office:value="0">
            <text:p>0</text:p>
          </table:table-cell>
          <table:table-cell table:style-name="ce12" table:formula="oooc:=+STYLE(IF([.AO$8]=[.$A5];IF(MOD([.AO$6];[.$C5])=0;&quot;RedBoxArrival&quot;;&quot;RedBox&quot;);(IF([.AO30]&gt;0;IF(MOD([.AO$6];[.$C5])=0;&quot;GreyBoxArrival&quot;;&quot;GreyBox&quot;);&quot;WhiteBox&quot;))))" office:value-type="float" office:value="0">
            <text:p>0</text:p>
          </table:table-cell>
          <table:table-cell table:style-name="ce12" table:formula="oooc:=+STYLE(IF([.AP$8]=[.$A5];IF(MOD([.AP$6];[.$C5])=0;&quot;RedBoxArrival&quot;;&quot;RedBox&quot;);(IF([.AP30]&gt;0;IF(MOD([.AP$6];[.$C5])=0;&quot;GreyBoxArrival&quot;;&quot;GreyBox&quot;);&quot;WhiteBox&quot;))))" office:value-type="float" office:value="0">
            <text:p>0</text:p>
          </table:table-cell>
          <table:table-cell table:style-name="ce12" table:formula="oooc:=+STYLE(IF([.AQ$8]=[.$A5];IF(MOD([.AQ$6];[.$C5])=0;&quot;RedBoxArrival&quot;;&quot;RedBox&quot;);(IF([.AQ30]&gt;0;IF(MOD([.AQ$6];[.$C5])=0;&quot;GreyBoxArrival&quot;;&quot;GreyBox&quot;);&quot;WhiteBox&quot;))))" office:value-type="float" office:value="0">
            <text:p>0</text:p>
          </table:table-cell>
          <table:table-cell table:style-name="ce12" table:formula="oooc:=+STYLE(IF([.AR$8]=[.$A5];IF(MOD([.AR$6];[.$C5])=0;&quot;RedBoxArrival&quot;;&quot;RedBox&quot;);(IF([.AR30]&gt;0;IF(MOD([.AR$6];[.$C5])=0;&quot;GreyBoxArrival&quot;;&quot;GreyBox&quot;);&quot;WhiteBox&quot;))))" office:value-type="float" office:value="0">
            <text:p>0</text:p>
          </table:table-cell>
          <table:table-cell table:style-name="ce12" table:formula="oooc:=+STYLE(IF([.AS$8]=[.$A5];IF(MOD([.AS$6];[.$C5])=0;&quot;RedBoxArrival&quot;;&quot;RedBox&quot;);(IF([.AS30]&gt;0;IF(MOD([.AS$6];[.$C5])=0;&quot;GreyBoxArrival&quot;;&quot;GreyBox&quot;);&quot;WhiteBox&quot;))))" office:value-type="float" office:value="0">
            <text:p>0</text:p>
          </table:table-cell>
          <table:table-cell table:style-name="ce12" table:formula="oooc:=+STYLE(IF([.AT$8]=[.$A5];IF(MOD([.AT$6];[.$C5])=0;&quot;RedBoxArrival&quot;;&quot;RedBox&quot;);(IF([.AT30]&gt;0;IF(MOD([.AT$6];[.$C5])=0;&quot;GreyBoxArrival&quot;;&quot;GreyBox&quot;);&quot;WhiteBox&quot;))))" office:value-type="float" office:value="0">
            <text:p>0</text:p>
          </table:table-cell>
          <table:table-cell table:style-name="ce12" table:formula="oooc:=+STYLE(IF([.AU$8]=[.$A5];IF(MOD([.AU$6];[.$C5])=0;&quot;RedBoxArrival&quot;;&quot;RedBox&quot;);(IF([.AU30]&gt;0;IF(MOD([.AU$6];[.$C5])=0;&quot;GreyBoxArrival&quot;;&quot;GreyBox&quot;);&quot;WhiteBox&quot;))))" office:value-type="float" office:value="0">
            <text:p>0</text:p>
          </table:table-cell>
          <table:table-cell table:style-name="ce12" table:formula="oooc:=+STYLE(IF([.AV$8]=[.$A5];IF(MOD([.AV$6];[.$C5])=0;&quot;RedBoxArrival&quot;;&quot;RedBox&quot;);(IF([.AV30]&gt;0;IF(MOD([.AV$6];[.$C5])=0;&quot;GreyBoxArrival&quot;;&quot;GreyBox&quot;);&quot;WhiteBox&quot;))))" office:value-type="float" office:value="0">
            <text:p>0</text:p>
          </table:table-cell>
          <table:table-cell table:style-name="ce12" table:formula="oooc:=+STYLE(IF([.AW$8]=[.$A5];IF(MOD([.AW$6];[.$C5])=0;&quot;RedBoxArrival&quot;;&quot;RedBox&quot;);(IF([.AW30]&gt;0;IF(MOD([.AW$6];[.$C5])=0;&quot;GreyBoxArrival&quot;;&quot;GreyBox&quot;);&quot;WhiteBox&quot;))))" office:value-type="float" office:value="0">
            <text:p>0</text:p>
          </table:table-cell>
          <table:table-cell table:style-name="ce12" table:formula="oooc:=+STYLE(IF([.AX$8]=[.$A5];IF(MOD([.AX$6];[.$C5])=0;&quot;RedBoxArrival&quot;;&quot;RedBox&quot;);(IF([.AX30]&gt;0;IF(MOD([.AX$6];[.$C5])=0;&quot;GreyBoxArrival&quot;;&quot;GreyBox&quot;);&quot;WhiteBox&quot;))))" office:value-type="float" office:value="0">
            <text:p>0</text:p>
          </table:table-cell>
          <table:table-cell table:style-name="ce12" table:formula="oooc:=+STYLE(IF([.AY$8]=[.$A5];IF(MOD([.AY$6];[.$C5])=0;&quot;RedBoxArrival&quot;;&quot;RedBox&quot;);(IF([.AY30]&gt;0;IF(MOD([.AY$6];[.$C5])=0;&quot;GreyBoxArrival&quot;;&quot;GreyBox&quot;);&quot;WhiteBox&quot;))))" office:value-type="float" office:value="0">
            <text:p>0</text:p>
          </table:table-cell>
          <table:table-cell table:style-name="ce12" table:formula="oooc:=+STYLE(IF([.AZ$8]=[.$A5];IF(MOD([.AZ$6];[.$C5])=0;&quot;RedBoxArrival&quot;;&quot;RedBox&quot;);(IF([.AZ30]&gt;0;IF(MOD([.AZ$6];[.$C5])=0;&quot;GreyBoxArrival&quot;;&quot;GreyBox&quot;);&quot;WhiteBox&quot;))))" office:value-type="float" office:value="0">
            <text:p>0</text:p>
          </table:table-cell>
          <table:table-cell table:style-name="ce12" table:formula="oooc:=+STYLE(IF([.BA$8]=[.$A5];IF(MOD([.BA$6];[.$C5])=0;&quot;RedBoxArrival&quot;;&quot;RedBox&quot;);(IF([.BA30]&gt;0;IF(MOD([.BA$6];[.$C5])=0;&quot;GreyBoxArrival&quot;;&quot;GreyBox&quot;);&quot;WhiteBox&quot;))))" office:value-type="float" office:value="0">
            <text:p>0</text:p>
          </table:table-cell>
          <table:table-cell table:style-name="ce12" table:formula="oooc:=+STYLE(IF([.BB$8]=[.$A5];IF(MOD([.BB$6];[.$C5])=0;&quot;RedBoxArrival&quot;;&quot;RedBox&quot;);(IF([.BB30]&gt;0;IF(MOD([.BB$6];[.$C5])=0;&quot;GreyBoxArrival&quot;;&quot;GreyBox&quot;);&quot;WhiteBox&quot;))))" office:value-type="float" office:value="0">
            <text:p>0</text:p>
          </table:table-cell>
          <table:table-cell table:style-name="ce12" table:formula="oooc:=+STYLE(IF([.BC$8]=[.$A5];IF(MOD([.BC$6];[.$C5])=0;&quot;RedBoxArrival&quot;;&quot;RedBox&quot;);(IF([.BC30]&gt;0;IF(MOD([.BC$6];[.$C5])=0;&quot;GreyBoxArrival&quot;;&quot;GreyBox&quot;);&quot;WhiteBox&quot;))))" office:value-type="float" office:value="0">
            <text:p>0</text:p>
          </table:table-cell>
          <table:table-cell table:style-name="ce12" table:formula="oooc:=+STYLE(IF([.BD$8]=[.$A5];IF(MOD([.BD$6];[.$C5])=0;&quot;RedBoxArrival&quot;;&quot;RedBox&quot;);(IF([.BD30]&gt;0;IF(MOD([.BD$6];[.$C5])=0;&quot;GreyBoxArrival&quot;;&quot;GreyBox&quot;);&quot;WhiteBox&quot;))))" office:value-type="float" office:value="0">
            <text:p>0</text:p>
          </table:table-cell>
          <table:table-cell table:style-name="ce13" table:formula="oooc:=+STYLE(IF([.BE$8]=[.$A5];IF(MOD([.BE$6];[.$C5])=0;&quot;RedBoxArrival&quot;;&quot;RedBox&quot;);(IF([.BE30]&gt;0;IF(MOD([.BE$6];[.$C5])=0;&quot;GreyBoxArrival&quot;;&quot;GreyBox&quot;);&quot;WhiteBox&quot;))))" office:value-type="float" office:value="0">
            <text:p>0</text:p>
          </table:table-cell>
        </table:table-row>
        <table:table-row table:style-name="ro1">
          <table:table-cell office:value-type="string">
            <text:p>Utot</text:p>
          </table:table-cell>
          <table:table-cell table:number-columns-repeated="4"/>
          <table:table-cell table:formula="oooc:=SUM([.F2:.F5])+STYLE(IF(CURRENT()&gt;[.F8];&quot;Red highlight&quot;;&quot;Default&quot;))" office:value-type="float" office:value="0.663888888888889">
            <text:p>0.66</text:p>
          </table:table-cell>
          <table:table-cell/>
          <table:table-cell office:value-type="string">
            <text:p>Time line</text:p>
          </table:table-cell>
          <table:table-cell table:style-name="ce9" office:value-type="float" office:value="0">
            <text:p>0</text:p>
          </table:table-cell>
          <table:table-cell table:style-name="ce9" table:formula="oooc:=[.I6]+1" office:value-type="float" office:value="1">
            <text:p>1</text:p>
          </table:table-cell>
          <table:table-cell table:style-name="ce9" table:formula="oooc:=[.J6]+1" office:value-type="float" office:value="2">
            <text:p>2</text:p>
          </table:table-cell>
          <table:table-cell table:style-name="ce9" table:formula="oooc:=[.K6]+1" office:value-type="float" office:value="3">
            <text:p>3</text:p>
          </table:table-cell>
          <table:table-cell table:style-name="ce9" table:formula="oooc:=[.L6]+1" office:value-type="float" office:value="4">
            <text:p>4</text:p>
          </table:table-cell>
          <table:table-cell table:style-name="ce9" table:formula="oooc:=[.M6]+1" office:value-type="float" office:value="5">
            <text:p>5</text:p>
          </table:table-cell>
          <table:table-cell table:style-name="ce9" table:formula="oooc:=[.N6]+1" office:value-type="float" office:value="6">
            <text:p>6</text:p>
          </table:table-cell>
          <table:table-cell table:style-name="ce9" table:formula="oooc:=[.O6]+1" office:value-type="float" office:value="7">
            <text:p>7</text:p>
          </table:table-cell>
          <table:table-cell table:style-name="ce9" table:formula="oooc:=[.P6]+1" office:value-type="float" office:value="8">
            <text:p>8</text:p>
          </table:table-cell>
          <table:table-cell table:style-name="ce9" table:formula="oooc:=[.Q6]+1" office:value-type="float" office:value="9">
            <text:p>9</text:p>
          </table:table-cell>
          <table:table-cell table:style-name="ce9" table:formula="oooc:=[.R6]+1" office:value-type="float" office:value="10">
            <text:p>10</text:p>
          </table:table-cell>
          <table:table-cell table:style-name="ce9" table:formula="oooc:=[.S6]+1" office:value-type="float" office:value="11">
            <text:p>11</text:p>
          </table:table-cell>
          <table:table-cell table:style-name="ce9" table:formula="oooc:=[.T6]+1" office:value-type="float" office:value="12">
            <text:p>12</text:p>
          </table:table-cell>
          <table:table-cell table:style-name="ce9" table:formula="oooc:=[.U6]+1" office:value-type="float" office:value="13">
            <text:p>13</text:p>
          </table:table-cell>
          <table:table-cell table:style-name="ce9" table:formula="oooc:=[.V6]+1" office:value-type="float" office:value="14">
            <text:p>14</text:p>
          </table:table-cell>
          <table:table-cell table:style-name="ce9" table:formula="oooc:=[.W6]+1" office:value-type="float" office:value="15">
            <text:p>15</text:p>
          </table:table-cell>
          <table:table-cell table:style-name="ce9" table:formula="oooc:=[.X6]+1" office:value-type="float" office:value="16">
            <text:p>16</text:p>
          </table:table-cell>
          <table:table-cell table:style-name="ce9" table:formula="oooc:=[.Y6]+1" office:value-type="float" office:value="17">
            <text:p>17</text:p>
          </table:table-cell>
          <table:table-cell table:style-name="ce9" table:formula="oooc:=[.Z6]+1" office:value-type="float" office:value="18">
            <text:p>18</text:p>
          </table:table-cell>
          <table:table-cell table:style-name="ce9" table:formula="oooc:=[.AA6]+1" office:value-type="float" office:value="19">
            <text:p>19</text:p>
          </table:table-cell>
          <table:table-cell table:style-name="ce9" table:formula="oooc:=[.AB6]+1" office:value-type="float" office:value="20">
            <text:p>20</text:p>
          </table:table-cell>
          <table:table-cell table:style-name="ce9" table:formula="oooc:=[.AC6]+1" office:value-type="float" office:value="21">
            <text:p>21</text:p>
          </table:table-cell>
          <table:table-cell table:style-name="ce9" table:formula="oooc:=[.AD6]+1" office:value-type="float" office:value="22">
            <text:p>22</text:p>
          </table:table-cell>
          <table:table-cell table:style-name="ce9" table:formula="oooc:=[.AE6]+1" office:value-type="float" office:value="23">
            <text:p>23</text:p>
          </table:table-cell>
          <table:table-cell table:style-name="ce9" table:formula="oooc:=[.AF6]+1" office:value-type="float" office:value="24">
            <text:p>24</text:p>
          </table:table-cell>
          <table:table-cell table:style-name="ce9" table:formula="oooc:=[.AG6]+1" office:value-type="float" office:value="25">
            <text:p>25</text:p>
          </table:table-cell>
          <table:table-cell table:style-name="ce9" table:formula="oooc:=[.AH6]+1" office:value-type="float" office:value="26">
            <text:p>26</text:p>
          </table:table-cell>
          <table:table-cell table:style-name="ce9" table:formula="oooc:=[.AI6]+1" office:value-type="float" office:value="27">
            <text:p>27</text:p>
          </table:table-cell>
          <table:table-cell table:style-name="ce9" table:formula="oooc:=[.AJ6]+1" office:value-type="float" office:value="28">
            <text:p>28</text:p>
          </table:table-cell>
          <table:table-cell table:style-name="ce9" table:formula="oooc:=[.AK6]+1" office:value-type="float" office:value="29">
            <text:p>29</text:p>
          </table:table-cell>
          <table:table-cell table:style-name="ce9" table:formula="oooc:=[.AL6]+1" office:value-type="float" office:value="30">
            <text:p>30</text:p>
          </table:table-cell>
          <table:table-cell table:style-name="ce9" table:formula="oooc:=[.AM6]+1" office:value-type="float" office:value="31">
            <text:p>31</text:p>
          </table:table-cell>
          <table:table-cell table:style-name="ce9" table:formula="oooc:=[.AN6]+1" office:value-type="float" office:value="32">
            <text:p>32</text:p>
          </table:table-cell>
          <table:table-cell table:style-name="ce9" table:formula="oooc:=[.AO6]+1" office:value-type="float" office:value="33">
            <text:p>33</text:p>
          </table:table-cell>
          <table:table-cell table:style-name="ce9" table:formula="oooc:=[.AP6]+1" office:value-type="float" office:value="34">
            <text:p>34</text:p>
          </table:table-cell>
          <table:table-cell table:style-name="ce9" table:formula="oooc:=[.AQ6]+1" office:value-type="float" office:value="35">
            <text:p>35</text:p>
          </table:table-cell>
          <table:table-cell table:style-name="ce9" table:formula="oooc:=[.AR6]+1" office:value-type="float" office:value="36">
            <text:p>36</text:p>
          </table:table-cell>
          <table:table-cell table:style-name="ce9" table:formula="oooc:=[.AS6]+1" office:value-type="float" office:value="37">
            <text:p>37</text:p>
          </table:table-cell>
          <table:table-cell table:style-name="ce9" table:formula="oooc:=[.AT6]+1" office:value-type="float" office:value="38">
            <text:p>38</text:p>
          </table:table-cell>
          <table:table-cell table:style-name="ce9" table:formula="oooc:=[.AU6]+1" office:value-type="float" office:value="39">
            <text:p>39</text:p>
          </table:table-cell>
          <table:table-cell table:style-name="ce9" table:formula="oooc:=[.AV6]+1" office:value-type="float" office:value="40">
            <text:p>40</text:p>
          </table:table-cell>
          <table:table-cell table:style-name="ce9" table:formula="oooc:=[.AW6]+1" office:value-type="float" office:value="41">
            <text:p>41</text:p>
          </table:table-cell>
          <table:table-cell table:style-name="ce9" table:formula="oooc:=[.AX6]+1" office:value-type="float" office:value="42">
            <text:p>42</text:p>
          </table:table-cell>
          <table:table-cell table:style-name="ce9" table:formula="oooc:=[.AY6]+1" office:value-type="float" office:value="43">
            <text:p>43</text:p>
          </table:table-cell>
          <table:table-cell table:style-name="ce9" table:formula="oooc:=[.AZ6]+1" office:value-type="float" office:value="44">
            <text:p>44</text:p>
          </table:table-cell>
          <table:table-cell table:style-name="ce9" table:formula="oooc:=[.BA6]+1" office:value-type="float" office:value="45">
            <text:p>45</text:p>
          </table:table-cell>
          <table:table-cell table:style-name="ce9" table:formula="oooc:=[.BB6]+1" office:value-type="float" office:value="46">
            <text:p>46</text:p>
          </table:table-cell>
          <table:table-cell table:style-name="ce9" table:formula="oooc:=[.BC6]+1" office:value-type="float" office:value="47">
            <text:p>47</text:p>
          </table:table-cell>
          <table:table-cell table:style-name="ce9" table:formula="oooc:=[.BD6]+1" office:value-type="float" office:value="48">
            <text:p>48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office:value-type="string">
            <text:p>U_ll</text:p>
          </table:table-cell>
          <table:table-cell table:style-name="ce6" table:number-columns-repeated="4"/>
          <table:table-cell table:style-name="ce6" table:formula="oooc:=4*(2^(1/4)-1)" office:value-type="float" office:value="0.756828460010884">
            <text:p>0.76</text:p>
          </table:table-cell>
          <table:table-cell table:style-name="ce6"/>
          <table:table-cell table:style-name="ce6" office:value-type="string">
            <text:p>Task name</text:p>
          </table:table-cell>
          <table:table-cell table:formula="oooc:=MAX([.I22:.I25])" office:value-type="float" office:value="1">
            <text:p>1</text:p>
          </table:table-cell>
          <table:table-cell table:formula="oooc:=MAX([.J22:.J25])" office:value-type="float" office:value="2">
            <text:p>2</text:p>
          </table:table-cell>
          <table:table-cell table:formula="oooc:=MAX([.K22:.K25])" office:value-type="float" office:value="2">
            <text:p>2</text:p>
          </table:table-cell>
          <table:table-cell table:formula="oooc:=MAX([.L22:.L25])" office:value-type="float" office:value="3">
            <text:p>3</text:p>
          </table:table-cell>
          <table:table-cell table:formula="oooc:=MAX([.M22:.M25])" office:value-type="float" office:value="3">
            <text:p>3</text:p>
          </table:table-cell>
          <table:table-cell table:formula="oooc:=MAX([.N22:.N25])" office:value-type="float" office:value="3">
            <text:p>3</text:p>
          </table:table-cell>
          <table:table-cell table:formula="oooc:=MAX([.O22:.O25])" office:value-type="float" office:value="3">
            <text:p>3</text:p>
          </table:table-cell>
          <table:table-cell table:formula="oooc:=MAX([.P22:.P25])" office:value-type="float" office:value="4">
            <text:p>4</text:p>
          </table:table-cell>
          <table:table-cell table:formula="oooc:=MAX([.Q22:.Q25])" office:value-type="float" office:value="4">
            <text:p>4</text:p>
          </table:table-cell>
          <table:table-cell table:formula="oooc:=MAX([.R22:.R25])" office:value-type="float" office:value="4">
            <text:p>4</text:p>
          </table:table-cell>
          <table:table-cell table:formula="oooc:=MAX([.S22:.S25])" office:value-type="float" office:value="1">
            <text:p>1</text:p>
          </table:table-cell>
          <table:table-cell table:formula="oooc:=MAX([.T22:.T25])" office:value-type="float" office:value="4">
            <text:p>4</text:p>
          </table:table-cell>
          <table:table-cell table:formula="oooc:=MAX([.U22:.U25])" office:value-type="float" office:value="4">
            <text:p>4</text:p>
          </table:table-cell>
          <table:table-cell table:formula="oooc:=MAX([.V22:.V25])" office:value-type="float" office:value="-1">
            <text:p>-1</text:p>
          </table:table-cell>
          <table:table-cell table:formula="oooc:=MAX([.W22:.W25])" office:value-type="float" office:value="-1">
            <text:p>-1</text:p>
          </table:table-cell>
          <table:table-cell table:formula="oooc:=MAX([.X22:.X25])" office:value-type="float" office:value="2">
            <text:p>2</text:p>
          </table:table-cell>
          <table:table-cell table:formula="oooc:=MAX([.Y22:.Y25])" office:value-type="float" office:value="2">
            <text:p>2</text:p>
          </table:table-cell>
          <table:table-cell table:formula="oooc:=MAX([.Z22:.Z25])" office:value-type="float" office:value="-1">
            <text:p>-1</text:p>
          </table:table-cell>
          <table:table-cell table:formula="oooc:=MAX([.AA22:.AA25])" office:value-type="float" office:value="3">
            <text:p>3</text:p>
          </table:table-cell>
          <table:table-cell table:formula="oooc:=MAX([.AB22:.AB25])" office:value-type="float" office:value="3">
            <text:p>3</text:p>
          </table:table-cell>
          <table:table-cell table:formula="oooc:=MAX([.AC22:.AC25])" office:value-type="float" office:value="1">
            <text:p>1</text:p>
          </table:table-cell>
          <table:table-cell table:formula="oooc:=MAX([.AD22:.AD25])" office:value-type="float" office:value="3">
            <text:p>3</text:p>
          </table:table-cell>
          <table:table-cell table:formula="oooc:=MAX([.AE22:.AE25])" office:value-type="float" office:value="3">
            <text:p>3</text:p>
          </table:table-cell>
          <table:table-cell table:formula="oooc:=MAX([.AF22:.AF25])" office:value-type="float" office:value="-1">
            <text:p>-1</text:p>
          </table:table-cell>
          <table:table-cell table:formula="oooc:=MAX([.AG22:.AG25])" office:value-type="float" office:value="4">
            <text:p>4</text:p>
          </table:table-cell>
          <table:table-cell table:formula="oooc:=MAX([.AH22:.AH25])" office:value-type="float" office:value="4">
            <text:p>4</text:p>
          </table:table-cell>
          <table:table-cell table:formula="oooc:=MAX([.AI22:.AI25])" office:value-type="float" office:value="4">
            <text:p>4</text:p>
          </table:table-cell>
          <table:table-cell table:formula="oooc:=MAX([.AJ22:.AJ25])" office:value-type="float" office:value="4">
            <text:p>4</text:p>
          </table:table-cell>
          <table:table-cell table:formula="oooc:=MAX([.AK22:.AK25])" office:value-type="float" office:value="4">
            <text:p>4</text:p>
          </table:table-cell>
          <table:table-cell table:formula="oooc:=MAX([.AL22:.AL25])" office:value-type="float" office:value="-1">
            <text:p>-1</text:p>
          </table:table-cell>
          <table:table-cell table:formula="oooc:=MAX([.AM22:.AM25])" office:value-type="float" office:value="1">
            <text:p>1</text:p>
          </table:table-cell>
          <table:table-cell table:formula="oooc:=MAX([.AN22:.AN25])" office:value-type="float" office:value="2">
            <text:p>2</text:p>
          </table:table-cell>
          <table:table-cell table:formula="oooc:=MAX([.AO22:.AO25])" office:value-type="float" office:value="2">
            <text:p>2</text:p>
          </table:table-cell>
          <table:table-cell table:formula="oooc:=MAX([.AP22:.AP25])" office:value-type="float" office:value="-1">
            <text:p>-1</text:p>
          </table:table-cell>
          <table:table-cell table:formula="oooc:=MAX([.AQ22:.AQ25])" office:value-type="float" office:value="-1">
            <text:p>-1</text:p>
          </table:table-cell>
          <table:table-cell table:formula="oooc:=MAX([.AR22:.AR25])" office:value-type="float" office:value="-1">
            <text:p>-1</text:p>
          </table:table-cell>
          <table:table-cell table:formula="oooc:=MAX([.AS22:.AS25])" office:value-type="float" office:value="3">
            <text:p>3</text:p>
          </table:table-cell>
          <table:table-cell table:formula="oooc:=MAX([.AT22:.AT25])" office:value-type="float" office:value="3">
            <text:p>3</text:p>
          </table:table-cell>
          <table:table-cell table:formula="oooc:=MAX([.AU22:.AU25])" office:value-type="float" office:value="3">
            <text:p>3</text:p>
          </table:table-cell>
          <table:table-cell table:formula="oooc:=MAX([.AV22:.AV25])" office:value-type="float" office:value="3">
            <text:p>3</text:p>
          </table:table-cell>
          <table:table-cell table:formula="oooc:=MAX([.AW22:.AW25])" office:value-type="float" office:value="1">
            <text:p>1</text:p>
          </table:table-cell>
          <table:table-cell table:formula="oooc:=MAX([.AX22:.AX25])" office:value-type="float" office:value="-1">
            <text:p>-1</text:p>
          </table:table-cell>
          <table:table-cell table:formula="oooc:=MAX([.AY22:.AY25])" office:value-type="float" office:value="-1">
            <text:p>-1</text:p>
          </table:table-cell>
          <table:table-cell table:formula="oooc:=MAX([.AZ22:.AZ25])" office:value-type="float" office:value="-1">
            <text:p>-1</text:p>
          </table:table-cell>
          <table:table-cell table:formula="oooc:=MAX([.BA22:.BA25])" office:value-type="float" office:value="-1">
            <text:p>-1</text:p>
          </table:table-cell>
          <table:table-cell table:formula="oooc:=MAX([.BB22:.BB25])" office:value-type="float" office:value="2">
            <text:p>2</text:p>
          </table:table-cell>
          <table:table-cell table:formula="oooc:=MAX([.BC22:.BC25])" office:value-type="float" office:value="2">
            <text:p>2</text:p>
          </table:table-cell>
          <table:table-cell table:formula="oooc:=MAX([.BD22:.BD25])" office:value-type="float" office:value="-1">
            <text:p>-1</text:p>
          </table:table-cell>
          <table:table-cell table:formula="oooc:=MAX([.BE22:.BE25])" office:value-type="float" office:value="4">
            <text:p>4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table:number-columns-repeated="8"/>
          <table:table-cell table:formula="oooc:=[.B2]" office:value-type="float" office:value="1">
            <text:p>1</text:p>
          </table:table-cell>
          <table:table-cell table:formula="oooc:=IF(MOD([.J$6];[.$C2])=0;[.I27]+[.$B2];[.I27])+STYLE(IF(CURRENT()&gt;[.$B2];&quot;Red highlight&quot;;&quot;Default&quot;))" office:value-type="float" office:value="0">
            <text:p>0</text:p>
          </table:table-cell>
          <table:table-cell table:formula="oooc:=IF(MOD([.K$6];[.$C2])=0;[.J27]+[.$B2];[.J27])+STYLE(IF(CURRENT()&gt;[.$B2];&quot;Red highlight&quot;;&quot;Default&quot;))" office:value-type="float" office:value="0">
            <text:p>0</text:p>
          </table:table-cell>
          <table:table-cell table:formula="oooc:=IF(MOD([.L$6];[.$C2])=0;[.K27]+[.$B2];[.K27])+STYLE(IF(CURRENT()&gt;[.$B2];&quot;Red highlight&quot;;&quot;Default&quot;))" office:value-type="float" office:value="0">
            <text:p>0</text:p>
          </table:table-cell>
          <table:table-cell table:formula="oooc:=IF(MOD([.M$6];[.$C2])=0;[.L27]+[.$B2];[.L27])+STYLE(IF(CURRENT()&gt;[.$B2];&quot;Red highlight&quot;;&quot;Default&quot;))" office:value-type="float" office:value="0">
            <text:p>0</text:p>
          </table:table-cell>
          <table:table-cell table:formula="oooc:=IF(MOD([.N$6];[.$C2])=0;[.M27]+[.$B2];[.M27])+STYLE(IF(CURRENT()&gt;[.$B2];&quot;Red highlight&quot;;&quot;Default&quot;))" office:value-type="float" office:value="0">
            <text:p>0</text:p>
          </table:table-cell>
          <table:table-cell table:formula="oooc:=IF(MOD([.O$6];[.$C2])=0;[.N27]+[.$B2];[.N27])+STYLE(IF(CURRENT()&gt;[.$B2];&quot;Red highlight&quot;;&quot;Default&quot;))" office:value-type="float" office:value="0">
            <text:p>0</text:p>
          </table:table-cell>
          <table:table-cell table:formula="oooc:=IF(MOD([.P$6];[.$C2])=0;[.O27]+[.$B2];[.O27])+STYLE(IF(CURRENT()&gt;[.$B2];&quot;Red highlight&quot;;&quot;Default&quot;))" office:value-type="float" office:value="0">
            <text:p>0</text:p>
          </table:table-cell>
          <table:table-cell table:formula="oooc:=IF(MOD([.Q$6];[.$C2])=0;[.P27]+[.$B2];[.P27])+STYLE(IF(CURRENT()&gt;[.$B2];&quot;Red highlight&quot;;&quot;Default&quot;))" office:value-type="float" office:value="0">
            <text:p>0</text:p>
          </table:table-cell>
          <table:table-cell table:formula="oooc:=IF(MOD([.R$6];[.$C2])=0;[.Q27]+[.$B2];[.Q27])+STYLE(IF(CURRENT()&gt;[.$B2];&quot;Red highlight&quot;;&quot;Default&quot;))" office:value-type="float" office:value="0">
            <text:p>0</text:p>
          </table:table-cell>
          <table:table-cell table:formula="oooc:=IF(MOD([.S$6];[.$C2])=0;[.R27]+[.$B2];[.R27])+STYLE(IF(CURRENT()&gt;[.$B2];&quot;Red highlight&quot;;&quot;Default&quot;))" office:value-type="float" office:value="1">
            <text:p>1</text:p>
          </table:table-cell>
          <table:table-cell table:formula="oooc:=IF(MOD([.T$6];[.$C2])=0;[.S27]+[.$B2];[.S27])+STYLE(IF(CURRENT()&gt;[.$B2];&quot;Red highlight&quot;;&quot;Default&quot;))" office:value-type="float" office:value="0">
            <text:p>0</text:p>
          </table:table-cell>
          <table:table-cell table:formula="oooc:=IF(MOD([.U$6];[.$C2])=0;[.T27]+[.$B2];[.T27])+STYLE(IF(CURRENT()&gt;[.$B2];&quot;Red highlight&quot;;&quot;Default&quot;))" office:value-type="float" office:value="0">
            <text:p>0</text:p>
          </table:table-cell>
          <table:table-cell table:formula="oooc:=IF(MOD([.V$6];[.$C2])=0;[.U27]+[.$B2];[.U27])+STYLE(IF(CURRENT()&gt;[.$B2];&quot;Red highlight&quot;;&quot;Default&quot;))" office:value-type="float" office:value="0">
            <text:p>0</text:p>
          </table:table-cell>
          <table:table-cell table:formula="oooc:=IF(MOD([.W$6];[.$C2])=0;[.V27]+[.$B2];[.V27])+STYLE(IF(CURRENT()&gt;[.$B2];&quot;Red highlight&quot;;&quot;Default&quot;))" office:value-type="float" office:value="0">
            <text:p>0</text:p>
          </table:table-cell>
          <table:table-cell table:formula="oooc:=IF(MOD([.X$6];[.$C2])=0;[.W27]+[.$B2];[.W27])+STYLE(IF(CURRENT()&gt;[.$B2];&quot;Red highlight&quot;;&quot;Default&quot;))" office:value-type="float" office:value="0">
            <text:p>0</text:p>
          </table:table-cell>
          <table:table-cell table:formula="oooc:=IF(MOD([.Y$6];[.$C2])=0;[.X27]+[.$B2];[.X27])+STYLE(IF(CURRENT()&gt;[.$B2];&quot;Red highlight&quot;;&quot;Default&quot;))" office:value-type="float" office:value="0">
            <text:p>0</text:p>
          </table:table-cell>
          <table:table-cell table:formula="oooc:=IF(MOD([.Z$6];[.$C2])=0;[.Y27]+[.$B2];[.Y27])+STYLE(IF(CURRENT()&gt;[.$B2];&quot;Red highlight&quot;;&quot;Default&quot;))" office:value-type="float" office:value="0">
            <text:p>0</text:p>
          </table:table-cell>
          <table:table-cell table:formula="oooc:=IF(MOD([.AA$6];[.$C2])=0;[.Z27]+[.$B2];[.Z27])+STYLE(IF(CURRENT()&gt;[.$B2];&quot;Red highlight&quot;;&quot;Default&quot;))" office:value-type="float" office:value="0">
            <text:p>0</text:p>
          </table:table-cell>
          <table:table-cell table:formula="oooc:=IF(MOD([.AB$6];[.$C2])=0;[.AA27]+[.$B2];[.AA27])+STYLE(IF(CURRENT()&gt;[.$B2];&quot;Red highlight&quot;;&quot;Default&quot;))" office:value-type="float" office:value="0">
            <text:p>0</text:p>
          </table:table-cell>
          <table:table-cell table:formula="oooc:=IF(MOD([.AC$6];[.$C2])=0;[.AB27]+[.$B2];[.AB27])+STYLE(IF(CURRENT()&gt;[.$B2];&quot;Red highlight&quot;;&quot;Default&quot;))" office:value-type="float" office:value="1">
            <text:p>1</text:p>
          </table:table-cell>
          <table:table-cell table:formula="oooc:=IF(MOD([.AD$6];[.$C2])=0;[.AC27]+[.$B2];[.AC27])+STYLE(IF(CURRENT()&gt;[.$B2];&quot;Red highlight&quot;;&quot;Default&quot;))" office:value-type="float" office:value="0">
            <text:p>0</text:p>
          </table:table-cell>
          <table:table-cell table:formula="oooc:=IF(MOD([.AE$6];[.$C2])=0;[.AD27]+[.$B2];[.AD27])+STYLE(IF(CURRENT()&gt;[.$B2];&quot;Red highlight&quot;;&quot;Default&quot;))" office:value-type="float" office:value="0">
            <text:p>0</text:p>
          </table:table-cell>
          <table:table-cell table:formula="oooc:=IF(MOD([.AF$6];[.$C2])=0;[.AE27]+[.$B2];[.AE27])+STYLE(IF(CURRENT()&gt;[.$B2];&quot;Red highlight&quot;;&quot;Default&quot;))" office:value-type="float" office:value="0">
            <text:p>0</text:p>
          </table:table-cell>
          <table:table-cell table:formula="oooc:=IF(MOD([.AG$6];[.$C2])=0;[.AF27]+[.$B2];[.AF27])+STYLE(IF(CURRENT()&gt;[.$B2];&quot;Red highlight&quot;;&quot;Default&quot;))" office:value-type="float" office:value="0">
            <text:p>0</text:p>
          </table:table-cell>
          <table:table-cell table:formula="oooc:=IF(MOD([.AH$6];[.$C2])=0;[.AG27]+[.$B2];[.AG27])+STYLE(IF(CURRENT()&gt;[.$B2];&quot;Red highlight&quot;;&quot;Default&quot;))" office:value-type="float" office:value="0">
            <text:p>0</text:p>
          </table:table-cell>
          <table:table-cell table:formula="oooc:=IF(MOD([.AI$6];[.$C2])=0;[.AH27]+[.$B2];[.AH27])+STYLE(IF(CURRENT()&gt;[.$B2];&quot;Red highlight&quot;;&quot;Default&quot;))" office:value-type="float" office:value="0">
            <text:p>0</text:p>
          </table:table-cell>
          <table:table-cell table:formula="oooc:=IF(MOD([.AJ$6];[.$C2])=0;[.AI27]+[.$B2];[.AI27])+STYLE(IF(CURRENT()&gt;[.$B2];&quot;Red highlight&quot;;&quot;Default&quot;))" office:value-type="float" office:value="0">
            <text:p>0</text:p>
          </table:table-cell>
          <table:table-cell table:formula="oooc:=IF(MOD([.AK$6];[.$C2])=0;[.AJ27]+[.$B2];[.AJ27])+STYLE(IF(CURRENT()&gt;[.$B2];&quot;Red highlight&quot;;&quot;Default&quot;))" office:value-type="float" office:value="0">
            <text:p>0</text:p>
          </table:table-cell>
          <table:table-cell table:formula="oooc:=IF(MOD([.AL$6];[.$C2])=0;[.AK27]+[.$B2];[.AK27])+STYLE(IF(CURRENT()&gt;[.$B2];&quot;Red highlight&quot;;&quot;Default&quot;))" office:value-type="float" office:value="0">
            <text:p>0</text:p>
          </table:table-cell>
          <table:table-cell table:formula="oooc:=IF(MOD([.AM$6];[.$C2])=0;[.AL27]+[.$B2];[.AL27])+STYLE(IF(CURRENT()&gt;[.$B2];&quot;Red highlight&quot;;&quot;Default&quot;))" office:value-type="float" office:value="1">
            <text:p>1</text:p>
          </table:table-cell>
          <table:table-cell table:formula="oooc:=IF(MOD([.AN$6];[.$C2])=0;[.AM27]+[.$B2];[.AM27])+STYLE(IF(CURRENT()&gt;[.$B2];&quot;Red highlight&quot;;&quot;Default&quot;))" office:value-type="float" office:value="0">
            <text:p>0</text:p>
          </table:table-cell>
          <table:table-cell table:formula="oooc:=IF(MOD([.AO$6];[.$C2])=0;[.AN27]+[.$B2];[.AN27])+STYLE(IF(CURRENT()&gt;[.$B2];&quot;Red highlight&quot;;&quot;Default&quot;))" office:value-type="float" office:value="0">
            <text:p>0</text:p>
          </table:table-cell>
          <table:table-cell table:formula="oooc:=IF(MOD([.AP$6];[.$C2])=0;[.AO27]+[.$B2];[.AO27])+STYLE(IF(CURRENT()&gt;[.$B2];&quot;Red highlight&quot;;&quot;Default&quot;))" office:value-type="float" office:value="0">
            <text:p>0</text:p>
          </table:table-cell>
          <table:table-cell table:formula="oooc:=IF(MOD([.AQ$6];[.$C2])=0;[.AP27]+[.$B2];[.AP27])+STYLE(IF(CURRENT()&gt;[.$B2];&quot;Red highlight&quot;;&quot;Default&quot;))" office:value-type="float" office:value="0">
            <text:p>0</text:p>
          </table:table-cell>
          <table:table-cell table:formula="oooc:=IF(MOD([.AR$6];[.$C2])=0;[.AQ27]+[.$B2];[.AQ27])+STYLE(IF(CURRENT()&gt;[.$B2];&quot;Red highlight&quot;;&quot;Default&quot;))" office:value-type="float" office:value="0">
            <text:p>0</text:p>
          </table:table-cell>
          <table:table-cell table:formula="oooc:=IF(MOD([.AS$6];[.$C2])=0;[.AR27]+[.$B2];[.AR27])+STYLE(IF(CURRENT()&gt;[.$B2];&quot;Red highlight&quot;;&quot;Default&quot;))" office:value-type="float" office:value="0">
            <text:p>0</text:p>
          </table:table-cell>
          <table:table-cell table:formula="oooc:=IF(MOD([.AT$6];[.$C2])=0;[.AS27]+[.$B2];[.AS27])+STYLE(IF(CURRENT()&gt;[.$B2];&quot;Red highlight&quot;;&quot;Default&quot;))" office:value-type="float" office:value="0">
            <text:p>0</text:p>
          </table:table-cell>
          <table:table-cell table:formula="oooc:=IF(MOD([.AU$6];[.$C2])=0;[.AT27]+[.$B2];[.AT27])+STYLE(IF(CURRENT()&gt;[.$B2];&quot;Red highlight&quot;;&quot;Default&quot;))" office:value-type="float" office:value="0">
            <text:p>0</text:p>
          </table:table-cell>
          <table:table-cell table:formula="oooc:=IF(MOD([.AV$6];[.$C2])=0;[.AU27]+[.$B2];[.AU27])+STYLE(IF(CURRENT()&gt;[.$B2];&quot;Red highlight&quot;;&quot;Default&quot;))" office:value-type="float" office:value="0">
            <text:p>0</text:p>
          </table:table-cell>
          <table:table-cell table:formula="oooc:=IF(MOD([.AW$6];[.$C2])=0;[.AV27]+[.$B2];[.AV27])+STYLE(IF(CURRENT()&gt;[.$B2];&quot;Red highlight&quot;;&quot;Default&quot;))" office:value-type="float" office:value="1">
            <text:p>1</text:p>
          </table:table-cell>
          <table:table-cell table:formula="oooc:=IF(MOD([.AX$6];[.$C2])=0;[.AW27]+[.$B2];[.AW27])+STYLE(IF(CURRENT()&gt;[.$B2];&quot;Red highlight&quot;;&quot;Default&quot;))" office:value-type="float" office:value="0">
            <text:p>0</text:p>
          </table:table-cell>
          <table:table-cell table:formula="oooc:=IF(MOD([.AY$6];[.$C2])=0;[.AX27]+[.$B2];[.AX27])+STYLE(IF(CURRENT()&gt;[.$B2];&quot;Red highlight&quot;;&quot;Default&quot;))" office:value-type="float" office:value="0">
            <text:p>0</text:p>
          </table:table-cell>
          <table:table-cell table:formula="oooc:=IF(MOD([.AZ$6];[.$C2])=0;[.AY27]+[.$B2];[.AY27])+STYLE(IF(CURRENT()&gt;[.$B2];&quot;Red highlight&quot;;&quot;Default&quot;))" office:value-type="float" office:value="0">
            <text:p>0</text:p>
          </table:table-cell>
          <table:table-cell table:formula="oooc:=IF(MOD([.BA$6];[.$C2])=0;[.AZ27]+[.$B2];[.AZ27])+STYLE(IF(CURRENT()&gt;[.$B2];&quot;Red highlight&quot;;&quot;Default&quot;))" office:value-type="float" office:value="0">
            <text:p>0</text:p>
          </table:table-cell>
          <table:table-cell table:formula="oooc:=IF(MOD([.BB$6];[.$C2])=0;[.BA27]+[.$B2];[.BA27])+STYLE(IF(CURRENT()&gt;[.$B2];&quot;Red highlight&quot;;&quot;Default&quot;))" office:value-type="float" office:value="0">
            <text:p>0</text:p>
          </table:table-cell>
          <table:table-cell table:formula="oooc:=IF(MOD([.BC$6];[.$C2])=0;[.BB27]+[.$B2];[.BB27])+STYLE(IF(CURRENT()&gt;[.$B2];&quot;Red highlight&quot;;&quot;Default&quot;))" office:value-type="float" office:value="0">
            <text:p>0</text:p>
          </table:table-cell>
          <table:table-cell table:formula="oooc:=IF(MOD([.BD$6];[.$C2])=0;[.BC27]+[.$B2];[.BC27])+STYLE(IF(CURRENT()&gt;[.$B2];&quot;Red highlight&quot;;&quot;Default&quot;))" office:value-type="float" office:value="0">
            <text:p>0</text:p>
          </table:table-cell>
          <table:table-cell table:formula="oooc:=IF(MOD([.BE$6];[.$C2])=0;[.BD27]+[.$B2];[.BD27])+STYLE(IF(CURRENT()&gt;[.$B2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Remaing </text:p>
          </table:table-cell>
          <table:table-cell table:formula="oooc:=[.B3]" office:value-type="float" office:value="2">
            <text:p>2</text:p>
          </table:table-cell>
          <table:table-cell table:formula="oooc:=IF(MOD([.J$6];[.$C3])=0;[.I28]+[.$B3];[.I28])+STYLE(IF(CURRENT()&gt;[.$B3];&quot;Red highlight&quot;;&quot;Default&quot;))" office:value-type="float" office:value="2">
            <text:p>2</text:p>
          </table:table-cell>
          <table:table-cell table:formula="oooc:=IF(MOD([.K$6];[.$C3])=0;[.J28]+[.$B3];[.J28])+STYLE(IF(CURRENT()&gt;[.$B3];&quot;Red highlight&quot;;&quot;Default&quot;))" office:value-type="float" office:value="1">
            <text:p>1</text:p>
          </table:table-cell>
          <table:table-cell table:formula="oooc:=IF(MOD([.L$6];[.$C3])=0;[.K28]+[.$B3];[.K28])+STYLE(IF(CURRENT()&gt;[.$B3];&quot;Red highlight&quot;;&quot;Default&quot;))" office:value-type="float" office:value="0">
            <text:p>0</text:p>
          </table:table-cell>
          <table:table-cell table:formula="oooc:=IF(MOD([.M$6];[.$C3])=0;[.L28]+[.$B3];[.L28])+STYLE(IF(CURRENT()&gt;[.$B3];&quot;Red highlight&quot;;&quot;Default&quot;))" office:value-type="float" office:value="0">
            <text:p>0</text:p>
          </table:table-cell>
          <table:table-cell table:formula="oooc:=IF(MOD([.N$6];[.$C3])=0;[.M28]+[.$B3];[.M28])+STYLE(IF(CURRENT()&gt;[.$B3];&quot;Red highlight&quot;;&quot;Default&quot;))" office:value-type="float" office:value="0">
            <text:p>0</text:p>
          </table:table-cell>
          <table:table-cell table:formula="oooc:=IF(MOD([.O$6];[.$C3])=0;[.N28]+[.$B3];[.N28])+STYLE(IF(CURRENT()&gt;[.$B3];&quot;Red highlight&quot;;&quot;Default&quot;))" office:value-type="float" office:value="0">
            <text:p>0</text:p>
          </table:table-cell>
          <table:table-cell table:formula="oooc:=IF(MOD([.P$6];[.$C3])=0;[.O28]+[.$B3];[.O28])+STYLE(IF(CURRENT()&gt;[.$B3];&quot;Red highlight&quot;;&quot;Default&quot;))" office:value-type="float" office:value="0">
            <text:p>0</text:p>
          </table:table-cell>
          <table:table-cell table:formula="oooc:=IF(MOD([.Q$6];[.$C3])=0;[.P28]+[.$B3];[.P28])+STYLE(IF(CURRENT()&gt;[.$B3];&quot;Red highlight&quot;;&quot;Default&quot;))" office:value-type="float" office:value="0">
            <text:p>0</text:p>
          </table:table-cell>
          <table:table-cell table:formula="oooc:=IF(MOD([.R$6];[.$C3])=0;[.Q28]+[.$B3];[.Q28])+STYLE(IF(CURRENT()&gt;[.$B3];&quot;Red highlight&quot;;&quot;Default&quot;))" office:value-type="float" office:value="0">
            <text:p>0</text:p>
          </table:table-cell>
          <table:table-cell table:formula="oooc:=IF(MOD([.S$6];[.$C3])=0;[.R28]+[.$B3];[.R28])+STYLE(IF(CURRENT()&gt;[.$B3];&quot;Red highlight&quot;;&quot;Default&quot;))" office:value-type="float" office:value="0">
            <text:p>0</text:p>
          </table:table-cell>
          <table:table-cell table:formula="oooc:=IF(MOD([.T$6];[.$C3])=0;[.S28]+[.$B3];[.S28])+STYLE(IF(CURRENT()&gt;[.$B3];&quot;Red highlight&quot;;&quot;Default&quot;))" office:value-type="float" office:value="0">
            <text:p>0</text:p>
          </table:table-cell>
          <table:table-cell table:formula="oooc:=IF(MOD([.U$6];[.$C3])=0;[.T28]+[.$B3];[.T28])+STYLE(IF(CURRENT()&gt;[.$B3];&quot;Red highlight&quot;;&quot;Default&quot;))" office:value-type="float" office:value="0">
            <text:p>0</text:p>
          </table:table-cell>
          <table:table-cell table:formula="oooc:=IF(MOD([.V$6];[.$C3])=0;[.U28]+[.$B3];[.U28])+STYLE(IF(CURRENT()&gt;[.$B3];&quot;Red highlight&quot;;&quot;Default&quot;))" office:value-type="float" office:value="0">
            <text:p>0</text:p>
          </table:table-cell>
          <table:table-cell table:formula="oooc:=IF(MOD([.W$6];[.$C3])=0;[.V28]+[.$B3];[.V28])+STYLE(IF(CURRENT()&gt;[.$B3];&quot;Red highlight&quot;;&quot;Default&quot;))" office:value-type="float" office:value="0">
            <text:p>0</text:p>
          </table:table-cell>
          <table:table-cell table:formula="oooc:=IF(MOD([.X$6];[.$C3])=0;[.W28]+[.$B3];[.W28])+STYLE(IF(CURRENT()&gt;[.$B3];&quot;Red highlight&quot;;&quot;Default&quot;))" office:value-type="float" office:value="2">
            <text:p>2</text:p>
          </table:table-cell>
          <table:table-cell table:formula="oooc:=IF(MOD([.Y$6];[.$C3])=0;[.X28]+[.$B3];[.X28])+STYLE(IF(CURRENT()&gt;[.$B3];&quot;Red highlight&quot;;&quot;Default&quot;))" office:value-type="float" office:value="1">
            <text:p>1</text:p>
          </table:table-cell>
          <table:table-cell table:formula="oooc:=IF(MOD([.Z$6];[.$C3])=0;[.Y28]+[.$B3];[.Y28])+STYLE(IF(CURRENT()&gt;[.$B3];&quot;Red highlight&quot;;&quot;Default&quot;))" office:value-type="float" office:value="0">
            <text:p>0</text:p>
          </table:table-cell>
          <table:table-cell table:formula="oooc:=IF(MOD([.AA$6];[.$C3])=0;[.Z28]+[.$B3];[.Z28])+STYLE(IF(CURRENT()&gt;[.$B3];&quot;Red highlight&quot;;&quot;Default&quot;))" office:value-type="float" office:value="0">
            <text:p>0</text:p>
          </table:table-cell>
          <table:table-cell table:formula="oooc:=IF(MOD([.AB$6];[.$C3])=0;[.AA28]+[.$B3];[.AA28])+STYLE(IF(CURRENT()&gt;[.$B3];&quot;Red highlight&quot;;&quot;Default&quot;))" office:value-type="float" office:value="0">
            <text:p>0</text:p>
          </table:table-cell>
          <table:table-cell table:formula="oooc:=IF(MOD([.AC$6];[.$C3])=0;[.AB28]+[.$B3];[.AB28])+STYLE(IF(CURRENT()&gt;[.$B3];&quot;Red highlight&quot;;&quot;Default&quot;))" office:value-type="float" office:value="0">
            <text:p>0</text:p>
          </table:table-cell>
          <table:table-cell table:formula="oooc:=IF(MOD([.AD$6];[.$C3])=0;[.AC28]+[.$B3];[.AC28])+STYLE(IF(CURRENT()&gt;[.$B3];&quot;Red highlight&quot;;&quot;Default&quot;))" office:value-type="float" office:value="0">
            <text:p>0</text:p>
          </table:table-cell>
          <table:table-cell table:formula="oooc:=IF(MOD([.AE$6];[.$C3])=0;[.AD28]+[.$B3];[.AD28])+STYLE(IF(CURRENT()&gt;[.$B3];&quot;Red highlight&quot;;&quot;Default&quot;))" office:value-type="float" office:value="0">
            <text:p>0</text:p>
          </table:table-cell>
          <table:table-cell table:formula="oooc:=IF(MOD([.AF$6];[.$C3])=0;[.AE28]+[.$B3];[.AE28])+STYLE(IF(CURRENT()&gt;[.$B3];&quot;Red highlight&quot;;&quot;Default&quot;))" office:value-type="float" office:value="0">
            <text:p>0</text:p>
          </table:table-cell>
          <table:table-cell table:formula="oooc:=IF(MOD([.AG$6];[.$C3])=0;[.AF28]+[.$B3];[.AF28])+STYLE(IF(CURRENT()&gt;[.$B3];&quot;Red highlight&quot;;&quot;Default&quot;))" office:value-type="float" office:value="0">
            <text:p>0</text:p>
          </table:table-cell>
          <table:table-cell table:formula="oooc:=IF(MOD([.AH$6];[.$C3])=0;[.AG28]+[.$B3];[.AG28])+STYLE(IF(CURRENT()&gt;[.$B3];&quot;Red highlight&quot;;&quot;Default&quot;))" office:value-type="float" office:value="0">
            <text:p>0</text:p>
          </table:table-cell>
          <table:table-cell table:formula="oooc:=IF(MOD([.AI$6];[.$C3])=0;[.AH28]+[.$B3];[.AH28])+STYLE(IF(CURRENT()&gt;[.$B3];&quot;Red highlight&quot;;&quot;Default&quot;))" office:value-type="float" office:value="0">
            <text:p>0</text:p>
          </table:table-cell>
          <table:table-cell table:formula="oooc:=IF(MOD([.AJ$6];[.$C3])=0;[.AI28]+[.$B3];[.AI28])+STYLE(IF(CURRENT()&gt;[.$B3];&quot;Red highlight&quot;;&quot;Default&quot;))" office:value-type="float" office:value="0">
            <text:p>0</text:p>
          </table:table-cell>
          <table:table-cell table:formula="oooc:=IF(MOD([.AK$6];[.$C3])=0;[.AJ28]+[.$B3];[.AJ28])+STYLE(IF(CURRENT()&gt;[.$B3];&quot;Red highlight&quot;;&quot;Default&quot;))" office:value-type="float" office:value="0">
            <text:p>0</text:p>
          </table:table-cell>
          <table:table-cell table:formula="oooc:=IF(MOD([.AL$6];[.$C3])=0;[.AK28]+[.$B3];[.AK28])+STYLE(IF(CURRENT()&gt;[.$B3];&quot;Red highlight&quot;;&quot;Default&quot;))" office:value-type="float" office:value="0">
            <text:p>0</text:p>
          </table:table-cell>
          <table:table-cell table:formula="oooc:=IF(MOD([.AM$6];[.$C3])=0;[.AL28]+[.$B3];[.AL28])+STYLE(IF(CURRENT()&gt;[.$B3];&quot;Red highlight&quot;;&quot;Default&quot;))" office:value-type="float" office:value="2">
            <text:p>2</text:p>
          </table:table-cell>
          <table:table-cell table:formula="oooc:=IF(MOD([.AN$6];[.$C3])=0;[.AM28]+[.$B3];[.AM28])+STYLE(IF(CURRENT()&gt;[.$B3];&quot;Red highlight&quot;;&quot;Default&quot;))" office:value-type="float" office:value="2">
            <text:p>2</text:p>
          </table:table-cell>
          <table:table-cell table:formula="oooc:=IF(MOD([.AO$6];[.$C3])=0;[.AN28]+[.$B3];[.AN28])+STYLE(IF(CURRENT()&gt;[.$B3];&quot;Red highlight&quot;;&quot;Default&quot;))" office:value-type="float" office:value="1">
            <text:p>1</text:p>
          </table:table-cell>
          <table:table-cell table:formula="oooc:=IF(MOD([.AP$6];[.$C3])=0;[.AO28]+[.$B3];[.AO28])+STYLE(IF(CURRENT()&gt;[.$B3];&quot;Red highlight&quot;;&quot;Default&quot;))" office:value-type="float" office:value="0">
            <text:p>0</text:p>
          </table:table-cell>
          <table:table-cell table:formula="oooc:=IF(MOD([.AQ$6];[.$C3])=0;[.AP28]+[.$B3];[.AP28])+STYLE(IF(CURRENT()&gt;[.$B3];&quot;Red highlight&quot;;&quot;Default&quot;))" office:value-type="float" office:value="0">
            <text:p>0</text:p>
          </table:table-cell>
          <table:table-cell table:formula="oooc:=IF(MOD([.AR$6];[.$C3])=0;[.AQ28]+[.$B3];[.AQ28])+STYLE(IF(CURRENT()&gt;[.$B3];&quot;Red highlight&quot;;&quot;Default&quot;))" office:value-type="float" office:value="0">
            <text:p>0</text:p>
          </table:table-cell>
          <table:table-cell table:formula="oooc:=IF(MOD([.AS$6];[.$C3])=0;[.AR28]+[.$B3];[.AR28])+STYLE(IF(CURRENT()&gt;[.$B3];&quot;Red highlight&quot;;&quot;Default&quot;))" office:value-type="float" office:value="0">
            <text:p>0</text:p>
          </table:table-cell>
          <table:table-cell table:formula="oooc:=IF(MOD([.AT$6];[.$C3])=0;[.AS28]+[.$B3];[.AS28])+STYLE(IF(CURRENT()&gt;[.$B3];&quot;Red highlight&quot;;&quot;Default&quot;))" office:value-type="float" office:value="0">
            <text:p>0</text:p>
          </table:table-cell>
          <table:table-cell table:formula="oooc:=IF(MOD([.AU$6];[.$C3])=0;[.AT28]+[.$B3];[.AT28])+STYLE(IF(CURRENT()&gt;[.$B3];&quot;Red highlight&quot;;&quot;Default&quot;))" office:value-type="float" office:value="0">
            <text:p>0</text:p>
          </table:table-cell>
          <table:table-cell table:formula="oooc:=IF(MOD([.AV$6];[.$C3])=0;[.AU28]+[.$B3];[.AU28])+STYLE(IF(CURRENT()&gt;[.$B3];&quot;Red highlight&quot;;&quot;Default&quot;))" office:value-type="float" office:value="0">
            <text:p>0</text:p>
          </table:table-cell>
          <table:table-cell table:formula="oooc:=IF(MOD([.AW$6];[.$C3])=0;[.AV28]+[.$B3];[.AV28])+STYLE(IF(CURRENT()&gt;[.$B3];&quot;Red highlight&quot;;&quot;Default&quot;))" office:value-type="float" office:value="0">
            <text:p>0</text:p>
          </table:table-cell>
          <table:table-cell table:formula="oooc:=IF(MOD([.AX$6];[.$C3])=0;[.AW28]+[.$B3];[.AW28])+STYLE(IF(CURRENT()&gt;[.$B3];&quot;Red highlight&quot;;&quot;Default&quot;))" office:value-type="float" office:value="0">
            <text:p>0</text:p>
          </table:table-cell>
          <table:table-cell table:formula="oooc:=IF(MOD([.AY$6];[.$C3])=0;[.AX28]+[.$B3];[.AX28])+STYLE(IF(CURRENT()&gt;[.$B3];&quot;Red highlight&quot;;&quot;Default&quot;))" office:value-type="float" office:value="0">
            <text:p>0</text:p>
          </table:table-cell>
          <table:table-cell table:formula="oooc:=IF(MOD([.AZ$6];[.$C3])=0;[.AY28]+[.$B3];[.AY28])+STYLE(IF(CURRENT()&gt;[.$B3];&quot;Red highlight&quot;;&quot;Default&quot;))" office:value-type="float" office:value="0">
            <text:p>0</text:p>
          </table:table-cell>
          <table:table-cell table:formula="oooc:=IF(MOD([.BA$6];[.$C3])=0;[.AZ28]+[.$B3];[.AZ28])+STYLE(IF(CURRENT()&gt;[.$B3];&quot;Red highlight&quot;;&quot;Default&quot;))" office:value-type="float" office:value="0">
            <text:p>0</text:p>
          </table:table-cell>
          <table:table-cell table:formula="oooc:=IF(MOD([.BB$6];[.$C3])=0;[.BA28]+[.$B3];[.BA28])+STYLE(IF(CURRENT()&gt;[.$B3];&quot;Red highlight&quot;;&quot;Default&quot;))" office:value-type="float" office:value="2">
            <text:p>2</text:p>
          </table:table-cell>
          <table:table-cell table:formula="oooc:=IF(MOD([.BC$6];[.$C3])=0;[.BB28]+[.$B3];[.BB28])+STYLE(IF(CURRENT()&gt;[.$B3];&quot;Red highlight&quot;;&quot;Default&quot;))" office:value-type="float" office:value="1">
            <text:p>1</text:p>
          </table:table-cell>
          <table:table-cell table:formula="oooc:=IF(MOD([.BD$6];[.$C3])=0;[.BC28]+[.$B3];[.BC28])+STYLE(IF(CURRENT()&gt;[.$B3];&quot;Red highlight&quot;;&quot;Default&quot;))" office:value-type="float" office:value="0">
            <text:p>0</text:p>
          </table:table-cell>
          <table:table-cell table:formula="oooc:=IF(MOD([.BE$6];[.$C3])=0;[.BD28]+[.$B3];[.BD28])+STYLE(IF(CURRENT()&gt;[.$B3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Execution Time</text:p>
          </table:table-cell>
          <table:table-cell table:formula="oooc:=[.B4]" office:value-type="float" office:value="4">
            <text:p>4</text:p>
          </table:table-cell>
          <table:table-cell table:formula="oooc:=IF(MOD([.J$6];[.$C4])=0;[.I29]+[.$B4];[.I29])+STYLE(IF(CURRENT()&gt;[.$B4];&quot;Red highlight&quot;;&quot;Default&quot;))" office:value-type="float" office:value="4">
            <text:p>4</text:p>
          </table:table-cell>
          <table:table-cell table:formula="oooc:=IF(MOD([.K$6];[.$C4])=0;[.J29]+[.$B4];[.J29])+STYLE(IF(CURRENT()&gt;[.$B4];&quot;Red highlight&quot;;&quot;Default&quot;))" office:value-type="float" office:value="4">
            <text:p>4</text:p>
          </table:table-cell>
          <table:table-cell table:formula="oooc:=IF(MOD([.L$6];[.$C4])=0;[.K29]+[.$B4];[.K29])+STYLE(IF(CURRENT()&gt;[.$B4];&quot;Red highlight&quot;;&quot;Default&quot;))" office:value-type="float" office:value="4">
            <text:p>4</text:p>
          </table:table-cell>
          <table:table-cell table:formula="oooc:=IF(MOD([.M$6];[.$C4])=0;[.L29]+[.$B4];[.L29])+STYLE(IF(CURRENT()&gt;[.$B4];&quot;Red highlight&quot;;&quot;Default&quot;))" office:value-type="float" office:value="3">
            <text:p>3</text:p>
          </table:table-cell>
          <table:table-cell table:formula="oooc:=IF(MOD([.N$6];[.$C4])=0;[.M29]+[.$B4];[.M29])+STYLE(IF(CURRENT()&gt;[.$B4];&quot;Red highlight&quot;;&quot;Default&quot;))" office:value-type="float" office:value="2">
            <text:p>2</text:p>
          </table:table-cell>
          <table:table-cell table:formula="oooc:=IF(MOD([.O$6];[.$C4])=0;[.N29]+[.$B4];[.N29])+STYLE(IF(CURRENT()&gt;[.$B4];&quot;Red highlight&quot;;&quot;Default&quot;))" office:value-type="float" office:value="1">
            <text:p>1</text:p>
          </table:table-cell>
          <table:table-cell table:formula="oooc:=IF(MOD([.P$6];[.$C4])=0;[.O29]+[.$B4];[.O29])+STYLE(IF(CURRENT()&gt;[.$B4];&quot;Red highlight&quot;;&quot;Default&quot;))" office:value-type="float" office:value="0">
            <text:p>0</text:p>
          </table:table-cell>
          <table:table-cell table:formula="oooc:=IF(MOD([.Q$6];[.$C4])=0;[.P29]+[.$B4];[.P29])+STYLE(IF(CURRENT()&gt;[.$B4];&quot;Red highlight&quot;;&quot;Default&quot;))" office:value-type="float" office:value="0">
            <text:p>0</text:p>
          </table:table-cell>
          <table:table-cell table:formula="oooc:=IF(MOD([.R$6];[.$C4])=0;[.Q29]+[.$B4];[.Q29])+STYLE(IF(CURRENT()&gt;[.$B4];&quot;Red highlight&quot;;&quot;Default&quot;))" office:value-type="float" office:value="0">
            <text:p>0</text:p>
          </table:table-cell>
          <table:table-cell table:formula="oooc:=IF(MOD([.S$6];[.$C4])=0;[.R29]+[.$B4];[.R29])+STYLE(IF(CURRENT()&gt;[.$B4];&quot;Red highlight&quot;;&quot;Default&quot;))" office:value-type="float" office:value="0">
            <text:p>0</text:p>
          </table:table-cell>
          <table:table-cell table:formula="oooc:=IF(MOD([.T$6];[.$C4])=0;[.S29]+[.$B4];[.S29])+STYLE(IF(CURRENT()&gt;[.$B4];&quot;Red highlight&quot;;&quot;Default&quot;))" office:value-type="float" office:value="0">
            <text:p>0</text:p>
          </table:table-cell>
          <table:table-cell table:formula="oooc:=IF(MOD([.U$6];[.$C4])=0;[.T29]+[.$B4];[.T29])+STYLE(IF(CURRENT()&gt;[.$B4];&quot;Red highlight&quot;;&quot;Default&quot;))" office:value-type="float" office:value="0">
            <text:p>0</text:p>
          </table:table-cell>
          <table:table-cell table:formula="oooc:=IF(MOD([.V$6];[.$C4])=0;[.U29]+[.$B4];[.U29])+STYLE(IF(CURRENT()&gt;[.$B4];&quot;Red highlight&quot;;&quot;Default&quot;))" office:value-type="float" office:value="0">
            <text:p>0</text:p>
          </table:table-cell>
          <table:table-cell table:formula="oooc:=IF(MOD([.W$6];[.$C4])=0;[.V29]+[.$B4];[.V29])+STYLE(IF(CURRENT()&gt;[.$B4];&quot;Red highlight&quot;;&quot;Default&quot;))" office:value-type="float" office:value="0">
            <text:p>0</text:p>
          </table:table-cell>
          <table:table-cell table:formula="oooc:=IF(MOD([.X$6];[.$C4])=0;[.W29]+[.$B4];[.W29])+STYLE(IF(CURRENT()&gt;[.$B4];&quot;Red highlight&quot;;&quot;Default&quot;))" office:value-type="float" office:value="0">
            <text:p>0</text:p>
          </table:table-cell>
          <table:table-cell table:formula="oooc:=IF(MOD([.Y$6];[.$C4])=0;[.X29]+[.$B4];[.X29])+STYLE(IF(CURRENT()&gt;[.$B4];&quot;Red highlight&quot;;&quot;Default&quot;))" office:value-type="float" office:value="0">
            <text:p>0</text:p>
          </table:table-cell>
          <table:table-cell table:formula="oooc:=IF(MOD([.Z$6];[.$C4])=0;[.Y29]+[.$B4];[.Y29])+STYLE(IF(CURRENT()&gt;[.$B4];&quot;Red highlight&quot;;&quot;Default&quot;))" office:value-type="float" office:value="0">
            <text:p>0</text:p>
          </table:table-cell>
          <table:table-cell table:formula="oooc:=IF(MOD([.AA$6];[.$C4])=0;[.Z29]+[.$B4];[.Z29])+STYLE(IF(CURRENT()&gt;[.$B4];&quot;Red highlight&quot;;&quot;Default&quot;))" office:value-type="float" office:value="4">
            <text:p>4</text:p>
          </table:table-cell>
          <table:table-cell table:formula="oooc:=IF(MOD([.AB$6];[.$C4])=0;[.AA29]+[.$B4];[.AA29])+STYLE(IF(CURRENT()&gt;[.$B4];&quot;Red highlight&quot;;&quot;Default&quot;))" office:value-type="float" office:value="3">
            <text:p>3</text:p>
          </table:table-cell>
          <table:table-cell table:formula="oooc:=IF(MOD([.AC$6];[.$C4])=0;[.AB29]+[.$B4];[.AB29])+STYLE(IF(CURRENT()&gt;[.$B4];&quot;Red highlight&quot;;&quot;Default&quot;))" office:value-type="float" office:value="2">
            <text:p>2</text:p>
          </table:table-cell>
          <table:table-cell table:formula="oooc:=IF(MOD([.AD$6];[.$C4])=0;[.AC29]+[.$B4];[.AC29])+STYLE(IF(CURRENT()&gt;[.$B4];&quot;Red highlight&quot;;&quot;Default&quot;))" office:value-type="float" office:value="2">
            <text:p>2</text:p>
          </table:table-cell>
          <table:table-cell table:formula="oooc:=IF(MOD([.AE$6];[.$C4])=0;[.AD29]+[.$B4];[.AD29])+STYLE(IF(CURRENT()&gt;[.$B4];&quot;Red highlight&quot;;&quot;Default&quot;))" office:value-type="float" office:value="1">
            <text:p>1</text:p>
          </table:table-cell>
          <table:table-cell table:formula="oooc:=IF(MOD([.AF$6];[.$C4])=0;[.AE29]+[.$B4];[.AE29])+STYLE(IF(CURRENT()&gt;[.$B4];&quot;Red highlight&quot;;&quot;Default&quot;))" office:value-type="float" office:value="0">
            <text:p>0</text:p>
          </table:table-cell>
          <table:table-cell table:formula="oooc:=IF(MOD([.AG$6];[.$C4])=0;[.AF29]+[.$B4];[.AF29])+STYLE(IF(CURRENT()&gt;[.$B4];&quot;Red highlight&quot;;&quot;Default&quot;))" office:value-type="float" office:value="0">
            <text:p>0</text:p>
          </table:table-cell>
          <table:table-cell table:formula="oooc:=IF(MOD([.AH$6];[.$C4])=0;[.AG29]+[.$B4];[.AG29])+STYLE(IF(CURRENT()&gt;[.$B4];&quot;Red highlight&quot;;&quot;Default&quot;))" office:value-type="float" office:value="0">
            <text:p>0</text:p>
          </table:table-cell>
          <table:table-cell table:formula="oooc:=IF(MOD([.AI$6];[.$C4])=0;[.AH29]+[.$B4];[.AH29])+STYLE(IF(CURRENT()&gt;[.$B4];&quot;Red highlight&quot;;&quot;Default&quot;))" office:value-type="float" office:value="0">
            <text:p>0</text:p>
          </table:table-cell>
          <table:table-cell table:formula="oooc:=IF(MOD([.AJ$6];[.$C4])=0;[.AI29]+[.$B4];[.AI29])+STYLE(IF(CURRENT()&gt;[.$B4];&quot;Red highlight&quot;;&quot;Default&quot;))" office:value-type="float" office:value="0">
            <text:p>0</text:p>
          </table:table-cell>
          <table:table-cell table:formula="oooc:=IF(MOD([.AK$6];[.$C4])=0;[.AJ29]+[.$B4];[.AJ29])+STYLE(IF(CURRENT()&gt;[.$B4];&quot;Red highlight&quot;;&quot;Default&quot;))" office:value-type="float" office:value="0">
            <text:p>0</text:p>
          </table:table-cell>
          <table:table-cell table:formula="oooc:=IF(MOD([.AL$6];[.$C4])=0;[.AK29]+[.$B4];[.AK29])+STYLE(IF(CURRENT()&gt;[.$B4];&quot;Red highlight&quot;;&quot;Default&quot;))" office:value-type="float" office:value="0">
            <text:p>0</text:p>
          </table:table-cell>
          <table:table-cell table:formula="oooc:=IF(MOD([.AM$6];[.$C4])=0;[.AL29]+[.$B4];[.AL29])+STYLE(IF(CURRENT()&gt;[.$B4];&quot;Red highlight&quot;;&quot;Default&quot;))" office:value-type="float" office:value="0">
            <text:p>0</text:p>
          </table:table-cell>
          <table:table-cell table:formula="oooc:=IF(MOD([.AN$6];[.$C4])=0;[.AM29]+[.$B4];[.AM29])+STYLE(IF(CURRENT()&gt;[.$B4];&quot;Red highlight&quot;;&quot;Default&quot;))" office:value-type="float" office:value="0">
            <text:p>0</text:p>
          </table:table-cell>
          <table:table-cell table:formula="oooc:=IF(MOD([.AO$6];[.$C4])=0;[.AN29]+[.$B4];[.AN29])+STYLE(IF(CURRENT()&gt;[.$B4];&quot;Red highlight&quot;;&quot;Default&quot;))" office:value-type="float" office:value="0">
            <text:p>0</text:p>
          </table:table-cell>
          <table:table-cell table:formula="oooc:=IF(MOD([.AP$6];[.$C4])=0;[.AO29]+[.$B4];[.AO29])+STYLE(IF(CURRENT()&gt;[.$B4];&quot;Red highlight&quot;;&quot;Default&quot;))" office:value-type="float" office:value="0">
            <text:p>0</text:p>
          </table:table-cell>
          <table:table-cell table:formula="oooc:=IF(MOD([.AQ$6];[.$C4])=0;[.AP29]+[.$B4];[.AP29])+STYLE(IF(CURRENT()&gt;[.$B4];&quot;Red highlight&quot;;&quot;Default&quot;))" office:value-type="float" office:value="0">
            <text:p>0</text:p>
          </table:table-cell>
          <table:table-cell table:formula="oooc:=IF(MOD([.AR$6];[.$C4])=0;[.AQ29]+[.$B4];[.AQ29])+STYLE(IF(CURRENT()&gt;[.$B4];&quot;Red highlight&quot;;&quot;Default&quot;))" office:value-type="float" office:value="0">
            <text:p>0</text:p>
          </table:table-cell>
          <table:table-cell table:formula="oooc:=IF(MOD([.AS$6];[.$C4])=0;[.AR29]+[.$B4];[.AR29])+STYLE(IF(CURRENT()&gt;[.$B4];&quot;Red highlight&quot;;&quot;Default&quot;))" office:value-type="float" office:value="4">
            <text:p>4</text:p>
          </table:table-cell>
          <table:table-cell table:formula="oooc:=IF(MOD([.AT$6];[.$C4])=0;[.AS29]+[.$B4];[.AS29])+STYLE(IF(CURRENT()&gt;[.$B4];&quot;Red highlight&quot;;&quot;Default&quot;))" office:value-type="float" office:value="3">
            <text:p>3</text:p>
          </table:table-cell>
          <table:table-cell table:formula="oooc:=IF(MOD([.AU$6];[.$C4])=0;[.AT29]+[.$B4];[.AT29])+STYLE(IF(CURRENT()&gt;[.$B4];&quot;Red highlight&quot;;&quot;Default&quot;))" office:value-type="float" office:value="2">
            <text:p>2</text:p>
          </table:table-cell>
          <table:table-cell table:formula="oooc:=IF(MOD([.AV$6];[.$C4])=0;[.AU29]+[.$B4];[.AU29])+STYLE(IF(CURRENT()&gt;[.$B4];&quot;Red highlight&quot;;&quot;Default&quot;))" office:value-type="float" office:value="1">
            <text:p>1</text:p>
          </table:table-cell>
          <table:table-cell table:formula="oooc:=IF(MOD([.AW$6];[.$C4])=0;[.AV29]+[.$B4];[.AV29])+STYLE(IF(CURRENT()&gt;[.$B4];&quot;Red highlight&quot;;&quot;Default&quot;))" office:value-type="float" office:value="0">
            <text:p>0</text:p>
          </table:table-cell>
          <table:table-cell table:formula="oooc:=IF(MOD([.AX$6];[.$C4])=0;[.AW29]+[.$B4];[.AW29])+STYLE(IF(CURRENT()&gt;[.$B4];&quot;Red highlight&quot;;&quot;Default&quot;))" office:value-type="float" office:value="0">
            <text:p>0</text:p>
          </table:table-cell>
          <table:table-cell table:formula="oooc:=IF(MOD([.AY$6];[.$C4])=0;[.AX29]+[.$B4];[.AX29])+STYLE(IF(CURRENT()&gt;[.$B4];&quot;Red highlight&quot;;&quot;Default&quot;))" office:value-type="float" office:value="0">
            <text:p>0</text:p>
          </table:table-cell>
          <table:table-cell table:formula="oooc:=IF(MOD([.AZ$6];[.$C4])=0;[.AY29]+[.$B4];[.AY29])+STYLE(IF(CURRENT()&gt;[.$B4];&quot;Red highlight&quot;;&quot;Default&quot;))" office:value-type="float" office:value="0">
            <text:p>0</text:p>
          </table:table-cell>
          <table:table-cell table:formula="oooc:=IF(MOD([.BA$6];[.$C4])=0;[.AZ29]+[.$B4];[.AZ29])+STYLE(IF(CURRENT()&gt;[.$B4];&quot;Red highlight&quot;;&quot;Default&quot;))" office:value-type="float" office:value="0">
            <text:p>0</text:p>
          </table:table-cell>
          <table:table-cell table:formula="oooc:=IF(MOD([.BB$6];[.$C4])=0;[.BA29]+[.$B4];[.BA29])+STYLE(IF(CURRENT()&gt;[.$B4];&quot;Red highlight&quot;;&quot;Default&quot;))" office:value-type="float" office:value="0">
            <text:p>0</text:p>
          </table:table-cell>
          <table:table-cell table:formula="oooc:=IF(MOD([.BC$6];[.$C4])=0;[.BB29]+[.$B4];[.BB29])+STYLE(IF(CURRENT()&gt;[.$B4];&quot;Red highlight&quot;;&quot;Default&quot;))" office:value-type="float" office:value="0">
            <text:p>0</text:p>
          </table:table-cell>
          <table:table-cell table:formula="oooc:=IF(MOD([.BD$6];[.$C4])=0;[.BC29]+[.$B4];[.BC29])+STYLE(IF(CURRENT()&gt;[.$B4];&quot;Red highlight&quot;;&quot;Default&quot;))" office:value-type="float" office:value="0">
            <text:p>0</text:p>
          </table:table-cell>
          <table:table-cell table:formula="oooc:=IF(MOD([.BE$6];[.$C4])=0;[.BD29]+[.$B4];[.BD29])+STYLE(IF(CURRENT()&gt;[.$B4];&quot;Red highlight&quot;;&quot;Default&quot;))" office:value-type="float" office:value="0">
            <text:p>0</text:p>
          </table:table-cell>
        </table:table-row>
        <table:table-row table:style-name="ro1">
          <table:table-cell table:number-columns-repeated="8"/>
          <table:table-cell table:formula="oooc:=[.B5]" office:value-type="float" office:value="5">
            <text:p>5</text:p>
          </table:table-cell>
          <table:table-cell table:formula="oooc:=IF(MOD([.J$6];[.$C5])=0;[.I30]+[.$B5];[.I30])+STYLE(IF(CURRENT()&gt;[.$B5];&quot;Red highlight&quot;;&quot;Default&quot;))" office:value-type="float" office:value="5">
            <text:p>5</text:p>
          </table:table-cell>
          <table:table-cell table:formula="oooc:=IF(MOD([.K$6];[.$C5])=0;[.J30]+[.$B5];[.J30])+STYLE(IF(CURRENT()&gt;[.$B5];&quot;Red highlight&quot;;&quot;Default&quot;))" office:value-type="float" office:value="5">
            <text:p>5</text:p>
          </table:table-cell>
          <table:table-cell table:formula="oooc:=IF(MOD([.L$6];[.$C5])=0;[.K30]+[.$B5];[.K30])+STYLE(IF(CURRENT()&gt;[.$B5];&quot;Red highlight&quot;;&quot;Default&quot;))" office:value-type="float" office:value="5">
            <text:p>5</text:p>
          </table:table-cell>
          <table:table-cell table:formula="oooc:=IF(MOD([.M$6];[.$C5])=0;[.L30]+[.$B5];[.L30])+STYLE(IF(CURRENT()&gt;[.$B5];&quot;Red highlight&quot;;&quot;Default&quot;))" office:value-type="float" office:value="5">
            <text:p>5</text:p>
          </table:table-cell>
          <table:table-cell table:formula="oooc:=IF(MOD([.N$6];[.$C5])=0;[.M30]+[.$B5];[.M30])+STYLE(IF(CURRENT()&gt;[.$B5];&quot;Red highlight&quot;;&quot;Default&quot;))" office:value-type="float" office:value="5">
            <text:p>5</text:p>
          </table:table-cell>
          <table:table-cell table:formula="oooc:=IF(MOD([.O$6];[.$C5])=0;[.N30]+[.$B5];[.N30])+STYLE(IF(CURRENT()&gt;[.$B5];&quot;Red highlight&quot;;&quot;Default&quot;))" office:value-type="float" office:value="5">
            <text:p>5</text:p>
          </table:table-cell>
          <table:table-cell table:formula="oooc:=IF(MOD([.P$6];[.$C5])=0;[.O30]+[.$B5];[.O30])+STYLE(IF(CURRENT()&gt;[.$B5];&quot;Red highlight&quot;;&quot;Default&quot;))" office:value-type="float" office:value="5">
            <text:p>5</text:p>
          </table:table-cell>
          <table:table-cell table:formula="oooc:=IF(MOD([.Q$6];[.$C5])=0;[.P30]+[.$B5];[.P30])+STYLE(IF(CURRENT()&gt;[.$B5];&quot;Red highlight&quot;;&quot;Default&quot;))" office:value-type="float" office:value="4">
            <text:p>4</text:p>
          </table:table-cell>
          <table:table-cell table:formula="oooc:=IF(MOD([.R$6];[.$C5])=0;[.Q30]+[.$B5];[.Q30])+STYLE(IF(CURRENT()&gt;[.$B5];&quot;Red highlight&quot;;&quot;Default&quot;))" office:value-type="float" office:value="3">
            <text:p>3</text:p>
          </table:table-cell>
          <table:table-cell table:formula="oooc:=IF(MOD([.S$6];[.$C5])=0;[.R30]+[.$B5];[.R30])+STYLE(IF(CURRENT()&gt;[.$B5];&quot;Red highlight&quot;;&quot;Default&quot;))" office:value-type="float" office:value="2">
            <text:p>2</text:p>
          </table:table-cell>
          <table:table-cell table:formula="oooc:=IF(MOD([.T$6];[.$C5])=0;[.S30]+[.$B5];[.S30])+STYLE(IF(CURRENT()&gt;[.$B5];&quot;Red highlight&quot;;&quot;Default&quot;))" office:value-type="float" office:value="2">
            <text:p>2</text:p>
          </table:table-cell>
          <table:table-cell table:formula="oooc:=IF(MOD([.U$6];[.$C5])=0;[.T30]+[.$B5];[.T30])+STYLE(IF(CURRENT()&gt;[.$B5];&quot;Red highlight&quot;;&quot;Default&quot;))" office:value-type="float" office:value="1">
            <text:p>1</text:p>
          </table:table-cell>
          <table:table-cell table:formula="oooc:=IF(MOD([.V$6];[.$C5])=0;[.U30]+[.$B5];[.U30])+STYLE(IF(CURRENT()&gt;[.$B5];&quot;Red highlight&quot;;&quot;Default&quot;))" office:value-type="float" office:value="0">
            <text:p>0</text:p>
          </table:table-cell>
          <table:table-cell table:formula="oooc:=IF(MOD([.W$6];[.$C5])=0;[.V30]+[.$B5];[.V30])+STYLE(IF(CURRENT()&gt;[.$B5];&quot;Red highlight&quot;;&quot;Default&quot;))" office:value-type="float" office:value="0">
            <text:p>0</text:p>
          </table:table-cell>
          <table:table-cell table:formula="oooc:=IF(MOD([.X$6];[.$C5])=0;[.W30]+[.$B5];[.W30])+STYLE(IF(CURRENT()&gt;[.$B5];&quot;Red highlight&quot;;&quot;Default&quot;))" office:value-type="float" office:value="0">
            <text:p>0</text:p>
          </table:table-cell>
          <table:table-cell table:formula="oooc:=IF(MOD([.Y$6];[.$C5])=0;[.X30]+[.$B5];[.X30])+STYLE(IF(CURRENT()&gt;[.$B5];&quot;Red highlight&quot;;&quot;Default&quot;))" office:value-type="float" office:value="0">
            <text:p>0</text:p>
          </table:table-cell>
          <table:table-cell table:formula="oooc:=IF(MOD([.Z$6];[.$C5])=0;[.Y30]+[.$B5];[.Y30])+STYLE(IF(CURRENT()&gt;[.$B5];&quot;Red highlight&quot;;&quot;Default&quot;))" office:value-type="float" office:value="0">
            <text:p>0</text:p>
          </table:table-cell>
          <table:table-cell table:formula="oooc:=IF(MOD([.AA$6];[.$C5])=0;[.Z30]+[.$B5];[.Z30])+STYLE(IF(CURRENT()&gt;[.$B5];&quot;Red highlight&quot;;&quot;Default&quot;))" office:value-type="float" office:value="0">
            <text:p>0</text:p>
          </table:table-cell>
          <table:table-cell table:formula="oooc:=IF(MOD([.AB$6];[.$C5])=0;[.AA30]+[.$B5];[.AA30])+STYLE(IF(CURRENT()&gt;[.$B5];&quot;Red highlight&quot;;&quot;Default&quot;))" office:value-type="float" office:value="0">
            <text:p>0</text:p>
          </table:table-cell>
          <table:table-cell table:formula="oooc:=IF(MOD([.AC$6];[.$C5])=0;[.AB30]+[.$B5];[.AB30])+STYLE(IF(CURRENT()&gt;[.$B5];&quot;Red highlight&quot;;&quot;Default&quot;))" office:value-type="float" office:value="0">
            <text:p>0</text:p>
          </table:table-cell>
          <table:table-cell table:formula="oooc:=IF(MOD([.AD$6];[.$C5])=0;[.AC30]+[.$B5];[.AC30])+STYLE(IF(CURRENT()&gt;[.$B5];&quot;Red highlight&quot;;&quot;Default&quot;))" office:value-type="float" office:value="0">
            <text:p>0</text:p>
          </table:table-cell>
          <table:table-cell table:formula="oooc:=IF(MOD([.AE$6];[.$C5])=0;[.AD30]+[.$B5];[.AD30])+STYLE(IF(CURRENT()&gt;[.$B5];&quot;Red highlight&quot;;&quot;Default&quot;))" office:value-type="float" office:value="0">
            <text:p>0</text:p>
          </table:table-cell>
          <table:table-cell table:formula="oooc:=IF(MOD([.AF$6];[.$C5])=0;[.AE30]+[.$B5];[.AE30])+STYLE(IF(CURRENT()&gt;[.$B5];&quot;Red highlight&quot;;&quot;Default&quot;))" office:value-type="float" office:value="0">
            <text:p>0</text:p>
          </table:table-cell>
          <table:table-cell table:formula="oooc:=IF(MOD([.AG$6];[.$C5])=0;[.AF30]+[.$B5];[.AF30])+STYLE(IF(CURRENT()&gt;[.$B5];&quot;Red highlight&quot;;&quot;Default&quot;))" office:value-type="float" office:value="5">
            <text:p>5</text:p>
          </table:table-cell>
          <table:table-cell table:formula="oooc:=IF(MOD([.AH$6];[.$C5])=0;[.AG30]+[.$B5];[.AG30])+STYLE(IF(CURRENT()&gt;[.$B5];&quot;Red highlight&quot;;&quot;Default&quot;))" office:value-type="float" office:value="4">
            <text:p>4</text:p>
          </table:table-cell>
          <table:table-cell table:formula="oooc:=IF(MOD([.AI$6];[.$C5])=0;[.AH30]+[.$B5];[.AH30])+STYLE(IF(CURRENT()&gt;[.$B5];&quot;Red highlight&quot;;&quot;Default&quot;))" office:value-type="float" office:value="3">
            <text:p>3</text:p>
          </table:table-cell>
          <table:table-cell table:formula="oooc:=IF(MOD([.AJ$6];[.$C5])=0;[.AI30]+[.$B5];[.AI30])+STYLE(IF(CURRENT()&gt;[.$B5];&quot;Red highlight&quot;;&quot;Default&quot;))" office:value-type="float" office:value="2">
            <text:p>2</text:p>
          </table:table-cell>
          <table:table-cell table:formula="oooc:=IF(MOD([.AK$6];[.$C5])=0;[.AJ30]+[.$B5];[.AJ30])+STYLE(IF(CURRENT()&gt;[.$B5];&quot;Red highlight&quot;;&quot;Default&quot;))" office:value-type="float" office:value="1">
            <text:p>1</text:p>
          </table:table-cell>
          <table:table-cell table:formula="oooc:=IF(MOD([.AL$6];[.$C5])=0;[.AK30]+[.$B5];[.AK30])+STYLE(IF(CURRENT()&gt;[.$B5];&quot;Red highlight&quot;;&quot;Default&quot;))" office:value-type="float" office:value="0">
            <text:p>0</text:p>
          </table:table-cell>
          <table:table-cell table:formula="oooc:=IF(MOD([.AM$6];[.$C5])=0;[.AL30]+[.$B5];[.AL30])+STYLE(IF(CURRENT()&gt;[.$B5];&quot;Red highlight&quot;;&quot;Default&quot;))" office:value-type="float" office:value="0">
            <text:p>0</text:p>
          </table:table-cell>
          <table:table-cell table:formula="oooc:=IF(MOD([.AN$6];[.$C5])=0;[.AM30]+[.$B5];[.AM30])+STYLE(IF(CURRENT()&gt;[.$B5];&quot;Red highlight&quot;;&quot;Default&quot;))" office:value-type="float" office:value="0">
            <text:p>0</text:p>
          </table:table-cell>
          <table:table-cell table:formula="oooc:=IF(MOD([.AO$6];[.$C5])=0;[.AN30]+[.$B5];[.AN30])+STYLE(IF(CURRENT()&gt;[.$B5];&quot;Red highlight&quot;;&quot;Default&quot;))" office:value-type="float" office:value="0">
            <text:p>0</text:p>
          </table:table-cell>
          <table:table-cell table:formula="oooc:=IF(MOD([.AP$6];[.$C5])=0;[.AO30]+[.$B5];[.AO30])+STYLE(IF(CURRENT()&gt;[.$B5];&quot;Red highlight&quot;;&quot;Default&quot;))" office:value-type="float" office:value="0">
            <text:p>0</text:p>
          </table:table-cell>
          <table:table-cell table:formula="oooc:=IF(MOD([.AQ$6];[.$C5])=0;[.AP30]+[.$B5];[.AP30])+STYLE(IF(CURRENT()&gt;[.$B5];&quot;Red highlight&quot;;&quot;Default&quot;))" office:value-type="float" office:value="0">
            <text:p>0</text:p>
          </table:table-cell>
          <table:table-cell table:formula="oooc:=IF(MOD([.AR$6];[.$C5])=0;[.AQ30]+[.$B5];[.AQ30])+STYLE(IF(CURRENT()&gt;[.$B5];&quot;Red highlight&quot;;&quot;Default&quot;))" office:value-type="float" office:value="0">
            <text:p>0</text:p>
          </table:table-cell>
          <table:table-cell table:formula="oooc:=IF(MOD([.AS$6];[.$C5])=0;[.AR30]+[.$B5];[.AR30])+STYLE(IF(CURRENT()&gt;[.$B5];&quot;Red highlight&quot;;&quot;Default&quot;))" office:value-type="float" office:value="0">
            <text:p>0</text:p>
          </table:table-cell>
          <table:table-cell table:formula="oooc:=IF(MOD([.AT$6];[.$C5])=0;[.AS30]+[.$B5];[.AS30])+STYLE(IF(CURRENT()&gt;[.$B5];&quot;Red highlight&quot;;&quot;Default&quot;))" office:value-type="float" office:value="0">
            <text:p>0</text:p>
          </table:table-cell>
          <table:table-cell table:formula="oooc:=IF(MOD([.AU$6];[.$C5])=0;[.AT30]+[.$B5];[.AT30])+STYLE(IF(CURRENT()&gt;[.$B5];&quot;Red highlight&quot;;&quot;Default&quot;))" office:value-type="float" office:value="0">
            <text:p>0</text:p>
          </table:table-cell>
          <table:table-cell table:formula="oooc:=IF(MOD([.AV$6];[.$C5])=0;[.AU30]+[.$B5];[.AU30])+STYLE(IF(CURRENT()&gt;[.$B5];&quot;Red highlight&quot;;&quot;Default&quot;))" office:value-type="float" office:value="0">
            <text:p>0</text:p>
          </table:table-cell>
          <table:table-cell table:formula="oooc:=IF(MOD([.AW$6];[.$C5])=0;[.AV30]+[.$B5];[.AV30])+STYLE(IF(CURRENT()&gt;[.$B5];&quot;Red highlight&quot;;&quot;Default&quot;))" office:value-type="float" office:value="0">
            <text:p>0</text:p>
          </table:table-cell>
          <table:table-cell table:formula="oooc:=IF(MOD([.AX$6];[.$C5])=0;[.AW30]+[.$B5];[.AW30])+STYLE(IF(CURRENT()&gt;[.$B5];&quot;Red highlight&quot;;&quot;Default&quot;))" office:value-type="float" office:value="0">
            <text:p>0</text:p>
          </table:table-cell>
          <table:table-cell table:formula="oooc:=IF(MOD([.AY$6];[.$C5])=0;[.AX30]+[.$B5];[.AX30])+STYLE(IF(CURRENT()&gt;[.$B5];&quot;Red highlight&quot;;&quot;Default&quot;))" office:value-type="float" office:value="0">
            <text:p>0</text:p>
          </table:table-cell>
          <table:table-cell table:formula="oooc:=IF(MOD([.AZ$6];[.$C5])=0;[.AY30]+[.$B5];[.AY30])+STYLE(IF(CURRENT()&gt;[.$B5];&quot;Red highlight&quot;;&quot;Default&quot;))" office:value-type="float" office:value="0">
            <text:p>0</text:p>
          </table:table-cell>
          <table:table-cell table:formula="oooc:=IF(MOD([.BA$6];[.$C5])=0;[.AZ30]+[.$B5];[.AZ30])+STYLE(IF(CURRENT()&gt;[.$B5];&quot;Red highlight&quot;;&quot;Default&quot;))" office:value-type="float" office:value="0">
            <text:p>0</text:p>
          </table:table-cell>
          <table:table-cell table:formula="oooc:=IF(MOD([.BB$6];[.$C5])=0;[.BA30]+[.$B5];[.BA30])+STYLE(IF(CURRENT()&gt;[.$B5];&quot;Red highlight&quot;;&quot;Default&quot;))" office:value-type="float" office:value="0">
            <text:p>0</text:p>
          </table:table-cell>
          <table:table-cell table:formula="oooc:=IF(MOD([.BC$6];[.$C5])=0;[.BB30]+[.$B5];[.BB30])+STYLE(IF(CURRENT()&gt;[.$B5];&quot;Red highlight&quot;;&quot;Default&quot;))" office:value-type="float" office:value="0">
            <text:p>0</text:p>
          </table:table-cell>
          <table:table-cell table:formula="oooc:=IF(MOD([.BD$6];[.$C5])=0;[.BC30]+[.$B5];[.BC30])+STYLE(IF(CURRENT()&gt;[.$B5];&quot;Red highlight&quot;;&quot;Default&quot;))" office:value-type="float" office:value="0">
            <text:p>0</text:p>
          </table:table-cell>
          <table:table-cell table:formula="oooc:=IF(MOD([.BE$6];[.$C5])=0;[.BD30]+[.$B5];[.BD30])+STYLE(IF(CURRENT()&gt;[.$B5];&quot;Red highlight&quot;;&quot;Default&quot;))" office:value-type="float" office:value="5">
            <text:p>5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table:number-columns-repeated="8"/>
          <table:table-cell table:formula="oooc:=IF([.I10]&gt;0;[.$E2];100)" office:value-type="float" office:value="1">
            <text:p>1</text:p>
          </table:table-cell>
          <table:table-cell table:formula="oooc:=IF([.J10]&gt;0;[.$E2];100)" office:value-type="float" office:value="100">
            <text:p>100</text:p>
          </table:table-cell>
          <table:table-cell table:formula="oooc:=IF([.K10]&gt;0;[.$E2];100)" office:value-type="float" office:value="100">
            <text:p>100</text:p>
          </table:table-cell>
          <table:table-cell table:formula="oooc:=IF([.L10]&gt;0;[.$E2];100)" office:value-type="float" office:value="100">
            <text:p>100</text:p>
          </table:table-cell>
          <table:table-cell table:formula="oooc:=IF([.M10]&gt;0;[.$E2];100)" office:value-type="float" office:value="100">
            <text:p>100</text:p>
          </table:table-cell>
          <table:table-cell table:formula="oooc:=IF([.N10]&gt;0;[.$E2];100)" office:value-type="float" office:value="100">
            <text:p>100</text:p>
          </table:table-cell>
          <table:table-cell table:formula="oooc:=IF([.O10]&gt;0;[.$E2];100)" office:value-type="float" office:value="100">
            <text:p>100</text:p>
          </table:table-cell>
          <table:table-cell table:formula="oooc:=IF([.P10]&gt;0;[.$E2];100)" office:value-type="float" office:value="100">
            <text:p>100</text:p>
          </table:table-cell>
          <table:table-cell table:formula="oooc:=IF([.Q10]&gt;0;[.$E2];100)" office:value-type="float" office:value="100">
            <text:p>100</text:p>
          </table:table-cell>
          <table:table-cell table:formula="oooc:=IF([.R10]&gt;0;[.$E2];100)" office:value-type="float" office:value="100">
            <text:p>100</text:p>
          </table:table-cell>
          <table:table-cell table:formula="oooc:=IF([.S10]&gt;0;[.$E2];100)" office:value-type="float" office:value="1">
            <text:p>1</text:p>
          </table:table-cell>
          <table:table-cell table:formula="oooc:=IF([.T10]&gt;0;[.$E2];100)" office:value-type="float" office:value="100">
            <text:p>100</text:p>
          </table:table-cell>
          <table:table-cell table:formula="oooc:=IF([.U10]&gt;0;[.$E2];100)" office:value-type="float" office:value="100">
            <text:p>100</text:p>
          </table:table-cell>
          <table:table-cell table:formula="oooc:=IF([.V10]&gt;0;[.$E2];100)" office:value-type="float" office:value="100">
            <text:p>100</text:p>
          </table:table-cell>
          <table:table-cell table:formula="oooc:=IF([.W10]&gt;0;[.$E2];100)" office:value-type="float" office:value="100">
            <text:p>100</text:p>
          </table:table-cell>
          <table:table-cell table:formula="oooc:=IF([.X10]&gt;0;[.$E2];100)" office:value-type="float" office:value="100">
            <text:p>100</text:p>
          </table:table-cell>
          <table:table-cell table:formula="oooc:=IF([.Y10]&gt;0;[.$E2];100)" office:value-type="float" office:value="100">
            <text:p>100</text:p>
          </table:table-cell>
          <table:table-cell table:formula="oooc:=IF([.Z10]&gt;0;[.$E2];100)" office:value-type="float" office:value="100">
            <text:p>100</text:p>
          </table:table-cell>
          <table:table-cell table:formula="oooc:=IF([.AA10]&gt;0;[.$E2];100)" office:value-type="float" office:value="100">
            <text:p>100</text:p>
          </table:table-cell>
          <table:table-cell table:formula="oooc:=IF([.AB10]&gt;0;[.$E2];100)" office:value-type="float" office:value="100">
            <text:p>100</text:p>
          </table:table-cell>
          <table:table-cell table:formula="oooc:=IF([.AC10]&gt;0;[.$E2];100)" office:value-type="float" office:value="1">
            <text:p>1</text:p>
          </table:table-cell>
          <table:table-cell table:formula="oooc:=IF([.AD10]&gt;0;[.$E2];100)" office:value-type="float" office:value="100">
            <text:p>100</text:p>
          </table:table-cell>
          <table:table-cell table:formula="oooc:=IF([.AE10]&gt;0;[.$E2];100)" office:value-type="float" office:value="100">
            <text:p>100</text:p>
          </table:table-cell>
          <table:table-cell table:formula="oooc:=IF([.AF10]&gt;0;[.$E2];100)" office:value-type="float" office:value="100">
            <text:p>100</text:p>
          </table:table-cell>
          <table:table-cell table:formula="oooc:=IF([.AG10]&gt;0;[.$E2];100)" office:value-type="float" office:value="100">
            <text:p>100</text:p>
          </table:table-cell>
          <table:table-cell table:formula="oooc:=IF([.AH10]&gt;0;[.$E2];100)" office:value-type="float" office:value="100">
            <text:p>100</text:p>
          </table:table-cell>
          <table:table-cell table:formula="oooc:=IF([.AI10]&gt;0;[.$E2];100)" office:value-type="float" office:value="100">
            <text:p>100</text:p>
          </table:table-cell>
          <table:table-cell table:formula="oooc:=IF([.AJ10]&gt;0;[.$E2];100)" office:value-type="float" office:value="100">
            <text:p>100</text:p>
          </table:table-cell>
          <table:table-cell table:formula="oooc:=IF([.AK10]&gt;0;[.$E2];100)" office:value-type="float" office:value="100">
            <text:p>100</text:p>
          </table:table-cell>
          <table:table-cell table:formula="oooc:=IF([.AL10]&gt;0;[.$E2];100)" office:value-type="float" office:value="100">
            <text:p>100</text:p>
          </table:table-cell>
          <table:table-cell table:formula="oooc:=IF([.AM10]&gt;0;[.$E2];100)" office:value-type="float" office:value="1">
            <text:p>1</text:p>
          </table:table-cell>
          <table:table-cell table:formula="oooc:=IF([.AN10]&gt;0;[.$E2];100)" office:value-type="float" office:value="100">
            <text:p>100</text:p>
          </table:table-cell>
          <table:table-cell table:formula="oooc:=IF([.AO10]&gt;0;[.$E2];100)" office:value-type="float" office:value="100">
            <text:p>100</text:p>
          </table:table-cell>
          <table:table-cell table:formula="oooc:=IF([.AP10]&gt;0;[.$E2];100)" office:value-type="float" office:value="100">
            <text:p>100</text:p>
          </table:table-cell>
          <table:table-cell table:formula="oooc:=IF([.AQ10]&gt;0;[.$E2];100)" office:value-type="float" office:value="100">
            <text:p>100</text:p>
          </table:table-cell>
          <table:table-cell table:formula="oooc:=IF([.AR10]&gt;0;[.$E2];100)" office:value-type="float" office:value="100">
            <text:p>100</text:p>
          </table:table-cell>
          <table:table-cell table:formula="oooc:=IF([.AS10]&gt;0;[.$E2];100)" office:value-type="float" office:value="100">
            <text:p>100</text:p>
          </table:table-cell>
          <table:table-cell table:formula="oooc:=IF([.AT10]&gt;0;[.$E2];100)" office:value-type="float" office:value="100">
            <text:p>100</text:p>
          </table:table-cell>
          <table:table-cell table:formula="oooc:=IF([.AU10]&gt;0;[.$E2];100)" office:value-type="float" office:value="100">
            <text:p>100</text:p>
          </table:table-cell>
          <table:table-cell table:formula="oooc:=IF([.AV10]&gt;0;[.$E2];100)" office:value-type="float" office:value="100">
            <text:p>100</text:p>
          </table:table-cell>
          <table:table-cell table:formula="oooc:=IF([.AW10]&gt;0;[.$E2];100)" office:value-type="float" office:value="1">
            <text:p>1</text:p>
          </table:table-cell>
          <table:table-cell table:formula="oooc:=IF([.AX10]&gt;0;[.$E2];100)" office:value-type="float" office:value="100">
            <text:p>100</text:p>
          </table:table-cell>
          <table:table-cell table:formula="oooc:=IF([.AY10]&gt;0;[.$E2];100)" office:value-type="float" office:value="100">
            <text:p>100</text:p>
          </table:table-cell>
          <table:table-cell table:formula="oooc:=IF([.AZ10]&gt;0;[.$E2];100)" office:value-type="float" office:value="100">
            <text:p>100</text:p>
          </table:table-cell>
          <table:table-cell table:formula="oooc:=IF([.BA10]&gt;0;[.$E2];100)" office:value-type="float" office:value="100">
            <text:p>100</text:p>
          </table:table-cell>
          <table:table-cell table:formula="oooc:=IF([.BB10]&gt;0;[.$E2];100)" office:value-type="float" office:value="100">
            <text:p>100</text:p>
          </table:table-cell>
          <table:table-cell table:formula="oooc:=IF([.BC10]&gt;0;[.$E2];100)" office:value-type="float" office:value="100">
            <text:p>100</text:p>
          </table:table-cell>
          <table:table-cell table:formula="oooc:=IF([.BD10]&gt;0;[.$E2];100)" office:value-type="float" office:value="100">
            <text:p>100</text:p>
          </table:table-cell>
          <table:table-cell table:formula="oooc:=IF([.BE10]&gt;0;[.$E2];100)" office:value-type="float" office:value="100">
            <text:p>100</text:p>
          </table:table-cell>
        </table:table-row>
        <table:table-row table:style-name="ro1">
          <table:table-cell table:number-columns-repeated="7"/>
          <table:table-cell office:value-type="string">
            <text:p>Ready queue</text:p>
          </table:table-cell>
          <table:table-cell table:formula="oooc:=IF([.I11]&gt;0;[.$E3];100)" office:value-type="float" office:value="2">
            <text:p>2</text:p>
          </table:table-cell>
          <table:table-cell table:formula="oooc:=IF([.J11]&gt;0;[.$E3];100)" office:value-type="float" office:value="2">
            <text:p>2</text:p>
          </table:table-cell>
          <table:table-cell table:formula="oooc:=IF([.K11]&gt;0;[.$E3];100)" office:value-type="float" office:value="2">
            <text:p>2</text:p>
          </table:table-cell>
          <table:table-cell table:formula="oooc:=IF([.L11]&gt;0;[.$E3];100)" office:value-type="float" office:value="100">
            <text:p>100</text:p>
          </table:table-cell>
          <table:table-cell table:formula="oooc:=IF([.M11]&gt;0;[.$E3];100)" office:value-type="float" office:value="100">
            <text:p>100</text:p>
          </table:table-cell>
          <table:table-cell table:formula="oooc:=IF([.N11]&gt;0;[.$E3];100)" office:value-type="float" office:value="100">
            <text:p>100</text:p>
          </table:table-cell>
          <table:table-cell table:formula="oooc:=IF([.O11]&gt;0;[.$E3];100)" office:value-type="float" office:value="100">
            <text:p>100</text:p>
          </table:table-cell>
          <table:table-cell table:formula="oooc:=IF([.P11]&gt;0;[.$E3];100)" office:value-type="float" office:value="100">
            <text:p>100</text:p>
          </table:table-cell>
          <table:table-cell table:formula="oooc:=IF([.Q11]&gt;0;[.$E3];100)" office:value-type="float" office:value="100">
            <text:p>100</text:p>
          </table:table-cell>
          <table:table-cell table:formula="oooc:=IF([.R11]&gt;0;[.$E3];100)" office:value-type="float" office:value="100">
            <text:p>100</text:p>
          </table:table-cell>
          <table:table-cell table:formula="oooc:=IF([.S11]&gt;0;[.$E3];100)" office:value-type="float" office:value="100">
            <text:p>100</text:p>
          </table:table-cell>
          <table:table-cell table:formula="oooc:=IF([.T11]&gt;0;[.$E3];100)" office:value-type="float" office:value="100">
            <text:p>100</text:p>
          </table:table-cell>
          <table:table-cell table:formula="oooc:=IF([.U11]&gt;0;[.$E3];100)" office:value-type="float" office:value="100">
            <text:p>100</text:p>
          </table:table-cell>
          <table:table-cell table:formula="oooc:=IF([.V11]&gt;0;[.$E3];100)" office:value-type="float" office:value="100">
            <text:p>100</text:p>
          </table:table-cell>
          <table:table-cell table:formula="oooc:=IF([.W11]&gt;0;[.$E3];100)" office:value-type="float" office:value="100">
            <text:p>100</text:p>
          </table:table-cell>
          <table:table-cell table:formula="oooc:=IF([.X11]&gt;0;[.$E3];100)" office:value-type="float" office:value="2">
            <text:p>2</text:p>
          </table:table-cell>
          <table:table-cell table:formula="oooc:=IF([.Y11]&gt;0;[.$E3];100)" office:value-type="float" office:value="2">
            <text:p>2</text:p>
          </table:table-cell>
          <table:table-cell table:formula="oooc:=IF([.Z11]&gt;0;[.$E3];100)" office:value-type="float" office:value="100">
            <text:p>100</text:p>
          </table:table-cell>
          <table:table-cell table:formula="oooc:=IF([.AA11]&gt;0;[.$E3];100)" office:value-type="float" office:value="100">
            <text:p>100</text:p>
          </table:table-cell>
          <table:table-cell table:formula="oooc:=IF([.AB11]&gt;0;[.$E3];100)" office:value-type="float" office:value="100">
            <text:p>100</text:p>
          </table:table-cell>
          <table:table-cell table:formula="oooc:=IF([.AC11]&gt;0;[.$E3];100)" office:value-type="float" office:value="100">
            <text:p>100</text:p>
          </table:table-cell>
          <table:table-cell table:formula="oooc:=IF([.AD11]&gt;0;[.$E3];100)" office:value-type="float" office:value="100">
            <text:p>100</text:p>
          </table:table-cell>
          <table:table-cell table:formula="oooc:=IF([.AE11]&gt;0;[.$E3];100)" office:value-type="float" office:value="100">
            <text:p>100</text:p>
          </table:table-cell>
          <table:table-cell table:formula="oooc:=IF([.AF11]&gt;0;[.$E3];100)" office:value-type="float" office:value="100">
            <text:p>100</text:p>
          </table:table-cell>
          <table:table-cell table:formula="oooc:=IF([.AG11]&gt;0;[.$E3];100)" office:value-type="float" office:value="100">
            <text:p>100</text:p>
          </table:table-cell>
          <table:table-cell table:formula="oooc:=IF([.AH11]&gt;0;[.$E3];100)" office:value-type="float" office:value="100">
            <text:p>100</text:p>
          </table:table-cell>
          <table:table-cell table:formula="oooc:=IF([.AI11]&gt;0;[.$E3];100)" office:value-type="float" office:value="100">
            <text:p>100</text:p>
          </table:table-cell>
          <table:table-cell table:formula="oooc:=IF([.AJ11]&gt;0;[.$E3];100)" office:value-type="float" office:value="100">
            <text:p>100</text:p>
          </table:table-cell>
          <table:table-cell table:formula="oooc:=IF([.AK11]&gt;0;[.$E3];100)" office:value-type="float" office:value="100">
            <text:p>100</text:p>
          </table:table-cell>
          <table:table-cell table:formula="oooc:=IF([.AL11]&gt;0;[.$E3];100)" office:value-type="float" office:value="100">
            <text:p>100</text:p>
          </table:table-cell>
          <table:table-cell table:formula="oooc:=IF([.AM11]&gt;0;[.$E3];100)" office:value-type="float" office:value="2">
            <text:p>2</text:p>
          </table:table-cell>
          <table:table-cell table:formula="oooc:=IF([.AN11]&gt;0;[.$E3];100)" office:value-type="float" office:value="2">
            <text:p>2</text:p>
          </table:table-cell>
          <table:table-cell table:formula="oooc:=IF([.AO11]&gt;0;[.$E3];100)" office:value-type="float" office:value="2">
            <text:p>2</text:p>
          </table:table-cell>
          <table:table-cell table:formula="oooc:=IF([.AP11]&gt;0;[.$E3];100)" office:value-type="float" office:value="100">
            <text:p>100</text:p>
          </table:table-cell>
          <table:table-cell table:formula="oooc:=IF([.AQ11]&gt;0;[.$E3];100)" office:value-type="float" office:value="100">
            <text:p>100</text:p>
          </table:table-cell>
          <table:table-cell table:formula="oooc:=IF([.AR11]&gt;0;[.$E3];100)" office:value-type="float" office:value="100">
            <text:p>100</text:p>
          </table:table-cell>
          <table:table-cell table:formula="oooc:=IF([.AS11]&gt;0;[.$E3];100)" office:value-type="float" office:value="100">
            <text:p>100</text:p>
          </table:table-cell>
          <table:table-cell table:formula="oooc:=IF([.AT11]&gt;0;[.$E3];100)" office:value-type="float" office:value="100">
            <text:p>100</text:p>
          </table:table-cell>
          <table:table-cell table:formula="oooc:=IF([.AU11]&gt;0;[.$E3];100)" office:value-type="float" office:value="100">
            <text:p>100</text:p>
          </table:table-cell>
          <table:table-cell table:formula="oooc:=IF([.AV11]&gt;0;[.$E3];100)" office:value-type="float" office:value="100">
            <text:p>100</text:p>
          </table:table-cell>
          <table:table-cell table:formula="oooc:=IF([.AW11]&gt;0;[.$E3];100)" office:value-type="float" office:value="100">
            <text:p>100</text:p>
          </table:table-cell>
          <table:table-cell table:formula="oooc:=IF([.AX11]&gt;0;[.$E3];100)" office:value-type="float" office:value="100">
            <text:p>100</text:p>
          </table:table-cell>
          <table:table-cell table:formula="oooc:=IF([.AY11]&gt;0;[.$E3];100)" office:value-type="float" office:value="100">
            <text:p>100</text:p>
          </table:table-cell>
          <table:table-cell table:formula="oooc:=IF([.AZ11]&gt;0;[.$E3];100)" office:value-type="float" office:value="100">
            <text:p>100</text:p>
          </table:table-cell>
          <table:table-cell table:formula="oooc:=IF([.BA11]&gt;0;[.$E3];100)" office:value-type="float" office:value="100">
            <text:p>100</text:p>
          </table:table-cell>
          <table:table-cell table:formula="oooc:=IF([.BB11]&gt;0;[.$E3];100)" office:value-type="float" office:value="2">
            <text:p>2</text:p>
          </table:table-cell>
          <table:table-cell table:formula="oooc:=IF([.BC11]&gt;0;[.$E3];100)" office:value-type="float" office:value="2">
            <text:p>2</text:p>
          </table:table-cell>
          <table:table-cell table:formula="oooc:=IF([.BD11]&gt;0;[.$E3];100)" office:value-type="float" office:value="100">
            <text:p>100</text:p>
          </table:table-cell>
          <table:table-cell table:formula="oooc:=IF([.BE11]&gt;0;[.$E3];100)" office:value-type="float" office:value="100">
            <text:p>100</text:p>
          </table:table-cell>
        </table:table-row>
        <table:table-row table:style-name="ro1">
          <table:table-cell table:number-columns-repeated="7"/>
          <table:table-cell office:value-type="string">
            <text:p>(show priority</text:p>
          </table:table-cell>
          <table:table-cell table:formula="oooc:=IF([.I12]&gt;0;[.$E4];100)" office:value-type="float" office:value="3">
            <text:p>3</text:p>
          </table:table-cell>
          <table:table-cell table:formula="oooc:=IF([.J12]&gt;0;[.$E4];100)" office:value-type="float" office:value="3">
            <text:p>3</text:p>
          </table:table-cell>
          <table:table-cell table:formula="oooc:=IF([.K12]&gt;0;[.$E4];100)" office:value-type="float" office:value="3">
            <text:p>3</text:p>
          </table:table-cell>
          <table:table-cell table:formula="oooc:=IF([.L12]&gt;0;[.$E4];100)" office:value-type="float" office:value="3">
            <text:p>3</text:p>
          </table:table-cell>
          <table:table-cell table:formula="oooc:=IF([.M12]&gt;0;[.$E4];100)" office:value-type="float" office:value="3">
            <text:p>3</text:p>
          </table:table-cell>
          <table:table-cell table:formula="oooc:=IF([.N12]&gt;0;[.$E4];100)" office:value-type="float" office:value="3">
            <text:p>3</text:p>
          </table:table-cell>
          <table:table-cell table:formula="oooc:=IF([.O12]&gt;0;[.$E4];100)" office:value-type="float" office:value="3">
            <text:p>3</text:p>
          </table:table-cell>
          <table:table-cell table:formula="oooc:=IF([.P12]&gt;0;[.$E4];100)" office:value-type="float" office:value="100">
            <text:p>100</text:p>
          </table:table-cell>
          <table:table-cell table:formula="oooc:=IF([.Q12]&gt;0;[.$E4];100)" office:value-type="float" office:value="100">
            <text:p>100</text:p>
          </table:table-cell>
          <table:table-cell table:formula="oooc:=IF([.R12]&gt;0;[.$E4];100)" office:value-type="float" office:value="100">
            <text:p>100</text:p>
          </table:table-cell>
          <table:table-cell table:formula="oooc:=IF([.S12]&gt;0;[.$E4];100)" office:value-type="float" office:value="100">
            <text:p>100</text:p>
          </table:table-cell>
          <table:table-cell table:formula="oooc:=IF([.T12]&gt;0;[.$E4];100)" office:value-type="float" office:value="100">
            <text:p>100</text:p>
          </table:table-cell>
          <table:table-cell table:formula="oooc:=IF([.U12]&gt;0;[.$E4];100)" office:value-type="float" office:value="100">
            <text:p>100</text:p>
          </table:table-cell>
          <table:table-cell table:formula="oooc:=IF([.V12]&gt;0;[.$E4];100)" office:value-type="float" office:value="100">
            <text:p>100</text:p>
          </table:table-cell>
          <table:table-cell table:formula="oooc:=IF([.W12]&gt;0;[.$E4];100)" office:value-type="float" office:value="100">
            <text:p>100</text:p>
          </table:table-cell>
          <table:table-cell table:formula="oooc:=IF([.X12]&gt;0;[.$E4];100)" office:value-type="float" office:value="100">
            <text:p>100</text:p>
          </table:table-cell>
          <table:table-cell table:formula="oooc:=IF([.Y12]&gt;0;[.$E4];100)" office:value-type="float" office:value="100">
            <text:p>100</text:p>
          </table:table-cell>
          <table:table-cell table:formula="oooc:=IF([.Z12]&gt;0;[.$E4];100)" office:value-type="float" office:value="100">
            <text:p>100</text:p>
          </table:table-cell>
          <table:table-cell table:formula="oooc:=IF([.AA12]&gt;0;[.$E4];100)" office:value-type="float" office:value="3">
            <text:p>3</text:p>
          </table:table-cell>
          <table:table-cell table:formula="oooc:=IF([.AB12]&gt;0;[.$E4];100)" office:value-type="float" office:value="3">
            <text:p>3</text:p>
          </table:table-cell>
          <table:table-cell table:formula="oooc:=IF([.AC12]&gt;0;[.$E4];100)" office:value-type="float" office:value="3">
            <text:p>3</text:p>
          </table:table-cell>
          <table:table-cell table:formula="oooc:=IF([.AD12]&gt;0;[.$E4];100)" office:value-type="float" office:value="3">
            <text:p>3</text:p>
          </table:table-cell>
          <table:table-cell table:formula="oooc:=IF([.AE12]&gt;0;[.$E4];100)" office:value-type="float" office:value="3">
            <text:p>3</text:p>
          </table:table-cell>
          <table:table-cell table:formula="oooc:=IF([.AF12]&gt;0;[.$E4];100)" office:value-type="float" office:value="100">
            <text:p>100</text:p>
          </table:table-cell>
          <table:table-cell table:formula="oooc:=IF([.AG12]&gt;0;[.$E4];100)" office:value-type="float" office:value="100">
            <text:p>100</text:p>
          </table:table-cell>
          <table:table-cell table:formula="oooc:=IF([.AH12]&gt;0;[.$E4];100)" office:value-type="float" office:value="100">
            <text:p>100</text:p>
          </table:table-cell>
          <table:table-cell table:formula="oooc:=IF([.AI12]&gt;0;[.$E4];100)" office:value-type="float" office:value="100">
            <text:p>100</text:p>
          </table:table-cell>
          <table:table-cell table:formula="oooc:=IF([.AJ12]&gt;0;[.$E4];100)" office:value-type="float" office:value="100">
            <text:p>100</text:p>
          </table:table-cell>
          <table:table-cell table:formula="oooc:=IF([.AK12]&gt;0;[.$E4];100)" office:value-type="float" office:value="100">
            <text:p>100</text:p>
          </table:table-cell>
          <table:table-cell table:formula="oooc:=IF([.AL12]&gt;0;[.$E4];100)" office:value-type="float" office:value="100">
            <text:p>100</text:p>
          </table:table-cell>
          <table:table-cell table:formula="oooc:=IF([.AM12]&gt;0;[.$E4];100)" office:value-type="float" office:value="100">
            <text:p>100</text:p>
          </table:table-cell>
          <table:table-cell table:formula="oooc:=IF([.AN12]&gt;0;[.$E4];100)" office:value-type="float" office:value="100">
            <text:p>100</text:p>
          </table:table-cell>
          <table:table-cell table:formula="oooc:=IF([.AO12]&gt;0;[.$E4];100)" office:value-type="float" office:value="100">
            <text:p>100</text:p>
          </table:table-cell>
          <table:table-cell table:formula="oooc:=IF([.AP12]&gt;0;[.$E4];100)" office:value-type="float" office:value="100">
            <text:p>100</text:p>
          </table:table-cell>
          <table:table-cell table:formula="oooc:=IF([.AQ12]&gt;0;[.$E4];100)" office:value-type="float" office:value="100">
            <text:p>100</text:p>
          </table:table-cell>
          <table:table-cell table:formula="oooc:=IF([.AR12]&gt;0;[.$E4];100)" office:value-type="float" office:value="100">
            <text:p>100</text:p>
          </table:table-cell>
          <table:table-cell table:formula="oooc:=IF([.AS12]&gt;0;[.$E4];100)" office:value-type="float" office:value="3">
            <text:p>3</text:p>
          </table:table-cell>
          <table:table-cell table:formula="oooc:=IF([.AT12]&gt;0;[.$E4];100)" office:value-type="float" office:value="3">
            <text:p>3</text:p>
          </table:table-cell>
          <table:table-cell table:formula="oooc:=IF([.AU12]&gt;0;[.$E4];100)" office:value-type="float" office:value="3">
            <text:p>3</text:p>
          </table:table-cell>
          <table:table-cell table:formula="oooc:=IF([.AV12]&gt;0;[.$E4];100)" office:value-type="float" office:value="3">
            <text:p>3</text:p>
          </table:table-cell>
          <table:table-cell table:formula="oooc:=IF([.AW12]&gt;0;[.$E4];100)" office:value-type="float" office:value="100">
            <text:p>100</text:p>
          </table:table-cell>
          <table:table-cell table:formula="oooc:=IF([.AX12]&gt;0;[.$E4];100)" office:value-type="float" office:value="100">
            <text:p>100</text:p>
          </table:table-cell>
          <table:table-cell table:formula="oooc:=IF([.AY12]&gt;0;[.$E4];100)" office:value-type="float" office:value="100">
            <text:p>100</text:p>
          </table:table-cell>
          <table:table-cell table:formula="oooc:=IF([.AZ12]&gt;0;[.$E4];100)" office:value-type="float" office:value="100">
            <text:p>100</text:p>
          </table:table-cell>
          <table:table-cell table:formula="oooc:=IF([.BA12]&gt;0;[.$E4];100)" office:value-type="float" office:value="100">
            <text:p>100</text:p>
          </table:table-cell>
          <table:table-cell table:formula="oooc:=IF([.BB12]&gt;0;[.$E4];100)" office:value-type="float" office:value="100">
            <text:p>100</text:p>
          </table:table-cell>
          <table:table-cell table:formula="oooc:=IF([.BC12]&gt;0;[.$E4];100)" office:value-type="float" office:value="100">
            <text:p>100</text:p>
          </table:table-cell>
          <table:table-cell table:formula="oooc:=IF([.BD12]&gt;0;[.$E4];100)" office:value-type="float" office:value="100">
            <text:p>100</text:p>
          </table:table-cell>
          <table:table-cell table:formula="oooc:=IF([.BE12]&gt;0;[.$E4];100)" office:value-type="float" office:value="100">
            <text:p>100</text:p>
          </table:table-cell>
        </table:table-row>
        <table:table-row table:style-name="ro1">
          <table:table-cell table:number-columns-repeated="7"/>
          <table:table-cell office:value-type="string">
            <text:p>for each task)</text:p>
          </table:table-cell>
          <table:table-cell table:formula="oooc:=IF([.I13]&gt;0;[.$E5];100)" office:value-type="float" office:value="4">
            <text:p>4</text:p>
          </table:table-cell>
          <table:table-cell table:formula="oooc:=IF([.J13]&gt;0;[.$E5];100)" office:value-type="float" office:value="4">
            <text:p>4</text:p>
          </table:table-cell>
          <table:table-cell table:formula="oooc:=IF([.K13]&gt;0;[.$E5];100)" office:value-type="float" office:value="4">
            <text:p>4</text:p>
          </table:table-cell>
          <table:table-cell table:formula="oooc:=IF([.L13]&gt;0;[.$E5];100)" office:value-type="float" office:value="4">
            <text:p>4</text:p>
          </table:table-cell>
          <table:table-cell table:formula="oooc:=IF([.M13]&gt;0;[.$E5];100)" office:value-type="float" office:value="4">
            <text:p>4</text:p>
          </table:table-cell>
          <table:table-cell table:formula="oooc:=IF([.N13]&gt;0;[.$E5];100)" office:value-type="float" office:value="4">
            <text:p>4</text:p>
          </table:table-cell>
          <table:table-cell table:formula="oooc:=IF([.O13]&gt;0;[.$E5];100)" office:value-type="float" office:value="4">
            <text:p>4</text:p>
          </table:table-cell>
          <table:table-cell table:formula="oooc:=IF([.P13]&gt;0;[.$E5];100)" office:value-type="float" office:value="4">
            <text:p>4</text:p>
          </table:table-cell>
          <table:table-cell table:formula="oooc:=IF([.Q13]&gt;0;[.$E5];100)" office:value-type="float" office:value="4">
            <text:p>4</text:p>
          </table:table-cell>
          <table:table-cell table:formula="oooc:=IF([.R13]&gt;0;[.$E5];100)" office:value-type="float" office:value="4">
            <text:p>4</text:p>
          </table:table-cell>
          <table:table-cell table:formula="oooc:=IF([.S13]&gt;0;[.$E5];100)" office:value-type="float" office:value="4">
            <text:p>4</text:p>
          </table:table-cell>
          <table:table-cell table:formula="oooc:=IF([.T13]&gt;0;[.$E5];100)" office:value-type="float" office:value="4">
            <text:p>4</text:p>
          </table:table-cell>
          <table:table-cell table:formula="oooc:=IF([.U13]&gt;0;[.$E5];100)" office:value-type="float" office:value="4">
            <text:p>4</text:p>
          </table:table-cell>
          <table:table-cell table:formula="oooc:=IF([.V13]&gt;0;[.$E5];100)" office:value-type="float" office:value="100">
            <text:p>100</text:p>
          </table:table-cell>
          <table:table-cell table:formula="oooc:=IF([.W13]&gt;0;[.$E5];100)" office:value-type="float" office:value="100">
            <text:p>100</text:p>
          </table:table-cell>
          <table:table-cell table:formula="oooc:=IF([.X13]&gt;0;[.$E5];100)" office:value-type="float" office:value="100">
            <text:p>100</text:p>
          </table:table-cell>
          <table:table-cell table:formula="oooc:=IF([.Y13]&gt;0;[.$E5];100)" office:value-type="float" office:value="100">
            <text:p>100</text:p>
          </table:table-cell>
          <table:table-cell table:formula="oooc:=IF([.Z13]&gt;0;[.$E5];100)" office:value-type="float" office:value="100">
            <text:p>100</text:p>
          </table:table-cell>
          <table:table-cell table:formula="oooc:=IF([.AA13]&gt;0;[.$E5];100)" office:value-type="float" office:value="100">
            <text:p>100</text:p>
          </table:table-cell>
          <table:table-cell table:formula="oooc:=IF([.AB13]&gt;0;[.$E5];100)" office:value-type="float" office:value="100">
            <text:p>100</text:p>
          </table:table-cell>
          <table:table-cell table:formula="oooc:=IF([.AC13]&gt;0;[.$E5];100)" office:value-type="float" office:value="100">
            <text:p>100</text:p>
          </table:table-cell>
          <table:table-cell table:formula="oooc:=IF([.AD13]&gt;0;[.$E5];100)" office:value-type="float" office:value="100">
            <text:p>100</text:p>
          </table:table-cell>
          <table:table-cell table:formula="oooc:=IF([.AE13]&gt;0;[.$E5];100)" office:value-type="float" office:value="100">
            <text:p>100</text:p>
          </table:table-cell>
          <table:table-cell table:formula="oooc:=IF([.AF13]&gt;0;[.$E5];100)" office:value-type="float" office:value="100">
            <text:p>100</text:p>
          </table:table-cell>
          <table:table-cell table:formula="oooc:=IF([.AG13]&gt;0;[.$E5];100)" office:value-type="float" office:value="4">
            <text:p>4</text:p>
          </table:table-cell>
          <table:table-cell table:formula="oooc:=IF([.AH13]&gt;0;[.$E5];100)" office:value-type="float" office:value="4">
            <text:p>4</text:p>
          </table:table-cell>
          <table:table-cell table:formula="oooc:=IF([.AI13]&gt;0;[.$E5];100)" office:value-type="float" office:value="4">
            <text:p>4</text:p>
          </table:table-cell>
          <table:table-cell table:formula="oooc:=IF([.AJ13]&gt;0;[.$E5];100)" office:value-type="float" office:value="4">
            <text:p>4</text:p>
          </table:table-cell>
          <table:table-cell table:formula="oooc:=IF([.AK13]&gt;0;[.$E5];100)" office:value-type="float" office:value="4">
            <text:p>4</text:p>
          </table:table-cell>
          <table:table-cell table:formula="oooc:=IF([.AL13]&gt;0;[.$E5];100)" office:value-type="float" office:value="100">
            <text:p>100</text:p>
          </table:table-cell>
          <table:table-cell table:formula="oooc:=IF([.AM13]&gt;0;[.$E5];100)" office:value-type="float" office:value="100">
            <text:p>100</text:p>
          </table:table-cell>
          <table:table-cell table:formula="oooc:=IF([.AN13]&gt;0;[.$E5];100)" office:value-type="float" office:value="100">
            <text:p>100</text:p>
          </table:table-cell>
          <table:table-cell table:formula="oooc:=IF([.AO13]&gt;0;[.$E5];100)" office:value-type="float" office:value="100">
            <text:p>100</text:p>
          </table:table-cell>
          <table:table-cell table:formula="oooc:=IF([.AP13]&gt;0;[.$E5];100)" office:value-type="float" office:value="100">
            <text:p>100</text:p>
          </table:table-cell>
          <table:table-cell table:formula="oooc:=IF([.AQ13]&gt;0;[.$E5];100)" office:value-type="float" office:value="100">
            <text:p>100</text:p>
          </table:table-cell>
          <table:table-cell table:formula="oooc:=IF([.AR13]&gt;0;[.$E5];100)" office:value-type="float" office:value="100">
            <text:p>100</text:p>
          </table:table-cell>
          <table:table-cell table:formula="oooc:=IF([.AS13]&gt;0;[.$E5];100)" office:value-type="float" office:value="100">
            <text:p>100</text:p>
          </table:table-cell>
          <table:table-cell table:formula="oooc:=IF([.AT13]&gt;0;[.$E5];100)" office:value-type="float" office:value="100">
            <text:p>100</text:p>
          </table:table-cell>
          <table:table-cell table:formula="oooc:=IF([.AU13]&gt;0;[.$E5];100)" office:value-type="float" office:value="100">
            <text:p>100</text:p>
          </table:table-cell>
          <table:table-cell table:formula="oooc:=IF([.AV13]&gt;0;[.$E5];100)" office:value-type="float" office:value="100">
            <text:p>100</text:p>
          </table:table-cell>
          <table:table-cell table:formula="oooc:=IF([.AW13]&gt;0;[.$E5];100)" office:value-type="float" office:value="100">
            <text:p>100</text:p>
          </table:table-cell>
          <table:table-cell table:formula="oooc:=IF([.AX13]&gt;0;[.$E5];100)" office:value-type="float" office:value="100">
            <text:p>100</text:p>
          </table:table-cell>
          <table:table-cell table:formula="oooc:=IF([.AY13]&gt;0;[.$E5];100)" office:value-type="float" office:value="100">
            <text:p>100</text:p>
          </table:table-cell>
          <table:table-cell table:formula="oooc:=IF([.AZ13]&gt;0;[.$E5];100)" office:value-type="float" office:value="100">
            <text:p>100</text:p>
          </table:table-cell>
          <table:table-cell table:formula="oooc:=IF([.BA13]&gt;0;[.$E5];100)" office:value-type="float" office:value="100">
            <text:p>100</text:p>
          </table:table-cell>
          <table:table-cell table:formula="oooc:=IF([.BB13]&gt;0;[.$E5];100)" office:value-type="float" office:value="100">
            <text:p>100</text:p>
          </table:table-cell>
          <table:table-cell table:formula="oooc:=IF([.BC13]&gt;0;[.$E5];100)" office:value-type="float" office:value="100">
            <text:p>100</text:p>
          </table:table-cell>
          <table:table-cell table:formula="oooc:=IF([.BD13]&gt;0;[.$E5];100)" office:value-type="float" office:value="100">
            <text:p>100</text:p>
          </table:table-cell>
          <table:table-cell table:formula="oooc:=IF([.BE13]&gt;0;[.$E5];100)" office:value-type="float" office:value="4">
            <text:p>4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table:number-columns-repeated="7"/>
          <table:table-cell office:value-type="string">
            <text:p>Highest priority</text:p>
          </table:table-cell>
          <table:table-cell table:formula="oooc:=MIN([.I15:.I18])" office:value-type="float" office:value="1">
            <text:p>1</text:p>
          </table:table-cell>
          <table:table-cell table:formula="oooc:=MIN([.J15:.J18])" office:value-type="float" office:value="2">
            <text:p>2</text:p>
          </table:table-cell>
          <table:table-cell table:formula="oooc:=MIN([.K15:.K18])" office:value-type="float" office:value="2">
            <text:p>2</text:p>
          </table:table-cell>
          <table:table-cell table:formula="oooc:=MIN([.L15:.L18])" office:value-type="float" office:value="3">
            <text:p>3</text:p>
          </table:table-cell>
          <table:table-cell table:formula="oooc:=MIN([.M15:.M18])" office:value-type="float" office:value="3">
            <text:p>3</text:p>
          </table:table-cell>
          <table:table-cell table:formula="oooc:=MIN([.N15:.N18])" office:value-type="float" office:value="3">
            <text:p>3</text:p>
          </table:table-cell>
          <table:table-cell table:formula="oooc:=MIN([.O15:.O18])" office:value-type="float" office:value="3">
            <text:p>3</text:p>
          </table:table-cell>
          <table:table-cell table:formula="oooc:=MIN([.P15:.P18])" office:value-type="float" office:value="4">
            <text:p>4</text:p>
          </table:table-cell>
          <table:table-cell table:formula="oooc:=MIN([.Q15:.Q18])" office:value-type="float" office:value="4">
            <text:p>4</text:p>
          </table:table-cell>
          <table:table-cell table:formula="oooc:=MIN([.R15:.R18])" office:value-type="float" office:value="4">
            <text:p>4</text:p>
          </table:table-cell>
          <table:table-cell table:formula="oooc:=MIN([.S15:.S18])" office:value-type="float" office:value="1">
            <text:p>1</text:p>
          </table:table-cell>
          <table:table-cell table:formula="oooc:=MIN([.T15:.T18])" office:value-type="float" office:value="4">
            <text:p>4</text:p>
          </table:table-cell>
          <table:table-cell table:formula="oooc:=MIN([.U15:.U18])" office:value-type="float" office:value="4">
            <text:p>4</text:p>
          </table:table-cell>
          <table:table-cell table:formula="oooc:=MIN([.V15:.V18])" office:value-type="float" office:value="100">
            <text:p>100</text:p>
          </table:table-cell>
          <table:table-cell table:formula="oooc:=MIN([.W15:.W18])" office:value-type="float" office:value="100">
            <text:p>100</text:p>
          </table:table-cell>
          <table:table-cell table:formula="oooc:=MIN([.X15:.X18])" office:value-type="float" office:value="2">
            <text:p>2</text:p>
          </table:table-cell>
          <table:table-cell table:formula="oooc:=MIN([.Y15:.Y18])" office:value-type="float" office:value="2">
            <text:p>2</text:p>
          </table:table-cell>
          <table:table-cell table:formula="oooc:=MIN([.Z15:.Z18])" office:value-type="float" office:value="100">
            <text:p>100</text:p>
          </table:table-cell>
          <table:table-cell table:formula="oooc:=MIN([.AA15:.AA18])" office:value-type="float" office:value="3">
            <text:p>3</text:p>
          </table:table-cell>
          <table:table-cell table:formula="oooc:=MIN([.AB15:.AB18])" office:value-type="float" office:value="3">
            <text:p>3</text:p>
          </table:table-cell>
          <table:table-cell table:formula="oooc:=MIN([.AC15:.AC18])" office:value-type="float" office:value="1">
            <text:p>1</text:p>
          </table:table-cell>
          <table:table-cell table:formula="oooc:=MIN([.AD15:.AD18])" office:value-type="float" office:value="3">
            <text:p>3</text:p>
          </table:table-cell>
          <table:table-cell table:formula="oooc:=MIN([.AE15:.AE18])" office:value-type="float" office:value="3">
            <text:p>3</text:p>
          </table:table-cell>
          <table:table-cell table:formula="oooc:=MIN([.AF15:.AF18])" office:value-type="float" office:value="100">
            <text:p>100</text:p>
          </table:table-cell>
          <table:table-cell table:formula="oooc:=MIN([.AG15:.AG18])" office:value-type="float" office:value="4">
            <text:p>4</text:p>
          </table:table-cell>
          <table:table-cell table:formula="oooc:=MIN([.AH15:.AH18])" office:value-type="float" office:value="4">
            <text:p>4</text:p>
          </table:table-cell>
          <table:table-cell table:formula="oooc:=MIN([.AI15:.AI18])" office:value-type="float" office:value="4">
            <text:p>4</text:p>
          </table:table-cell>
          <table:table-cell table:formula="oooc:=MIN([.AJ15:.AJ18])" office:value-type="float" office:value="4">
            <text:p>4</text:p>
          </table:table-cell>
          <table:table-cell table:formula="oooc:=MIN([.AK15:.AK18])" office:value-type="float" office:value="4">
            <text:p>4</text:p>
          </table:table-cell>
          <table:table-cell table:formula="oooc:=MIN([.AL15:.AL18])" office:value-type="float" office:value="100">
            <text:p>100</text:p>
          </table:table-cell>
          <table:table-cell table:formula="oooc:=MIN([.AM15:.AM18])" office:value-type="float" office:value="1">
            <text:p>1</text:p>
          </table:table-cell>
          <table:table-cell table:formula="oooc:=MIN([.AN15:.AN18])" office:value-type="float" office:value="2">
            <text:p>2</text:p>
          </table:table-cell>
          <table:table-cell table:formula="oooc:=MIN([.AO15:.AO18])" office:value-type="float" office:value="2">
            <text:p>2</text:p>
          </table:table-cell>
          <table:table-cell table:formula="oooc:=MIN([.AP15:.AP18])" office:value-type="float" office:value="100">
            <text:p>100</text:p>
          </table:table-cell>
          <table:table-cell table:formula="oooc:=MIN([.AQ15:.AQ18])" office:value-type="float" office:value="100">
            <text:p>100</text:p>
          </table:table-cell>
          <table:table-cell table:formula="oooc:=MIN([.AR15:.AR18])" office:value-type="float" office:value="100">
            <text:p>100</text:p>
          </table:table-cell>
          <table:table-cell table:formula="oooc:=MIN([.AS15:.AS18])" office:value-type="float" office:value="3">
            <text:p>3</text:p>
          </table:table-cell>
          <table:table-cell table:formula="oooc:=MIN([.AT15:.AT18])" office:value-type="float" office:value="3">
            <text:p>3</text:p>
          </table:table-cell>
          <table:table-cell table:formula="oooc:=MIN([.AU15:.AU18])" office:value-type="float" office:value="3">
            <text:p>3</text:p>
          </table:table-cell>
          <table:table-cell table:formula="oooc:=MIN([.AV15:.AV18])" office:value-type="float" office:value="3">
            <text:p>3</text:p>
          </table:table-cell>
          <table:table-cell table:formula="oooc:=MIN([.AW15:.AW18])" office:value-type="float" office:value="1">
            <text:p>1</text:p>
          </table:table-cell>
          <table:table-cell table:formula="oooc:=MIN([.AX15:.AX18])" office:value-type="float" office:value="100">
            <text:p>100</text:p>
          </table:table-cell>
          <table:table-cell table:formula="oooc:=MIN([.AY15:.AY18])" office:value-type="float" office:value="100">
            <text:p>100</text:p>
          </table:table-cell>
          <table:table-cell table:formula="oooc:=MIN([.AZ15:.AZ18])" office:value-type="float" office:value="100">
            <text:p>100</text:p>
          </table:table-cell>
          <table:table-cell table:formula="oooc:=MIN([.BA15:.BA18])" office:value-type="float" office:value="100">
            <text:p>100</text:p>
          </table:table-cell>
          <table:table-cell table:formula="oooc:=MIN([.BB15:.BB18])" office:value-type="float" office:value="2">
            <text:p>2</text:p>
          </table:table-cell>
          <table:table-cell table:formula="oooc:=MIN([.BC15:.BC18])" office:value-type="float" office:value="2">
            <text:p>2</text:p>
          </table:table-cell>
          <table:table-cell table:formula="oooc:=MIN([.BD15:.BD18])" office:value-type="float" office:value="100">
            <text:p>100</text:p>
          </table:table-cell>
          <table:table-cell table:formula="oooc:=MIN([.BE15:.BE18])" office:value-type="float" office:value="4">
            <text:p>4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table:number-columns-repeated="8"/>
          <table:table-cell table:formula="oooc:=IF([.I$20]=[.$E2];[.$A2];-1)" office:value-type="float" office:value="1">
            <text:p>1</text:p>
          </table:table-cell>
          <table:table-cell table:formula="oooc:=IF([.J$20]=[.$E2];[.$A2];-1)" office:value-type="float" office:value="-1">
            <text:p>-1</text:p>
          </table:table-cell>
          <table:table-cell table:formula="oooc:=IF([.K$20]=[.$E2];[.$A2];-1)" office:value-type="float" office:value="-1">
            <text:p>-1</text:p>
          </table:table-cell>
          <table:table-cell table:formula="oooc:=IF([.L$20]=[.$E2];[.$A2];-1)" office:value-type="float" office:value="-1">
            <text:p>-1</text:p>
          </table:table-cell>
          <table:table-cell table:formula="oooc:=IF([.M$20]=[.$E2];[.$A2];-1)" office:value-type="float" office:value="-1">
            <text:p>-1</text:p>
          </table:table-cell>
          <table:table-cell table:formula="oooc:=IF([.N$20]=[.$E2];[.$A2];-1)" office:value-type="float" office:value="-1">
            <text:p>-1</text:p>
          </table:table-cell>
          <table:table-cell table:formula="oooc:=IF([.O$20]=[.$E2];[.$A2];-1)" office:value-type="float" office:value="-1">
            <text:p>-1</text:p>
          </table:table-cell>
          <table:table-cell table:formula="oooc:=IF([.P$20]=[.$E2];[.$A2];-1)" office:value-type="float" office:value="-1">
            <text:p>-1</text:p>
          </table:table-cell>
          <table:table-cell table:formula="oooc:=IF([.Q$20]=[.$E2];[.$A2];-1)" office:value-type="float" office:value="-1">
            <text:p>-1</text:p>
          </table:table-cell>
          <table:table-cell table:formula="oooc:=IF([.R$20]=[.$E2];[.$A2];-1)" office:value-type="float" office:value="-1">
            <text:p>-1</text:p>
          </table:table-cell>
          <table:table-cell table:formula="oooc:=IF([.S$20]=[.$E2];[.$A2];-1)" office:value-type="float" office:value="1">
            <text:p>1</text:p>
          </table:table-cell>
          <table:table-cell table:formula="oooc:=IF([.T$20]=[.$E2];[.$A2];-1)" office:value-type="float" office:value="-1">
            <text:p>-1</text:p>
          </table:table-cell>
          <table:table-cell table:formula="oooc:=IF([.U$20]=[.$E2];[.$A2];-1)" office:value-type="float" office:value="-1">
            <text:p>-1</text:p>
          </table:table-cell>
          <table:table-cell table:formula="oooc:=IF([.V$20]=[.$E2];[.$A2];-1)" office:value-type="float" office:value="-1">
            <text:p>-1</text:p>
          </table:table-cell>
          <table:table-cell table:formula="oooc:=IF([.W$20]=[.$E2];[.$A2];-1)" office:value-type="float" office:value="-1">
            <text:p>-1</text:p>
          </table:table-cell>
          <table:table-cell table:formula="oooc:=IF([.X$20]=[.$E2];[.$A2];-1)" office:value-type="float" office:value="-1">
            <text:p>-1</text:p>
          </table:table-cell>
          <table:table-cell table:formula="oooc:=IF([.Y$20]=[.$E2];[.$A2];-1)" office:value-type="float" office:value="-1">
            <text:p>-1</text:p>
          </table:table-cell>
          <table:table-cell table:formula="oooc:=IF([.Z$20]=[.$E2];[.$A2];-1)" office:value-type="float" office:value="-1">
            <text:p>-1</text:p>
          </table:table-cell>
          <table:table-cell table:formula="oooc:=IF([.AA$20]=[.$E2];[.$A2];-1)" office:value-type="float" office:value="-1">
            <text:p>-1</text:p>
          </table:table-cell>
          <table:table-cell table:formula="oooc:=IF([.AB$20]=[.$E2];[.$A2];-1)" office:value-type="float" office:value="-1">
            <text:p>-1</text:p>
          </table:table-cell>
          <table:table-cell table:formula="oooc:=IF([.AC$20]=[.$E2];[.$A2];-1)" office:value-type="float" office:value="1">
            <text:p>1</text:p>
          </table:table-cell>
          <table:table-cell table:formula="oooc:=IF([.AD$20]=[.$E2];[.$A2];-1)" office:value-type="float" office:value="-1">
            <text:p>-1</text:p>
          </table:table-cell>
          <table:table-cell table:formula="oooc:=IF([.AE$20]=[.$E2];[.$A2];-1)" office:value-type="float" office:value="-1">
            <text:p>-1</text:p>
          </table:table-cell>
          <table:table-cell table:formula="oooc:=IF([.AF$20]=[.$E2];[.$A2];-1)" office:value-type="float" office:value="-1">
            <text:p>-1</text:p>
          </table:table-cell>
          <table:table-cell table:formula="oooc:=IF([.AG$20]=[.$E2];[.$A2];-1)" office:value-type="float" office:value="-1">
            <text:p>-1</text:p>
          </table:table-cell>
          <table:table-cell table:formula="oooc:=IF([.AH$20]=[.$E2];[.$A2];-1)" office:value-type="float" office:value="-1">
            <text:p>-1</text:p>
          </table:table-cell>
          <table:table-cell table:formula="oooc:=IF([.AI$20]=[.$E2];[.$A2];-1)" office:value-type="float" office:value="-1">
            <text:p>-1</text:p>
          </table:table-cell>
          <table:table-cell table:formula="oooc:=IF([.AJ$20]=[.$E2];[.$A2];-1)" office:value-type="float" office:value="-1">
            <text:p>-1</text:p>
          </table:table-cell>
          <table:table-cell table:formula="oooc:=IF([.AK$20]=[.$E2];[.$A2];-1)" office:value-type="float" office:value="-1">
            <text:p>-1</text:p>
          </table:table-cell>
          <table:table-cell table:formula="oooc:=IF([.AL$20]=[.$E2];[.$A2];-1)" office:value-type="float" office:value="-1">
            <text:p>-1</text:p>
          </table:table-cell>
          <table:table-cell table:formula="oooc:=IF([.AM$20]=[.$E2];[.$A2];-1)" office:value-type="float" office:value="1">
            <text:p>1</text:p>
          </table:table-cell>
          <table:table-cell table:formula="oooc:=IF([.AN$20]=[.$E2];[.$A2];-1)" office:value-type="float" office:value="-1">
            <text:p>-1</text:p>
          </table:table-cell>
          <table:table-cell table:formula="oooc:=IF([.AO$20]=[.$E2];[.$A2];-1)" office:value-type="float" office:value="-1">
            <text:p>-1</text:p>
          </table:table-cell>
          <table:table-cell table:formula="oooc:=IF([.AP$20]=[.$E2];[.$A2];-1)" office:value-type="float" office:value="-1">
            <text:p>-1</text:p>
          </table:table-cell>
          <table:table-cell table:formula="oooc:=IF([.AQ$20]=[.$E2];[.$A2];-1)" office:value-type="float" office:value="-1">
            <text:p>-1</text:p>
          </table:table-cell>
          <table:table-cell table:formula="oooc:=IF([.AR$20]=[.$E2];[.$A2];-1)" office:value-type="float" office:value="-1">
            <text:p>-1</text:p>
          </table:table-cell>
          <table:table-cell table:formula="oooc:=IF([.AS$20]=[.$E2];[.$A2];-1)" office:value-type="float" office:value="-1">
            <text:p>-1</text:p>
          </table:table-cell>
          <table:table-cell table:formula="oooc:=IF([.AT$20]=[.$E2];[.$A2];-1)" office:value-type="float" office:value="-1">
            <text:p>-1</text:p>
          </table:table-cell>
          <table:table-cell table:formula="oooc:=IF([.AU$20]=[.$E2];[.$A2];-1)" office:value-type="float" office:value="-1">
            <text:p>-1</text:p>
          </table:table-cell>
          <table:table-cell table:formula="oooc:=IF([.AV$20]=[.$E2];[.$A2];-1)" office:value-type="float" office:value="-1">
            <text:p>-1</text:p>
          </table:table-cell>
          <table:table-cell table:formula="oooc:=IF([.AW$20]=[.$E2];[.$A2];-1)" office:value-type="float" office:value="1">
            <text:p>1</text:p>
          </table:table-cell>
          <table:table-cell table:formula="oooc:=IF([.AX$20]=[.$E2];[.$A2];-1)" office:value-type="float" office:value="-1">
            <text:p>-1</text:p>
          </table:table-cell>
          <table:table-cell table:formula="oooc:=IF([.AY$20]=[.$E2];[.$A2];-1)" office:value-type="float" office:value="-1">
            <text:p>-1</text:p>
          </table:table-cell>
          <table:table-cell table:formula="oooc:=IF([.AZ$20]=[.$E2];[.$A2];-1)" office:value-type="float" office:value="-1">
            <text:p>-1</text:p>
          </table:table-cell>
          <table:table-cell table:formula="oooc:=IF([.BA$20]=[.$E2];[.$A2];-1)" office:value-type="float" office:value="-1">
            <text:p>-1</text:p>
          </table:table-cell>
          <table:table-cell table:formula="oooc:=IF([.BB$20]=[.$E2];[.$A2];-1)" office:value-type="float" office:value="-1">
            <text:p>-1</text:p>
          </table:table-cell>
          <table:table-cell table:formula="oooc:=IF([.BC$20]=[.$E2];[.$A2];-1)" office:value-type="float" office:value="-1">
            <text:p>-1</text:p>
          </table:table-cell>
          <table:table-cell table:formula="oooc:=IF([.BD$20]=[.$E2];[.$A2];-1)" office:value-type="float" office:value="-1">
            <text:p>-1</text:p>
          </table:table-cell>
          <table:table-cell table:formula="oooc:=IF([.BE$20]=[.$E2];[.$A2];-1)" office:value-type="float" office:value="-1">
            <text:p>-1</text:p>
          </table:table-cell>
        </table:table-row>
        <table:table-row table:style-name="ro1">
          <table:table-cell table:number-columns-repeated="7"/>
          <table:table-cell office:value-type="string">
            <text:p>Highest priority</text:p>
          </table:table-cell>
          <table:table-cell table:formula="oooc:=IF([.I$20]=[.$E3];[.$A3];-1)" office:value-type="float" office:value="-1">
            <text:p>-1</text:p>
          </table:table-cell>
          <table:table-cell table:formula="oooc:=IF([.J$20]=[.$E3];[.$A3];-1)" office:value-type="float" office:value="2">
            <text:p>2</text:p>
          </table:table-cell>
          <table:table-cell table:formula="oooc:=IF([.K$20]=[.$E3];[.$A3];-1)" office:value-type="float" office:value="2">
            <text:p>2</text:p>
          </table:table-cell>
          <table:table-cell table:formula="oooc:=IF([.L$20]=[.$E3];[.$A3];-1)" office:value-type="float" office:value="-1">
            <text:p>-1</text:p>
          </table:table-cell>
          <table:table-cell table:formula="oooc:=IF([.M$20]=[.$E3];[.$A3];-1)" office:value-type="float" office:value="-1">
            <text:p>-1</text:p>
          </table:table-cell>
          <table:table-cell table:formula="oooc:=IF([.N$20]=[.$E3];[.$A3];-1)" office:value-type="float" office:value="-1">
            <text:p>-1</text:p>
          </table:table-cell>
          <table:table-cell table:formula="oooc:=IF([.O$20]=[.$E3];[.$A3];-1)" office:value-type="float" office:value="-1">
            <text:p>-1</text:p>
          </table:table-cell>
          <table:table-cell table:formula="oooc:=IF([.P$20]=[.$E3];[.$A3];-1)" office:value-type="float" office:value="-1">
            <text:p>-1</text:p>
          </table:table-cell>
          <table:table-cell table:formula="oooc:=IF([.Q$20]=[.$E3];[.$A3];-1)" office:value-type="float" office:value="-1">
            <text:p>-1</text:p>
          </table:table-cell>
          <table:table-cell table:formula="oooc:=IF([.R$20]=[.$E3];[.$A3];-1)" office:value-type="float" office:value="-1">
            <text:p>-1</text:p>
          </table:table-cell>
          <table:table-cell table:formula="oooc:=IF([.S$20]=[.$E3];[.$A3];-1)" office:value-type="float" office:value="-1">
            <text:p>-1</text:p>
          </table:table-cell>
          <table:table-cell table:formula="oooc:=IF([.T$20]=[.$E3];[.$A3];-1)" office:value-type="float" office:value="-1">
            <text:p>-1</text:p>
          </table:table-cell>
          <table:table-cell table:formula="oooc:=IF([.U$20]=[.$E3];[.$A3];-1)" office:value-type="float" office:value="-1">
            <text:p>-1</text:p>
          </table:table-cell>
          <table:table-cell table:formula="oooc:=IF([.V$20]=[.$E3];[.$A3];-1)" office:value-type="float" office:value="-1">
            <text:p>-1</text:p>
          </table:table-cell>
          <table:table-cell table:formula="oooc:=IF([.W$20]=[.$E3];[.$A3];-1)" office:value-type="float" office:value="-1">
            <text:p>-1</text:p>
          </table:table-cell>
          <table:table-cell table:formula="oooc:=IF([.X$20]=[.$E3];[.$A3];-1)" office:value-type="float" office:value="2">
            <text:p>2</text:p>
          </table:table-cell>
          <table:table-cell table:formula="oooc:=IF([.Y$20]=[.$E3];[.$A3];-1)" office:value-type="float" office:value="2">
            <text:p>2</text:p>
          </table:table-cell>
          <table:table-cell table:formula="oooc:=IF([.Z$20]=[.$E3];[.$A3];-1)" office:value-type="float" office:value="-1">
            <text:p>-1</text:p>
          </table:table-cell>
          <table:table-cell table:formula="oooc:=IF([.AA$20]=[.$E3];[.$A3];-1)" office:value-type="float" office:value="-1">
            <text:p>-1</text:p>
          </table:table-cell>
          <table:table-cell table:formula="oooc:=IF([.AB$20]=[.$E3];[.$A3];-1)" office:value-type="float" office:value="-1">
            <text:p>-1</text:p>
          </table:table-cell>
          <table:table-cell table:formula="oooc:=IF([.AC$20]=[.$E3];[.$A3];-1)" office:value-type="float" office:value="-1">
            <text:p>-1</text:p>
          </table:table-cell>
          <table:table-cell table:formula="oooc:=IF([.AD$20]=[.$E3];[.$A3];-1)" office:value-type="float" office:value="-1">
            <text:p>-1</text:p>
          </table:table-cell>
          <table:table-cell table:formula="oooc:=IF([.AE$20]=[.$E3];[.$A3];-1)" office:value-type="float" office:value="-1">
            <text:p>-1</text:p>
          </table:table-cell>
          <table:table-cell table:formula="oooc:=IF([.AF$20]=[.$E3];[.$A3];-1)" office:value-type="float" office:value="-1">
            <text:p>-1</text:p>
          </table:table-cell>
          <table:table-cell table:formula="oooc:=IF([.AG$20]=[.$E3];[.$A3];-1)" office:value-type="float" office:value="-1">
            <text:p>-1</text:p>
          </table:table-cell>
          <table:table-cell table:formula="oooc:=IF([.AH$20]=[.$E3];[.$A3];-1)" office:value-type="float" office:value="-1">
            <text:p>-1</text:p>
          </table:table-cell>
          <table:table-cell table:formula="oooc:=IF([.AI$20]=[.$E3];[.$A3];-1)" office:value-type="float" office:value="-1">
            <text:p>-1</text:p>
          </table:table-cell>
          <table:table-cell table:formula="oooc:=IF([.AJ$20]=[.$E3];[.$A3];-1)" office:value-type="float" office:value="-1">
            <text:p>-1</text:p>
          </table:table-cell>
          <table:table-cell table:formula="oooc:=IF([.AK$20]=[.$E3];[.$A3];-1)" office:value-type="float" office:value="-1">
            <text:p>-1</text:p>
          </table:table-cell>
          <table:table-cell table:formula="oooc:=IF([.AL$20]=[.$E3];[.$A3];-1)" office:value-type="float" office:value="-1">
            <text:p>-1</text:p>
          </table:table-cell>
          <table:table-cell table:formula="oooc:=IF([.AM$20]=[.$E3];[.$A3];-1)" office:value-type="float" office:value="-1">
            <text:p>-1</text:p>
          </table:table-cell>
          <table:table-cell table:formula="oooc:=IF([.AN$20]=[.$E3];[.$A3];-1)" office:value-type="float" office:value="2">
            <text:p>2</text:p>
          </table:table-cell>
          <table:table-cell table:formula="oooc:=IF([.AO$20]=[.$E3];[.$A3];-1)" office:value-type="float" office:value="2">
            <text:p>2</text:p>
          </table:table-cell>
          <table:table-cell table:formula="oooc:=IF([.AP$20]=[.$E3];[.$A3];-1)" office:value-type="float" office:value="-1">
            <text:p>-1</text:p>
          </table:table-cell>
          <table:table-cell table:formula="oooc:=IF([.AQ$20]=[.$E3];[.$A3];-1)" office:value-type="float" office:value="-1">
            <text:p>-1</text:p>
          </table:table-cell>
          <table:table-cell table:formula="oooc:=IF([.AR$20]=[.$E3];[.$A3];-1)" office:value-type="float" office:value="-1">
            <text:p>-1</text:p>
          </table:table-cell>
          <table:table-cell table:formula="oooc:=IF([.AS$20]=[.$E3];[.$A3];-1)" office:value-type="float" office:value="-1">
            <text:p>-1</text:p>
          </table:table-cell>
          <table:table-cell table:formula="oooc:=IF([.AT$20]=[.$E3];[.$A3];-1)" office:value-type="float" office:value="-1">
            <text:p>-1</text:p>
          </table:table-cell>
          <table:table-cell table:formula="oooc:=IF([.AU$20]=[.$E3];[.$A3];-1)" office:value-type="float" office:value="-1">
            <text:p>-1</text:p>
          </table:table-cell>
          <table:table-cell table:formula="oooc:=IF([.AV$20]=[.$E3];[.$A3];-1)" office:value-type="float" office:value="-1">
            <text:p>-1</text:p>
          </table:table-cell>
          <table:table-cell table:formula="oooc:=IF([.AW$20]=[.$E3];[.$A3];-1)" office:value-type="float" office:value="-1">
            <text:p>-1</text:p>
          </table:table-cell>
          <table:table-cell table:formula="oooc:=IF([.AX$20]=[.$E3];[.$A3];-1)" office:value-type="float" office:value="-1">
            <text:p>-1</text:p>
          </table:table-cell>
          <table:table-cell table:formula="oooc:=IF([.AY$20]=[.$E3];[.$A3];-1)" office:value-type="float" office:value="-1">
            <text:p>-1</text:p>
          </table:table-cell>
          <table:table-cell table:formula="oooc:=IF([.AZ$20]=[.$E3];[.$A3];-1)" office:value-type="float" office:value="-1">
            <text:p>-1</text:p>
          </table:table-cell>
          <table:table-cell table:formula="oooc:=IF([.BA$20]=[.$E3];[.$A3];-1)" office:value-type="float" office:value="-1">
            <text:p>-1</text:p>
          </table:table-cell>
          <table:table-cell table:formula="oooc:=IF([.BB$20]=[.$E3];[.$A3];-1)" office:value-type="float" office:value="2">
            <text:p>2</text:p>
          </table:table-cell>
          <table:table-cell table:formula="oooc:=IF([.BC$20]=[.$E3];[.$A3];-1)" office:value-type="float" office:value="2">
            <text:p>2</text:p>
          </table:table-cell>
          <table:table-cell table:formula="oooc:=IF([.BD$20]=[.$E3];[.$A3];-1)" office:value-type="float" office:value="-1">
            <text:p>-1</text:p>
          </table:table-cell>
          <table:table-cell table:formula="oooc:=IF([.BE$20]=[.$E3];[.$A3];-1)" office:value-type="float" office:value="-1">
            <text:p>-1</text:p>
          </table:table-cell>
        </table:table-row>
        <table:table-row table:style-name="ro1">
          <table:table-cell table:number-columns-repeated="7"/>
          <table:table-cell office:value-type="string">
            <text:p>task (the one</text:p>
          </table:table-cell>
          <table:table-cell table:formula="oooc:=IF([.I$20]=[.$E4];[.$A4];-1)" office:value-type="float" office:value="-1">
            <text:p>-1</text:p>
          </table:table-cell>
          <table:table-cell table:formula="oooc:=IF([.J$20]=[.$E4];[.$A4];-1)" office:value-type="float" office:value="-1">
            <text:p>-1</text:p>
          </table:table-cell>
          <table:table-cell table:formula="oooc:=IF([.K$20]=[.$E4];[.$A4];-1)" office:value-type="float" office:value="-1">
            <text:p>-1</text:p>
          </table:table-cell>
          <table:table-cell table:formula="oooc:=IF([.L$20]=[.$E4];[.$A4];-1)" office:value-type="float" office:value="3">
            <text:p>3</text:p>
          </table:table-cell>
          <table:table-cell table:formula="oooc:=IF([.M$20]=[.$E4];[.$A4];-1)" office:value-type="float" office:value="3">
            <text:p>3</text:p>
          </table:table-cell>
          <table:table-cell table:formula="oooc:=IF([.N$20]=[.$E4];[.$A4];-1)" office:value-type="float" office:value="3">
            <text:p>3</text:p>
          </table:table-cell>
          <table:table-cell table:formula="oooc:=IF([.O$20]=[.$E4];[.$A4];-1)" office:value-type="float" office:value="3">
            <text:p>3</text:p>
          </table:table-cell>
          <table:table-cell table:formula="oooc:=IF([.P$20]=[.$E4];[.$A4];-1)" office:value-type="float" office:value="-1">
            <text:p>-1</text:p>
          </table:table-cell>
          <table:table-cell table:formula="oooc:=IF([.Q$20]=[.$E4];[.$A4];-1)" office:value-type="float" office:value="-1">
            <text:p>-1</text:p>
          </table:table-cell>
          <table:table-cell table:formula="oooc:=IF([.R$20]=[.$E4];[.$A4];-1)" office:value-type="float" office:value="-1">
            <text:p>-1</text:p>
          </table:table-cell>
          <table:table-cell table:formula="oooc:=IF([.S$20]=[.$E4];[.$A4];-1)" office:value-type="float" office:value="-1">
            <text:p>-1</text:p>
          </table:table-cell>
          <table:table-cell table:formula="oooc:=IF([.T$20]=[.$E4];[.$A4];-1)" office:value-type="float" office:value="-1">
            <text:p>-1</text:p>
          </table:table-cell>
          <table:table-cell table:formula="oooc:=IF([.U$20]=[.$E4];[.$A4];-1)" office:value-type="float" office:value="-1">
            <text:p>-1</text:p>
          </table:table-cell>
          <table:table-cell table:formula="oooc:=IF([.V$20]=[.$E4];[.$A4];-1)" office:value-type="float" office:value="-1">
            <text:p>-1</text:p>
          </table:table-cell>
          <table:table-cell table:formula="oooc:=IF([.W$20]=[.$E4];[.$A4];-1)" office:value-type="float" office:value="-1">
            <text:p>-1</text:p>
          </table:table-cell>
          <table:table-cell table:formula="oooc:=IF([.X$20]=[.$E4];[.$A4];-1)" office:value-type="float" office:value="-1">
            <text:p>-1</text:p>
          </table:table-cell>
          <table:table-cell table:formula="oooc:=IF([.Y$20]=[.$E4];[.$A4];-1)" office:value-type="float" office:value="-1">
            <text:p>-1</text:p>
          </table:table-cell>
          <table:table-cell table:formula="oooc:=IF([.Z$20]=[.$E4];[.$A4];-1)" office:value-type="float" office:value="-1">
            <text:p>-1</text:p>
          </table:table-cell>
          <table:table-cell table:formula="oooc:=IF([.AA$20]=[.$E4];[.$A4];-1)" office:value-type="float" office:value="3">
            <text:p>3</text:p>
          </table:table-cell>
          <table:table-cell table:formula="oooc:=IF([.AB$20]=[.$E4];[.$A4];-1)" office:value-type="float" office:value="3">
            <text:p>3</text:p>
          </table:table-cell>
          <table:table-cell table:formula="oooc:=IF([.AC$20]=[.$E4];[.$A4];-1)" office:value-type="float" office:value="-1">
            <text:p>-1</text:p>
          </table:table-cell>
          <table:table-cell table:formula="oooc:=IF([.AD$20]=[.$E4];[.$A4];-1)" office:value-type="float" office:value="3">
            <text:p>3</text:p>
          </table:table-cell>
          <table:table-cell table:formula="oooc:=IF([.AE$20]=[.$E4];[.$A4];-1)" office:value-type="float" office:value="3">
            <text:p>3</text:p>
          </table:table-cell>
          <table:table-cell table:formula="oooc:=IF([.AF$20]=[.$E4];[.$A4];-1)" office:value-type="float" office:value="-1">
            <text:p>-1</text:p>
          </table:table-cell>
          <table:table-cell table:formula="oooc:=IF([.AG$20]=[.$E4];[.$A4];-1)" office:value-type="float" office:value="-1">
            <text:p>-1</text:p>
          </table:table-cell>
          <table:table-cell table:formula="oooc:=IF([.AH$20]=[.$E4];[.$A4];-1)" office:value-type="float" office:value="-1">
            <text:p>-1</text:p>
          </table:table-cell>
          <table:table-cell table:formula="oooc:=IF([.AI$20]=[.$E4];[.$A4];-1)" office:value-type="float" office:value="-1">
            <text:p>-1</text:p>
          </table:table-cell>
          <table:table-cell table:formula="oooc:=IF([.AJ$20]=[.$E4];[.$A4];-1)" office:value-type="float" office:value="-1">
            <text:p>-1</text:p>
          </table:table-cell>
          <table:table-cell table:formula="oooc:=IF([.AK$20]=[.$E4];[.$A4];-1)" office:value-type="float" office:value="-1">
            <text:p>-1</text:p>
          </table:table-cell>
          <table:table-cell table:formula="oooc:=IF([.AL$20]=[.$E4];[.$A4];-1)" office:value-type="float" office:value="-1">
            <text:p>-1</text:p>
          </table:table-cell>
          <table:table-cell table:formula="oooc:=IF([.AM$20]=[.$E4];[.$A4];-1)" office:value-type="float" office:value="-1">
            <text:p>-1</text:p>
          </table:table-cell>
          <table:table-cell table:formula="oooc:=IF([.AN$20]=[.$E4];[.$A4];-1)" office:value-type="float" office:value="-1">
            <text:p>-1</text:p>
          </table:table-cell>
          <table:table-cell table:formula="oooc:=IF([.AO$20]=[.$E4];[.$A4];-1)" office:value-type="float" office:value="-1">
            <text:p>-1</text:p>
          </table:table-cell>
          <table:table-cell table:formula="oooc:=IF([.AP$20]=[.$E4];[.$A4];-1)" office:value-type="float" office:value="-1">
            <text:p>-1</text:p>
          </table:table-cell>
          <table:table-cell table:formula="oooc:=IF([.AQ$20]=[.$E4];[.$A4];-1)" office:value-type="float" office:value="-1">
            <text:p>-1</text:p>
          </table:table-cell>
          <table:table-cell table:formula="oooc:=IF([.AR$20]=[.$E4];[.$A4];-1)" office:value-type="float" office:value="-1">
            <text:p>-1</text:p>
          </table:table-cell>
          <table:table-cell table:formula="oooc:=IF([.AS$20]=[.$E4];[.$A4];-1)" office:value-type="float" office:value="3">
            <text:p>3</text:p>
          </table:table-cell>
          <table:table-cell table:formula="oooc:=IF([.AT$20]=[.$E4];[.$A4];-1)" office:value-type="float" office:value="3">
            <text:p>3</text:p>
          </table:table-cell>
          <table:table-cell table:formula="oooc:=IF([.AU$20]=[.$E4];[.$A4];-1)" office:value-type="float" office:value="3">
            <text:p>3</text:p>
          </table:table-cell>
          <table:table-cell table:formula="oooc:=IF([.AV$20]=[.$E4];[.$A4];-1)" office:value-type="float" office:value="3">
            <text:p>3</text:p>
          </table:table-cell>
          <table:table-cell table:formula="oooc:=IF([.AW$20]=[.$E4];[.$A4];-1)" office:value-type="float" office:value="-1">
            <text:p>-1</text:p>
          </table:table-cell>
          <table:table-cell table:formula="oooc:=IF([.AX$20]=[.$E4];[.$A4];-1)" office:value-type="float" office:value="-1">
            <text:p>-1</text:p>
          </table:table-cell>
          <table:table-cell table:formula="oooc:=IF([.AY$20]=[.$E4];[.$A4];-1)" office:value-type="float" office:value="-1">
            <text:p>-1</text:p>
          </table:table-cell>
          <table:table-cell table:formula="oooc:=IF([.AZ$20]=[.$E4];[.$A4];-1)" office:value-type="float" office:value="-1">
            <text:p>-1</text:p>
          </table:table-cell>
          <table:table-cell table:formula="oooc:=IF([.BA$20]=[.$E4];[.$A4];-1)" office:value-type="float" office:value="-1">
            <text:p>-1</text:p>
          </table:table-cell>
          <table:table-cell table:formula="oooc:=IF([.BB$20]=[.$E4];[.$A4];-1)" office:value-type="float" office:value="-1">
            <text:p>-1</text:p>
          </table:table-cell>
          <table:table-cell table:formula="oooc:=IF([.BC$20]=[.$E4];[.$A4];-1)" office:value-type="float" office:value="-1">
            <text:p>-1</text:p>
          </table:table-cell>
          <table:table-cell table:formula="oooc:=IF([.BD$20]=[.$E4];[.$A4];-1)" office:value-type="float" office:value="-1">
            <text:p>-1</text:p>
          </table:table-cell>
          <table:table-cell table:formula="oooc:=IF([.BE$20]=[.$E4];[.$A4];-1)" office:value-type="float" office:value="-1">
            <text:p>-1</text:p>
          </table:table-cell>
        </table:table-row>
        <table:table-row table:style-name="ro1">
          <table:table-cell table:number-columns-repeated="7"/>
          <table:table-cell office:value-type="string">
            <text:p>different from -1)</text:p>
          </table:table-cell>
          <table:table-cell table:formula="oooc:=IF([.I$20]=[.$E5];[.$A5];-1)" office:value-type="float" office:value="-1">
            <text:p>-1</text:p>
          </table:table-cell>
          <table:table-cell table:formula="oooc:=IF([.J$20]=[.$E5];[.$A5];-1)" office:value-type="float" office:value="-1">
            <text:p>-1</text:p>
          </table:table-cell>
          <table:table-cell table:formula="oooc:=IF([.K$20]=[.$E5];[.$A5];-1)" office:value-type="float" office:value="-1">
            <text:p>-1</text:p>
          </table:table-cell>
          <table:table-cell table:formula="oooc:=IF([.L$20]=[.$E5];[.$A5];-1)" office:value-type="float" office:value="-1">
            <text:p>-1</text:p>
          </table:table-cell>
          <table:table-cell table:formula="oooc:=IF([.M$20]=[.$E5];[.$A5];-1)" office:value-type="float" office:value="-1">
            <text:p>-1</text:p>
          </table:table-cell>
          <table:table-cell table:formula="oooc:=IF([.N$20]=[.$E5];[.$A5];-1)" office:value-type="float" office:value="-1">
            <text:p>-1</text:p>
          </table:table-cell>
          <table:table-cell table:formula="oooc:=IF([.O$20]=[.$E5];[.$A5];-1)" office:value-type="float" office:value="-1">
            <text:p>-1</text:p>
          </table:table-cell>
          <table:table-cell table:formula="oooc:=IF([.P$20]=[.$E5];[.$A5];-1)" office:value-type="float" office:value="4">
            <text:p>4</text:p>
          </table:table-cell>
          <table:table-cell table:formula="oooc:=IF([.Q$20]=[.$E5];[.$A5];-1)" office:value-type="float" office:value="4">
            <text:p>4</text:p>
          </table:table-cell>
          <table:table-cell table:formula="oooc:=IF([.R$20]=[.$E5];[.$A5];-1)" office:value-type="float" office:value="4">
            <text:p>4</text:p>
          </table:table-cell>
          <table:table-cell table:formula="oooc:=IF([.S$20]=[.$E5];[.$A5];-1)" office:value-type="float" office:value="-1">
            <text:p>-1</text:p>
          </table:table-cell>
          <table:table-cell table:formula="oooc:=IF([.T$20]=[.$E5];[.$A5];-1)" office:value-type="float" office:value="4">
            <text:p>4</text:p>
          </table:table-cell>
          <table:table-cell table:formula="oooc:=IF([.U$20]=[.$E5];[.$A5];-1)" office:value-type="float" office:value="4">
            <text:p>4</text:p>
          </table:table-cell>
          <table:table-cell table:formula="oooc:=IF([.V$20]=[.$E5];[.$A5];-1)" office:value-type="float" office:value="-1">
            <text:p>-1</text:p>
          </table:table-cell>
          <table:table-cell table:formula="oooc:=IF([.W$20]=[.$E5];[.$A5];-1)" office:value-type="float" office:value="-1">
            <text:p>-1</text:p>
          </table:table-cell>
          <table:table-cell table:formula="oooc:=IF([.X$20]=[.$E5];[.$A5];-1)" office:value-type="float" office:value="-1">
            <text:p>-1</text:p>
          </table:table-cell>
          <table:table-cell table:formula="oooc:=IF([.Y$20]=[.$E5];[.$A5];-1)" office:value-type="float" office:value="-1">
            <text:p>-1</text:p>
          </table:table-cell>
          <table:table-cell table:formula="oooc:=IF([.Z$20]=[.$E5];[.$A5];-1)" office:value-type="float" office:value="-1">
            <text:p>-1</text:p>
          </table:table-cell>
          <table:table-cell table:formula="oooc:=IF([.AA$20]=[.$E5];[.$A5];-1)" office:value-type="float" office:value="-1">
            <text:p>-1</text:p>
          </table:table-cell>
          <table:table-cell table:formula="oooc:=IF([.AB$20]=[.$E5];[.$A5];-1)" office:value-type="float" office:value="-1">
            <text:p>-1</text:p>
          </table:table-cell>
          <table:table-cell table:formula="oooc:=IF([.AC$20]=[.$E5];[.$A5];-1)" office:value-type="float" office:value="-1">
            <text:p>-1</text:p>
          </table:table-cell>
          <table:table-cell table:formula="oooc:=IF([.AD$20]=[.$E5];[.$A5];-1)" office:value-type="float" office:value="-1">
            <text:p>-1</text:p>
          </table:table-cell>
          <table:table-cell table:formula="oooc:=IF([.AE$20]=[.$E5];[.$A5];-1)" office:value-type="float" office:value="-1">
            <text:p>-1</text:p>
          </table:table-cell>
          <table:table-cell table:formula="oooc:=IF([.AF$20]=[.$E5];[.$A5];-1)" office:value-type="float" office:value="-1">
            <text:p>-1</text:p>
          </table:table-cell>
          <table:table-cell table:formula="oooc:=IF([.AG$20]=[.$E5];[.$A5];-1)" office:value-type="float" office:value="4">
            <text:p>4</text:p>
          </table:table-cell>
          <table:table-cell table:formula="oooc:=IF([.AH$20]=[.$E5];[.$A5];-1)" office:value-type="float" office:value="4">
            <text:p>4</text:p>
          </table:table-cell>
          <table:table-cell table:formula="oooc:=IF([.AI$20]=[.$E5];[.$A5];-1)" office:value-type="float" office:value="4">
            <text:p>4</text:p>
          </table:table-cell>
          <table:table-cell table:formula="oooc:=IF([.AJ$20]=[.$E5];[.$A5];-1)" office:value-type="float" office:value="4">
            <text:p>4</text:p>
          </table:table-cell>
          <table:table-cell table:formula="oooc:=IF([.AK$20]=[.$E5];[.$A5];-1)" office:value-type="float" office:value="4">
            <text:p>4</text:p>
          </table:table-cell>
          <table:table-cell table:formula="oooc:=IF([.AL$20]=[.$E5];[.$A5];-1)" office:value-type="float" office:value="-1">
            <text:p>-1</text:p>
          </table:table-cell>
          <table:table-cell table:formula="oooc:=IF([.AM$20]=[.$E5];[.$A5];-1)" office:value-type="float" office:value="-1">
            <text:p>-1</text:p>
          </table:table-cell>
          <table:table-cell table:formula="oooc:=IF([.AN$20]=[.$E5];[.$A5];-1)" office:value-type="float" office:value="-1">
            <text:p>-1</text:p>
          </table:table-cell>
          <table:table-cell table:formula="oooc:=IF([.AO$20]=[.$E5];[.$A5];-1)" office:value-type="float" office:value="-1">
            <text:p>-1</text:p>
          </table:table-cell>
          <table:table-cell table:formula="oooc:=IF([.AP$20]=[.$E5];[.$A5];-1)" office:value-type="float" office:value="-1">
            <text:p>-1</text:p>
          </table:table-cell>
          <table:table-cell table:formula="oooc:=IF([.AQ$20]=[.$E5];[.$A5];-1)" office:value-type="float" office:value="-1">
            <text:p>-1</text:p>
          </table:table-cell>
          <table:table-cell table:formula="oooc:=IF([.AR$20]=[.$E5];[.$A5];-1)" office:value-type="float" office:value="-1">
            <text:p>-1</text:p>
          </table:table-cell>
          <table:table-cell table:formula="oooc:=IF([.AS$20]=[.$E5];[.$A5];-1)" office:value-type="float" office:value="-1">
            <text:p>-1</text:p>
          </table:table-cell>
          <table:table-cell table:formula="oooc:=IF([.AT$20]=[.$E5];[.$A5];-1)" office:value-type="float" office:value="-1">
            <text:p>-1</text:p>
          </table:table-cell>
          <table:table-cell table:formula="oooc:=IF([.AU$20]=[.$E5];[.$A5];-1)" office:value-type="float" office:value="-1">
            <text:p>-1</text:p>
          </table:table-cell>
          <table:table-cell table:formula="oooc:=IF([.AV$20]=[.$E5];[.$A5];-1)" office:value-type="float" office:value="-1">
            <text:p>-1</text:p>
          </table:table-cell>
          <table:table-cell table:formula="oooc:=IF([.AW$20]=[.$E5];[.$A5];-1)" office:value-type="float" office:value="-1">
            <text:p>-1</text:p>
          </table:table-cell>
          <table:table-cell table:formula="oooc:=IF([.AX$20]=[.$E5];[.$A5];-1)" office:value-type="float" office:value="-1">
            <text:p>-1</text:p>
          </table:table-cell>
          <table:table-cell table:formula="oooc:=IF([.AY$20]=[.$E5];[.$A5];-1)" office:value-type="float" office:value="-1">
            <text:p>-1</text:p>
          </table:table-cell>
          <table:table-cell table:formula="oooc:=IF([.AZ$20]=[.$E5];[.$A5];-1)" office:value-type="float" office:value="-1">
            <text:p>-1</text:p>
          </table:table-cell>
          <table:table-cell table:formula="oooc:=IF([.BA$20]=[.$E5];[.$A5];-1)" office:value-type="float" office:value="-1">
            <text:p>-1</text:p>
          </table:table-cell>
          <table:table-cell table:formula="oooc:=IF([.BB$20]=[.$E5];[.$A5];-1)" office:value-type="float" office:value="-1">
            <text:p>-1</text:p>
          </table:table-cell>
          <table:table-cell table:formula="oooc:=IF([.BC$20]=[.$E5];[.$A5];-1)" office:value-type="float" office:value="-1">
            <text:p>-1</text:p>
          </table:table-cell>
          <table:table-cell table:formula="oooc:=IF([.BD$20]=[.$E5];[.$A5];-1)" office:value-type="float" office:value="-1">
            <text:p>-1</text:p>
          </table:table-cell>
          <table:table-cell table:formula="oooc:=IF([.BE$20]=[.$E5];[.$A5];-1)" office:value-type="float" office:value="4">
            <text:p>4</text:p>
          </table:table-cell>
        </table:table-row>
        <table:table-row table:style-name="ro1">
          <table:table-cell table:number-columns-repeated="57"/>
        </table:table-row>
        <table:table-row table:style-name="ro1">
          <table:table-cell table:number-columns-repeated="8"/>
          <table:table-cell table:formula="oooc:=IF([.I22]=-1;[.I10];[.I10]-1)" office:value-type="float" office:value="0">
            <text:p>0</text:p>
          </table:table-cell>
          <table:table-cell table:formula="oooc:=IF([.J22]=-1;[.J10];[.J10]-1)" office:value-type="float" office:value="0">
            <text:p>0</text:p>
          </table:table-cell>
          <table:table-cell table:formula="oooc:=IF([.K22]=-1;[.K10];[.K10]-1)" office:value-type="float" office:value="0">
            <text:p>0</text:p>
          </table:table-cell>
          <table:table-cell table:formula="oooc:=IF([.L22]=-1;[.L10];[.L10]-1)" office:value-type="float" office:value="0">
            <text:p>0</text:p>
          </table:table-cell>
          <table:table-cell table:formula="oooc:=IF([.M22]=-1;[.M10];[.M10]-1)" office:value-type="float" office:value="0">
            <text:p>0</text:p>
          </table:table-cell>
          <table:table-cell table:formula="oooc:=IF([.N22]=-1;[.N10];[.N10]-1)" office:value-type="float" office:value="0">
            <text:p>0</text:p>
          </table:table-cell>
          <table:table-cell table:formula="oooc:=IF([.O22]=-1;[.O10];[.O10]-1)" office:value-type="float" office:value="0">
            <text:p>0</text:p>
          </table:table-cell>
          <table:table-cell table:formula="oooc:=IF([.P22]=-1;[.P10];[.P10]-1)" office:value-type="float" office:value="0">
            <text:p>0</text:p>
          </table:table-cell>
          <table:table-cell table:formula="oooc:=IF([.Q22]=-1;[.Q10];[.Q10]-1)" office:value-type="float" office:value="0">
            <text:p>0</text:p>
          </table:table-cell>
          <table:table-cell table:formula="oooc:=IF([.R22]=-1;[.R10];[.R10]-1)" office:value-type="float" office:value="0">
            <text:p>0</text:p>
          </table:table-cell>
          <table:table-cell table:formula="oooc:=IF([.S22]=-1;[.S10];[.S10]-1)" office:value-type="float" office:value="0">
            <text:p>0</text:p>
          </table:table-cell>
          <table:table-cell table:formula="oooc:=IF([.T22]=-1;[.T10];[.T10]-1)" office:value-type="float" office:value="0">
            <text:p>0</text:p>
          </table:table-cell>
          <table:table-cell table:formula="oooc:=IF([.U22]=-1;[.U10];[.U10]-1)" office:value-type="float" office:value="0">
            <text:p>0</text:p>
          </table:table-cell>
          <table:table-cell table:formula="oooc:=IF([.V22]=-1;[.V10];[.V10]-1)" office:value-type="float" office:value="0">
            <text:p>0</text:p>
          </table:table-cell>
          <table:table-cell table:formula="oooc:=IF([.W22]=-1;[.W10];[.W10]-1)" office:value-type="float" office:value="0">
            <text:p>0</text:p>
          </table:table-cell>
          <table:table-cell table:formula="oooc:=IF([.X22]=-1;[.X10];[.X10]-1)" office:value-type="float" office:value="0">
            <text:p>0</text:p>
          </table:table-cell>
          <table:table-cell table:formula="oooc:=IF([.Y22]=-1;[.Y10];[.Y10]-1)" office:value-type="float" office:value="0">
            <text:p>0</text:p>
          </table:table-cell>
          <table:table-cell table:formula="oooc:=IF([.Z22]=-1;[.Z10];[.Z10]-1)" office:value-type="float" office:value="0">
            <text:p>0</text:p>
          </table:table-cell>
          <table:table-cell table:formula="oooc:=IF([.AA22]=-1;[.AA10];[.AA10]-1)" office:value-type="float" office:value="0">
            <text:p>0</text:p>
          </table:table-cell>
          <table:table-cell table:formula="oooc:=IF([.AB22]=-1;[.AB10];[.AB10]-1)" office:value-type="float" office:value="0">
            <text:p>0</text:p>
          </table:table-cell>
          <table:table-cell table:formula="oooc:=IF([.AC22]=-1;[.AC10];[.AC10]-1)" office:value-type="float" office:value="0">
            <text:p>0</text:p>
          </table:table-cell>
          <table:table-cell table:formula="oooc:=IF([.AD22]=-1;[.AD10];[.AD10]-1)" office:value-type="float" office:value="0">
            <text:p>0</text:p>
          </table:table-cell>
          <table:table-cell table:formula="oooc:=IF([.AE22]=-1;[.AE10];[.AE10]-1)" office:value-type="float" office:value="0">
            <text:p>0</text:p>
          </table:table-cell>
          <table:table-cell table:formula="oooc:=IF([.AF22]=-1;[.AF10];[.AF10]-1)" office:value-type="float" office:value="0">
            <text:p>0</text:p>
          </table:table-cell>
          <table:table-cell table:formula="oooc:=IF([.AG22]=-1;[.AG10];[.AG10]-1)" office:value-type="float" office:value="0">
            <text:p>0</text:p>
          </table:table-cell>
          <table:table-cell table:formula="oooc:=IF([.AH22]=-1;[.AH10];[.AH10]-1)" office:value-type="float" office:value="0">
            <text:p>0</text:p>
          </table:table-cell>
          <table:table-cell table:formula="oooc:=IF([.AI22]=-1;[.AI10];[.AI10]-1)" office:value-type="float" office:value="0">
            <text:p>0</text:p>
          </table:table-cell>
          <table:table-cell table:formula="oooc:=IF([.AJ22]=-1;[.AJ10];[.AJ10]-1)" office:value-type="float" office:value="0">
            <text:p>0</text:p>
          </table:table-cell>
          <table:table-cell table:formula="oooc:=IF([.AK22]=-1;[.AK10];[.AK10]-1)" office:value-type="float" office:value="0">
            <text:p>0</text:p>
          </table:table-cell>
          <table:table-cell table:formula="oooc:=IF([.AL22]=-1;[.AL10];[.AL10]-1)" office:value-type="float" office:value="0">
            <text:p>0</text:p>
          </table:table-cell>
          <table:table-cell table:formula="oooc:=IF([.AM22]=-1;[.AM10];[.AM10]-1)" office:value-type="float" office:value="0">
            <text:p>0</text:p>
          </table:table-cell>
          <table:table-cell table:formula="oooc:=IF([.AN22]=-1;[.AN10];[.AN10]-1)" office:value-type="float" office:value="0">
            <text:p>0</text:p>
          </table:table-cell>
          <table:table-cell table:formula="oooc:=IF([.AO22]=-1;[.AO10];[.AO10]-1)" office:value-type="float" office:value="0">
            <text:p>0</text:p>
          </table:table-cell>
          <table:table-cell table:formula="oooc:=IF([.AP22]=-1;[.AP10];[.AP10]-1)" office:value-type="float" office:value="0">
            <text:p>0</text:p>
          </table:table-cell>
          <table:table-cell table:formula="oooc:=IF([.AQ22]=-1;[.AQ10];[.AQ10]-1)" office:value-type="float" office:value="0">
            <text:p>0</text:p>
          </table:table-cell>
          <table:table-cell table:formula="oooc:=IF([.AR22]=-1;[.AR10];[.AR10]-1)" office:value-type="float" office:value="0">
            <text:p>0</text:p>
          </table:table-cell>
          <table:table-cell table:formula="oooc:=IF([.AS22]=-1;[.AS10];[.AS10]-1)" office:value-type="float" office:value="0">
            <text:p>0</text:p>
          </table:table-cell>
          <table:table-cell table:formula="oooc:=IF([.AT22]=-1;[.AT10];[.AT10]-1)" office:value-type="float" office:value="0">
            <text:p>0</text:p>
          </table:table-cell>
          <table:table-cell table:formula="oooc:=IF([.AU22]=-1;[.AU10];[.AU10]-1)" office:value-type="float" office:value="0">
            <text:p>0</text:p>
          </table:table-cell>
          <table:table-cell table:formula="oooc:=IF([.AV22]=-1;[.AV10];[.AV10]-1)" office:value-type="float" office:value="0">
            <text:p>0</text:p>
          </table:table-cell>
          <table:table-cell table:formula="oooc:=IF([.AW22]=-1;[.AW10];[.AW10]-1)" office:value-type="float" office:value="0">
            <text:p>0</text:p>
          </table:table-cell>
          <table:table-cell table:formula="oooc:=IF([.AX22]=-1;[.AX10];[.AX10]-1)" office:value-type="float" office:value="0">
            <text:p>0</text:p>
          </table:table-cell>
          <table:table-cell table:formula="oooc:=IF([.AY22]=-1;[.AY10];[.AY10]-1)" office:value-type="float" office:value="0">
            <text:p>0</text:p>
          </table:table-cell>
          <table:table-cell table:formula="oooc:=IF([.AZ22]=-1;[.AZ10];[.AZ10]-1)" office:value-type="float" office:value="0">
            <text:p>0</text:p>
          </table:table-cell>
          <table:table-cell table:formula="oooc:=IF([.BA22]=-1;[.BA10];[.BA10]-1)" office:value-type="float" office:value="0">
            <text:p>0</text:p>
          </table:table-cell>
          <table:table-cell table:formula="oooc:=IF([.BB22]=-1;[.BB10];[.BB10]-1)" office:value-type="float" office:value="0">
            <text:p>0</text:p>
          </table:table-cell>
          <table:table-cell table:formula="oooc:=IF([.BC22]=-1;[.BC10];[.BC10]-1)" office:value-type="float" office:value="0">
            <text:p>0</text:p>
          </table:table-cell>
          <table:table-cell table:formula="oooc:=IF([.BD22]=-1;[.BD10];[.BD10]-1)" office:value-type="float" office:value="0">
            <text:p>0</text:p>
          </table:table-cell>
          <table:table-cell table:formula="oooc:=IF([.BE22]=-1;[.BE10];[.BE10]-1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Execution Time</text:p>
          </table:table-cell>
          <table:table-cell table:formula="oooc:=IF([.I23]=-1;[.I11];[.I11]-1)" office:value-type="float" office:value="2">
            <text:p>2</text:p>
          </table:table-cell>
          <table:table-cell table:formula="oooc:=IF([.J23]=-1;[.J11];[.J11]-1)" office:value-type="float" office:value="1">
            <text:p>1</text:p>
          </table:table-cell>
          <table:table-cell table:formula="oooc:=IF([.K23]=-1;[.K11];[.K11]-1)" office:value-type="float" office:value="0">
            <text:p>0</text:p>
          </table:table-cell>
          <table:table-cell table:formula="oooc:=IF([.L23]=-1;[.L11];[.L11]-1)" office:value-type="float" office:value="0">
            <text:p>0</text:p>
          </table:table-cell>
          <table:table-cell table:formula="oooc:=IF([.M23]=-1;[.M11];[.M11]-1)" office:value-type="float" office:value="0">
            <text:p>0</text:p>
          </table:table-cell>
          <table:table-cell table:formula="oooc:=IF([.N23]=-1;[.N11];[.N11]-1)" office:value-type="float" office:value="0">
            <text:p>0</text:p>
          </table:table-cell>
          <table:table-cell table:formula="oooc:=IF([.O23]=-1;[.O11];[.O11]-1)" office:value-type="float" office:value="0">
            <text:p>0</text:p>
          </table:table-cell>
          <table:table-cell table:formula="oooc:=IF([.P23]=-1;[.P11];[.P11]-1)" office:value-type="float" office:value="0">
            <text:p>0</text:p>
          </table:table-cell>
          <table:table-cell table:formula="oooc:=IF([.Q23]=-1;[.Q11];[.Q11]-1)" office:value-type="float" office:value="0">
            <text:p>0</text:p>
          </table:table-cell>
          <table:table-cell table:formula="oooc:=IF([.R23]=-1;[.R11];[.R11]-1)" office:value-type="float" office:value="0">
            <text:p>0</text:p>
          </table:table-cell>
          <table:table-cell table:formula="oooc:=IF([.S23]=-1;[.S11];[.S11]-1)" office:value-type="float" office:value="0">
            <text:p>0</text:p>
          </table:table-cell>
          <table:table-cell table:formula="oooc:=IF([.T23]=-1;[.T11];[.T11]-1)" office:value-type="float" office:value="0">
            <text:p>0</text:p>
          </table:table-cell>
          <table:table-cell table:formula="oooc:=IF([.U23]=-1;[.U11];[.U11]-1)" office:value-type="float" office:value="0">
            <text:p>0</text:p>
          </table:table-cell>
          <table:table-cell table:formula="oooc:=IF([.V23]=-1;[.V11];[.V11]-1)" office:value-type="float" office:value="0">
            <text:p>0</text:p>
          </table:table-cell>
          <table:table-cell table:formula="oooc:=IF([.W23]=-1;[.W11];[.W11]-1)" office:value-type="float" office:value="0">
            <text:p>0</text:p>
          </table:table-cell>
          <table:table-cell table:formula="oooc:=IF([.X23]=-1;[.X11];[.X11]-1)" office:value-type="float" office:value="1">
            <text:p>1</text:p>
          </table:table-cell>
          <table:table-cell table:formula="oooc:=IF([.Y23]=-1;[.Y11];[.Y11]-1)" office:value-type="float" office:value="0">
            <text:p>0</text:p>
          </table:table-cell>
          <table:table-cell table:formula="oooc:=IF([.Z23]=-1;[.Z11];[.Z11]-1)" office:value-type="float" office:value="0">
            <text:p>0</text:p>
          </table:table-cell>
          <table:table-cell table:formula="oooc:=IF([.AA23]=-1;[.AA11];[.AA11]-1)" office:value-type="float" office:value="0">
            <text:p>0</text:p>
          </table:table-cell>
          <table:table-cell table:formula="oooc:=IF([.AB23]=-1;[.AB11];[.AB11]-1)" office:value-type="float" office:value="0">
            <text:p>0</text:p>
          </table:table-cell>
          <table:table-cell table:formula="oooc:=IF([.AC23]=-1;[.AC11];[.AC11]-1)" office:value-type="float" office:value="0">
            <text:p>0</text:p>
          </table:table-cell>
          <table:table-cell table:formula="oooc:=IF([.AD23]=-1;[.AD11];[.AD11]-1)" office:value-type="float" office:value="0">
            <text:p>0</text:p>
          </table:table-cell>
          <table:table-cell table:formula="oooc:=IF([.AE23]=-1;[.AE11];[.AE11]-1)" office:value-type="float" office:value="0">
            <text:p>0</text:p>
          </table:table-cell>
          <table:table-cell table:formula="oooc:=IF([.AF23]=-1;[.AF11];[.AF11]-1)" office:value-type="float" office:value="0">
            <text:p>0</text:p>
          </table:table-cell>
          <table:table-cell table:formula="oooc:=IF([.AG23]=-1;[.AG11];[.AG11]-1)" office:value-type="float" office:value="0">
            <text:p>0</text:p>
          </table:table-cell>
          <table:table-cell table:formula="oooc:=IF([.AH23]=-1;[.AH11];[.AH11]-1)" office:value-type="float" office:value="0">
            <text:p>0</text:p>
          </table:table-cell>
          <table:table-cell table:formula="oooc:=IF([.AI23]=-1;[.AI11];[.AI11]-1)" office:value-type="float" office:value="0">
            <text:p>0</text:p>
          </table:table-cell>
          <table:table-cell table:formula="oooc:=IF([.AJ23]=-1;[.AJ11];[.AJ11]-1)" office:value-type="float" office:value="0">
            <text:p>0</text:p>
          </table:table-cell>
          <table:table-cell table:formula="oooc:=IF([.AK23]=-1;[.AK11];[.AK11]-1)" office:value-type="float" office:value="0">
            <text:p>0</text:p>
          </table:table-cell>
          <table:table-cell table:formula="oooc:=IF([.AL23]=-1;[.AL11];[.AL11]-1)" office:value-type="float" office:value="0">
            <text:p>0</text:p>
          </table:table-cell>
          <table:table-cell table:formula="oooc:=IF([.AM23]=-1;[.AM11];[.AM11]-1)" office:value-type="float" office:value="2">
            <text:p>2</text:p>
          </table:table-cell>
          <table:table-cell table:formula="oooc:=IF([.AN23]=-1;[.AN11];[.AN11]-1)" office:value-type="float" office:value="1">
            <text:p>1</text:p>
          </table:table-cell>
          <table:table-cell table:formula="oooc:=IF([.AO23]=-1;[.AO11];[.AO11]-1)" office:value-type="float" office:value="0">
            <text:p>0</text:p>
          </table:table-cell>
          <table:table-cell table:formula="oooc:=IF([.AP23]=-1;[.AP11];[.AP11]-1)" office:value-type="float" office:value="0">
            <text:p>0</text:p>
          </table:table-cell>
          <table:table-cell table:formula="oooc:=IF([.AQ23]=-1;[.AQ11];[.AQ11]-1)" office:value-type="float" office:value="0">
            <text:p>0</text:p>
          </table:table-cell>
          <table:table-cell table:formula="oooc:=IF([.AR23]=-1;[.AR11];[.AR11]-1)" office:value-type="float" office:value="0">
            <text:p>0</text:p>
          </table:table-cell>
          <table:table-cell table:formula="oooc:=IF([.AS23]=-1;[.AS11];[.AS11]-1)" office:value-type="float" office:value="0">
            <text:p>0</text:p>
          </table:table-cell>
          <table:table-cell table:formula="oooc:=IF([.AT23]=-1;[.AT11];[.AT11]-1)" office:value-type="float" office:value="0">
            <text:p>0</text:p>
          </table:table-cell>
          <table:table-cell table:formula="oooc:=IF([.AU23]=-1;[.AU11];[.AU11]-1)" office:value-type="float" office:value="0">
            <text:p>0</text:p>
          </table:table-cell>
          <table:table-cell table:formula="oooc:=IF([.AV23]=-1;[.AV11];[.AV11]-1)" office:value-type="float" office:value="0">
            <text:p>0</text:p>
          </table:table-cell>
          <table:table-cell table:formula="oooc:=IF([.AW23]=-1;[.AW11];[.AW11]-1)" office:value-type="float" office:value="0">
            <text:p>0</text:p>
          </table:table-cell>
          <table:table-cell table:formula="oooc:=IF([.AX23]=-1;[.AX11];[.AX11]-1)" office:value-type="float" office:value="0">
            <text:p>0</text:p>
          </table:table-cell>
          <table:table-cell table:formula="oooc:=IF([.AY23]=-1;[.AY11];[.AY11]-1)" office:value-type="float" office:value="0">
            <text:p>0</text:p>
          </table:table-cell>
          <table:table-cell table:formula="oooc:=IF([.AZ23]=-1;[.AZ11];[.AZ11]-1)" office:value-type="float" office:value="0">
            <text:p>0</text:p>
          </table:table-cell>
          <table:table-cell table:formula="oooc:=IF([.BA23]=-1;[.BA11];[.BA11]-1)" office:value-type="float" office:value="0">
            <text:p>0</text:p>
          </table:table-cell>
          <table:table-cell table:formula="oooc:=IF([.BB23]=-1;[.BB11];[.BB11]-1)" office:value-type="float" office:value="1">
            <text:p>1</text:p>
          </table:table-cell>
          <table:table-cell table:formula="oooc:=IF([.BC23]=-1;[.BC11];[.BC11]-1)" office:value-type="float" office:value="0">
            <text:p>0</text:p>
          </table:table-cell>
          <table:table-cell table:formula="oooc:=IF([.BD23]=-1;[.BD11];[.BD11]-1)" office:value-type="float" office:value="0">
            <text:p>0</text:p>
          </table:table-cell>
          <table:table-cell table:formula="oooc:=IF([.BE23]=-1;[.BE11];[.BE11]-1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at the end of the </text:p>
          </table:table-cell>
          <table:table-cell table:formula="oooc:=IF([.I24]=-1;[.I12];[.I12]-1)" office:value-type="float" office:value="4">
            <text:p>4</text:p>
          </table:table-cell>
          <table:table-cell table:formula="oooc:=IF([.J24]=-1;[.J12];[.J12]-1)" office:value-type="float" office:value="4">
            <text:p>4</text:p>
          </table:table-cell>
          <table:table-cell table:formula="oooc:=IF([.K24]=-1;[.K12];[.K12]-1)" office:value-type="float" office:value="4">
            <text:p>4</text:p>
          </table:table-cell>
          <table:table-cell table:formula="oooc:=IF([.L24]=-1;[.L12];[.L12]-1)" office:value-type="float" office:value="3">
            <text:p>3</text:p>
          </table:table-cell>
          <table:table-cell table:formula="oooc:=IF([.M24]=-1;[.M12];[.M12]-1)" office:value-type="float" office:value="2">
            <text:p>2</text:p>
          </table:table-cell>
          <table:table-cell table:formula="oooc:=IF([.N24]=-1;[.N12];[.N12]-1)" office:value-type="float" office:value="1">
            <text:p>1</text:p>
          </table:table-cell>
          <table:table-cell table:formula="oooc:=IF([.O24]=-1;[.O12];[.O12]-1)" office:value-type="float" office:value="0">
            <text:p>0</text:p>
          </table:table-cell>
          <table:table-cell table:formula="oooc:=IF([.P24]=-1;[.P12];[.P12]-1)" office:value-type="float" office:value="0">
            <text:p>0</text:p>
          </table:table-cell>
          <table:table-cell table:formula="oooc:=IF([.Q24]=-1;[.Q12];[.Q12]-1)" office:value-type="float" office:value="0">
            <text:p>0</text:p>
          </table:table-cell>
          <table:table-cell table:formula="oooc:=IF([.R24]=-1;[.R12];[.R12]-1)" office:value-type="float" office:value="0">
            <text:p>0</text:p>
          </table:table-cell>
          <table:table-cell table:formula="oooc:=IF([.S24]=-1;[.S12];[.S12]-1)" office:value-type="float" office:value="0">
            <text:p>0</text:p>
          </table:table-cell>
          <table:table-cell table:formula="oooc:=IF([.T24]=-1;[.T12];[.T12]-1)" office:value-type="float" office:value="0">
            <text:p>0</text:p>
          </table:table-cell>
          <table:table-cell table:formula="oooc:=IF([.U24]=-1;[.U12];[.U12]-1)" office:value-type="float" office:value="0">
            <text:p>0</text:p>
          </table:table-cell>
          <table:table-cell table:formula="oooc:=IF([.V24]=-1;[.V12];[.V12]-1)" office:value-type="float" office:value="0">
            <text:p>0</text:p>
          </table:table-cell>
          <table:table-cell table:formula="oooc:=IF([.W24]=-1;[.W12];[.W12]-1)" office:value-type="float" office:value="0">
            <text:p>0</text:p>
          </table:table-cell>
          <table:table-cell table:formula="oooc:=IF([.X24]=-1;[.X12];[.X12]-1)" office:value-type="float" office:value="0">
            <text:p>0</text:p>
          </table:table-cell>
          <table:table-cell table:formula="oooc:=IF([.Y24]=-1;[.Y12];[.Y12]-1)" office:value-type="float" office:value="0">
            <text:p>0</text:p>
          </table:table-cell>
          <table:table-cell table:formula="oooc:=IF([.Z24]=-1;[.Z12];[.Z12]-1)" office:value-type="float" office:value="0">
            <text:p>0</text:p>
          </table:table-cell>
          <table:table-cell table:formula="oooc:=IF([.AA24]=-1;[.AA12];[.AA12]-1)" office:value-type="float" office:value="3">
            <text:p>3</text:p>
          </table:table-cell>
          <table:table-cell table:formula="oooc:=IF([.AB24]=-1;[.AB12];[.AB12]-1)" office:value-type="float" office:value="2">
            <text:p>2</text:p>
          </table:table-cell>
          <table:table-cell table:formula="oooc:=IF([.AC24]=-1;[.AC12];[.AC12]-1)" office:value-type="float" office:value="2">
            <text:p>2</text:p>
          </table:table-cell>
          <table:table-cell table:formula="oooc:=IF([.AD24]=-1;[.AD12];[.AD12]-1)" office:value-type="float" office:value="1">
            <text:p>1</text:p>
          </table:table-cell>
          <table:table-cell table:formula="oooc:=IF([.AE24]=-1;[.AE12];[.AE12]-1)" office:value-type="float" office:value="0">
            <text:p>0</text:p>
          </table:table-cell>
          <table:table-cell table:formula="oooc:=IF([.AF24]=-1;[.AF12];[.AF12]-1)" office:value-type="float" office:value="0">
            <text:p>0</text:p>
          </table:table-cell>
          <table:table-cell table:formula="oooc:=IF([.AG24]=-1;[.AG12];[.AG12]-1)" office:value-type="float" office:value="0">
            <text:p>0</text:p>
          </table:table-cell>
          <table:table-cell table:formula="oooc:=IF([.AH24]=-1;[.AH12];[.AH12]-1)" office:value-type="float" office:value="0">
            <text:p>0</text:p>
          </table:table-cell>
          <table:table-cell table:formula="oooc:=IF([.AI24]=-1;[.AI12];[.AI12]-1)" office:value-type="float" office:value="0">
            <text:p>0</text:p>
          </table:table-cell>
          <table:table-cell table:formula="oooc:=IF([.AJ24]=-1;[.AJ12];[.AJ12]-1)" office:value-type="float" office:value="0">
            <text:p>0</text:p>
          </table:table-cell>
          <table:table-cell table:formula="oooc:=IF([.AK24]=-1;[.AK12];[.AK12]-1)" office:value-type="float" office:value="0">
            <text:p>0</text:p>
          </table:table-cell>
          <table:table-cell table:formula="oooc:=IF([.AL24]=-1;[.AL12];[.AL12]-1)" office:value-type="float" office:value="0">
            <text:p>0</text:p>
          </table:table-cell>
          <table:table-cell table:formula="oooc:=IF([.AM24]=-1;[.AM12];[.AM12]-1)" office:value-type="float" office:value="0">
            <text:p>0</text:p>
          </table:table-cell>
          <table:table-cell table:formula="oooc:=IF([.AN24]=-1;[.AN12];[.AN12]-1)" office:value-type="float" office:value="0">
            <text:p>0</text:p>
          </table:table-cell>
          <table:table-cell table:formula="oooc:=IF([.AO24]=-1;[.AO12];[.AO12]-1)" office:value-type="float" office:value="0">
            <text:p>0</text:p>
          </table:table-cell>
          <table:table-cell table:formula="oooc:=IF([.AP24]=-1;[.AP12];[.AP12]-1)" office:value-type="float" office:value="0">
            <text:p>0</text:p>
          </table:table-cell>
          <table:table-cell table:formula="oooc:=IF([.AQ24]=-1;[.AQ12];[.AQ12]-1)" office:value-type="float" office:value="0">
            <text:p>0</text:p>
          </table:table-cell>
          <table:table-cell table:formula="oooc:=IF([.AR24]=-1;[.AR12];[.AR12]-1)" office:value-type="float" office:value="0">
            <text:p>0</text:p>
          </table:table-cell>
          <table:table-cell table:formula="oooc:=IF([.AS24]=-1;[.AS12];[.AS12]-1)" office:value-type="float" office:value="3">
            <text:p>3</text:p>
          </table:table-cell>
          <table:table-cell table:formula="oooc:=IF([.AT24]=-1;[.AT12];[.AT12]-1)" office:value-type="float" office:value="2">
            <text:p>2</text:p>
          </table:table-cell>
          <table:table-cell table:formula="oooc:=IF([.AU24]=-1;[.AU12];[.AU12]-1)" office:value-type="float" office:value="1">
            <text:p>1</text:p>
          </table:table-cell>
          <table:table-cell table:formula="oooc:=IF([.AV24]=-1;[.AV12];[.AV12]-1)" office:value-type="float" office:value="0">
            <text:p>0</text:p>
          </table:table-cell>
          <table:table-cell table:formula="oooc:=IF([.AW24]=-1;[.AW12];[.AW12]-1)" office:value-type="float" office:value="0">
            <text:p>0</text:p>
          </table:table-cell>
          <table:table-cell table:formula="oooc:=IF([.AX24]=-1;[.AX12];[.AX12]-1)" office:value-type="float" office:value="0">
            <text:p>0</text:p>
          </table:table-cell>
          <table:table-cell table:formula="oooc:=IF([.AY24]=-1;[.AY12];[.AY12]-1)" office:value-type="float" office:value="0">
            <text:p>0</text:p>
          </table:table-cell>
          <table:table-cell table:formula="oooc:=IF([.AZ24]=-1;[.AZ12];[.AZ12]-1)" office:value-type="float" office:value="0">
            <text:p>0</text:p>
          </table:table-cell>
          <table:table-cell table:formula="oooc:=IF([.BA24]=-1;[.BA12];[.BA12]-1)" office:value-type="float" office:value="0">
            <text:p>0</text:p>
          </table:table-cell>
          <table:table-cell table:formula="oooc:=IF([.BB24]=-1;[.BB12];[.BB12]-1)" office:value-type="float" office:value="0">
            <text:p>0</text:p>
          </table:table-cell>
          <table:table-cell table:formula="oooc:=IF([.BC24]=-1;[.BC12];[.BC12]-1)" office:value-type="float" office:value="0">
            <text:p>0</text:p>
          </table:table-cell>
          <table:table-cell table:formula="oooc:=IF([.BD24]=-1;[.BD12];[.BD12]-1)" office:value-type="float" office:value="0">
            <text:p>0</text:p>
          </table:table-cell>
          <table:table-cell table:formula="oooc:=IF([.BE24]=-1;[.BE12];[.BE12]-1)" office:value-type="float" office:value="0">
            <text:p>0</text:p>
          </table:table-cell>
        </table:table-row>
        <table:table-row table:style-name="ro1">
          <table:table-cell table:number-columns-repeated="7"/>
          <table:table-cell office:value-type="string">
            <text:p>slot</text:p>
          </table:table-cell>
          <table:table-cell table:formula="oooc:=IF([.I25]=-1;[.I13];[.I13]-1)" office:value-type="float" office:value="5">
            <text:p>5</text:p>
          </table:table-cell>
          <table:table-cell table:formula="oooc:=IF([.J25]=-1;[.J13];[.J13]-1)" office:value-type="float" office:value="5">
            <text:p>5</text:p>
          </table:table-cell>
          <table:table-cell table:formula="oooc:=IF([.K25]=-1;[.K13];[.K13]-1)" office:value-type="float" office:value="5">
            <text:p>5</text:p>
          </table:table-cell>
          <table:table-cell table:formula="oooc:=IF([.L25]=-1;[.L13];[.L13]-1)" office:value-type="float" office:value="5">
            <text:p>5</text:p>
          </table:table-cell>
          <table:table-cell table:formula="oooc:=IF([.M25]=-1;[.M13];[.M13]-1)" office:value-type="float" office:value="5">
            <text:p>5</text:p>
          </table:table-cell>
          <table:table-cell table:formula="oooc:=IF([.N25]=-1;[.N13];[.N13]-1)" office:value-type="float" office:value="5">
            <text:p>5</text:p>
          </table:table-cell>
          <table:table-cell table:formula="oooc:=IF([.O25]=-1;[.O13];[.O13]-1)" office:value-type="float" office:value="5">
            <text:p>5</text:p>
          </table:table-cell>
          <table:table-cell table:formula="oooc:=IF([.P25]=-1;[.P13];[.P13]-1)" office:value-type="float" office:value="4">
            <text:p>4</text:p>
          </table:table-cell>
          <table:table-cell table:formula="oooc:=IF([.Q25]=-1;[.Q13];[.Q13]-1)" office:value-type="float" office:value="3">
            <text:p>3</text:p>
          </table:table-cell>
          <table:table-cell table:formula="oooc:=IF([.R25]=-1;[.R13];[.R13]-1)" office:value-type="float" office:value="2">
            <text:p>2</text:p>
          </table:table-cell>
          <table:table-cell table:formula="oooc:=IF([.S25]=-1;[.S13];[.S13]-1)" office:value-type="float" office:value="2">
            <text:p>2</text:p>
          </table:table-cell>
          <table:table-cell table:formula="oooc:=IF([.T25]=-1;[.T13];[.T13]-1)" office:value-type="float" office:value="1">
            <text:p>1</text:p>
          </table:table-cell>
          <table:table-cell table:formula="oooc:=IF([.U25]=-1;[.U13];[.U13]-1)" office:value-type="float" office:value="0">
            <text:p>0</text:p>
          </table:table-cell>
          <table:table-cell table:formula="oooc:=IF([.V25]=-1;[.V13];[.V13]-1)" office:value-type="float" office:value="0">
            <text:p>0</text:p>
          </table:table-cell>
          <table:table-cell table:formula="oooc:=IF([.W25]=-1;[.W13];[.W13]-1)" office:value-type="float" office:value="0">
            <text:p>0</text:p>
          </table:table-cell>
          <table:table-cell table:formula="oooc:=IF([.X25]=-1;[.X13];[.X13]-1)" office:value-type="float" office:value="0">
            <text:p>0</text:p>
          </table:table-cell>
          <table:table-cell table:formula="oooc:=IF([.Y25]=-1;[.Y13];[.Y13]-1)" office:value-type="float" office:value="0">
            <text:p>0</text:p>
          </table:table-cell>
          <table:table-cell table:formula="oooc:=IF([.Z25]=-1;[.Z13];[.Z13]-1)" office:value-type="float" office:value="0">
            <text:p>0</text:p>
          </table:table-cell>
          <table:table-cell table:formula="oooc:=IF([.AA25]=-1;[.AA13];[.AA13]-1)" office:value-type="float" office:value="0">
            <text:p>0</text:p>
          </table:table-cell>
          <table:table-cell table:formula="oooc:=IF([.AB25]=-1;[.AB13];[.AB13]-1)" office:value-type="float" office:value="0">
            <text:p>0</text:p>
          </table:table-cell>
          <table:table-cell table:formula="oooc:=IF([.AC25]=-1;[.AC13];[.AC13]-1)" office:value-type="float" office:value="0">
            <text:p>0</text:p>
          </table:table-cell>
          <table:table-cell table:formula="oooc:=IF([.AD25]=-1;[.AD13];[.AD13]-1)" office:value-type="float" office:value="0">
            <text:p>0</text:p>
          </table:table-cell>
          <table:table-cell table:formula="oooc:=IF([.AE25]=-1;[.AE13];[.AE13]-1)" office:value-type="float" office:value="0">
            <text:p>0</text:p>
          </table:table-cell>
          <table:table-cell table:formula="oooc:=IF([.AF25]=-1;[.AF13];[.AF13]-1)" office:value-type="float" office:value="0">
            <text:p>0</text:p>
          </table:table-cell>
          <table:table-cell table:formula="oooc:=IF([.AG25]=-1;[.AG13];[.AG13]-1)" office:value-type="float" office:value="4">
            <text:p>4</text:p>
          </table:table-cell>
          <table:table-cell table:formula="oooc:=IF([.AH25]=-1;[.AH13];[.AH13]-1)" office:value-type="float" office:value="3">
            <text:p>3</text:p>
          </table:table-cell>
          <table:table-cell table:formula="oooc:=IF([.AI25]=-1;[.AI13];[.AI13]-1)" office:value-type="float" office:value="2">
            <text:p>2</text:p>
          </table:table-cell>
          <table:table-cell table:formula="oooc:=IF([.AJ25]=-1;[.AJ13];[.AJ13]-1)" office:value-type="float" office:value="1">
            <text:p>1</text:p>
          </table:table-cell>
          <table:table-cell table:formula="oooc:=IF([.AK25]=-1;[.AK13];[.AK13]-1)" office:value-type="float" office:value="0">
            <text:p>0</text:p>
          </table:table-cell>
          <table:table-cell table:formula="oooc:=IF([.AL25]=-1;[.AL13];[.AL13]-1)" office:value-type="float" office:value="0">
            <text:p>0</text:p>
          </table:table-cell>
          <table:table-cell table:formula="oooc:=IF([.AM25]=-1;[.AM13];[.AM13]-1)" office:value-type="float" office:value="0">
            <text:p>0</text:p>
          </table:table-cell>
          <table:table-cell table:formula="oooc:=IF([.AN25]=-1;[.AN13];[.AN13]-1)" office:value-type="float" office:value="0">
            <text:p>0</text:p>
          </table:table-cell>
          <table:table-cell table:formula="oooc:=IF([.AO25]=-1;[.AO13];[.AO13]-1)" office:value-type="float" office:value="0">
            <text:p>0</text:p>
          </table:table-cell>
          <table:table-cell table:formula="oooc:=IF([.AP25]=-1;[.AP13];[.AP13]-1)" office:value-type="float" office:value="0">
            <text:p>0</text:p>
          </table:table-cell>
          <table:table-cell table:formula="oooc:=IF([.AQ25]=-1;[.AQ13];[.AQ13]-1)" office:value-type="float" office:value="0">
            <text:p>0</text:p>
          </table:table-cell>
          <table:table-cell table:formula="oooc:=IF([.AR25]=-1;[.AR13];[.AR13]-1)" office:value-type="float" office:value="0">
            <text:p>0</text:p>
          </table:table-cell>
          <table:table-cell table:formula="oooc:=IF([.AS25]=-1;[.AS13];[.AS13]-1)" office:value-type="float" office:value="0">
            <text:p>0</text:p>
          </table:table-cell>
          <table:table-cell table:formula="oooc:=IF([.AT25]=-1;[.AT13];[.AT13]-1)" office:value-type="float" office:value="0">
            <text:p>0</text:p>
          </table:table-cell>
          <table:table-cell table:formula="oooc:=IF([.AU25]=-1;[.AU13];[.AU13]-1)" office:value-type="float" office:value="0">
            <text:p>0</text:p>
          </table:table-cell>
          <table:table-cell table:formula="oooc:=IF([.AV25]=-1;[.AV13];[.AV13]-1)" office:value-type="float" office:value="0">
            <text:p>0</text:p>
          </table:table-cell>
          <table:table-cell table:formula="oooc:=IF([.AW25]=-1;[.AW13];[.AW13]-1)" office:value-type="float" office:value="0">
            <text:p>0</text:p>
          </table:table-cell>
          <table:table-cell table:formula="oooc:=IF([.AX25]=-1;[.AX13];[.AX13]-1)" office:value-type="float" office:value="0">
            <text:p>0</text:p>
          </table:table-cell>
          <table:table-cell table:formula="oooc:=IF([.AY25]=-1;[.AY13];[.AY13]-1)" office:value-type="float" office:value="0">
            <text:p>0</text:p>
          </table:table-cell>
          <table:table-cell table:formula="oooc:=IF([.AZ25]=-1;[.AZ13];[.AZ13]-1)" office:value-type="float" office:value="0">
            <text:p>0</text:p>
          </table:table-cell>
          <table:table-cell table:formula="oooc:=IF([.BA25]=-1;[.BA13];[.BA13]-1)" office:value-type="float" office:value="0">
            <text:p>0</text:p>
          </table:table-cell>
          <table:table-cell table:formula="oooc:=IF([.BB25]=-1;[.BB13];[.BB13]-1)" office:value-type="float" office:value="0">
            <text:p>0</text:p>
          </table:table-cell>
          <table:table-cell table:formula="oooc:=IF([.BC25]=-1;[.BC13];[.BC13]-1)" office:value-type="float" office:value="0">
            <text:p>0</text:p>
          </table:table-cell>
          <table:table-cell table:formula="oooc:=IF([.BD25]=-1;[.BD13];[.BD13]-1)" office:value-type="float" office:value="0">
            <text:p>0</text:p>
          </table:table-cell>
          <table:table-cell table:formula="oooc:=IF([.BE25]=-1;[.BE13];[.BE13]-1)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7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it" fo:country="IT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Box" style:family="table-cell" style:parent-style-name="Default">
      <style:table-cell-properties fo:background-color="#ff0000"/>
      <style:text-properties fo:color="#ff0000"/>
    </style:style>
    <style:style style:name="WhiteBox" style:family="table-cell" style:parent-style-name="Default">
      <style:table-cell-properties fo:background-color="transparent"/>
      <style:text-properties fo:color="#ffffff"/>
    </style:style>
    <style:style style:name="Red_20_highlight" style:display-name="Red highlight" style:family="table-cell" style:parent-style-name="Default">
      <style:table-cell-properties fo:background-color="#ff9966"/>
      <style:text-properties fo:font-weight="bold"/>
    </style:style>
    <style:style style:name="Arrival" style:family="table-cell" style:parent-style-name="Default">
      <style:table-cell-properties fo:border-bottom="none" fo:border-left="0.0346in solid #000000" fo:border-right="none" fo:border-top="none"/>
    </style:style>
    <style:style style:name="GreyBox" style:family="table-cell" style:parent-style-name="RedBox">
      <style:table-cell-properties fo:background-color="#999999"/>
      <style:text-properties fo:color="#999999"/>
    </style:style>
    <style:style style:name="GreyBoxArrival" style:family="table-cell" style:parent-style-name="GreyBox">
      <style:table-cell-properties fo:border-bottom="none" fo:border-left="0.0346in solid #000000" fo:border-right="none" fo:border-top="none"/>
    </style:style>
    <style:style style:name="RedBoxArrival" style:family="table-cell" style:parent-style-name="RedBox">
      <style:table-cell-properties fo:border-bottom="none" fo:border-left="0.0346in solid #000000" fo:border-right="none" fo:border-top="none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9">04/09/2008</text:date>, <text:time>19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23T00:18:08</meta:creation-date>
    <dc:date>2008-04-09T19:45:53</dc:date>
    <dc:language>it-IT</dc:language>
    <meta:editing-cycles>18</meta:editing-cycles>
    <meta:editing-duration>PT1H44M55S</meta:editing-duration>
    <meta:user-defined meta:name="Info 1"/>
    <meta:user-defined meta:name="Info 2"/>
    <meta:user-defined meta:name="Info 3"/>
    <meta:user-defined meta:name="Info 4"/>
    <meta:document-statistic meta:table-count="3" meta:cell-count="1175"/>
  </office:meta>
</office:document-meta>
</file>