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200000000F4000000F0D9DAA821.png"/>
  <manifest:file-entry manifest:media-type="image/jpeg" manifest:full-path="Pictures/100000000000006A0000006902F51E72.jpg"/>
  <manifest:file-entry manifest:media-type="image/png" manifest:full-path="Pictures/100002000000024F0000012E4197E2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Code_20_Box">
      <style:graphic-properties draw:textarea-vertical-align="middle" draw:auto-grow-height="false"/>
    </style:style>
    <style:style style:name="gr3" style:family="graphic" style:parent-style-name="standard" style:list-style-name="L6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6.094cm" fo:min-width="10.899cm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6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7.448cm" fo:min-width="10.95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6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3.386cm" fo:min-width="6.633cm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6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4.063cm" fo:min-width="17.735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6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0.156cm" fo:min-width="8.947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6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8.802cm" fo:min-width="9.303cm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6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0.213cm" fo:min-width="14.226cm" fo:padding-top="0.13cm" fo:padding-bottom="0.13cm" fo:padding-left="0.25cm" fo:padding-right="0.25cm" fo:wrap-option="no-wrap" draw:shadow="hidden"/>
    </style:style>
    <style:style style:name="gr10" style:family="graphic" style:parent-style-name="standard" style:list-style-name="L6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1.51cm" fo:min-width="10.598cm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6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1.51cm" fo:min-width="10.93cm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7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7">
      <style:graphic-properties draw:stroke="solid" svg:stroke-width="0.026cm" svg:stroke-color="#000000" draw:stroke-linejoin="miter" draw:fill="solid" draw:fill-color="#a1bd6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min-width="2.417cm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min-width="2.53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1.221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1.956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a1bd6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763cm" fo:min-width="2.061cm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min-width="2.417cm" fo:padding-top="0.13cm" fo:padding-bottom="0.13cm" fo:padding-left="0.25cm" fo:padding-right="0.25cm" fo:wrap-option="no-wrap" draw:shadow="hidden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min-width="2.53cm" fo:padding-top="0.13cm" fo:padding-bottom="0.13cm" fo:padding-left="0.25cm" fo:padding-right="0.25cm" fo:wrap-option="no-wrap" draw:shadow="hidden"/>
    </style:style>
    <style:style style:name="gr2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1.221cm" fo:padding-top="0.13cm" fo:padding-bottom="0.13cm" fo:padding-left="0.25cm" fo:padding-right="0.25cm" fo:wrap-option="no-wrap" draw:shadow="hidden"/>
    </style:style>
    <style:style style:name="gr2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1.956cm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763cm" fo:min-width="2.061cm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min-width="2.417cm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min-width="2.53cm" fo:padding-top="0.13cm" fo:padding-bottom="0.13cm" fo:padding-left="0.25cm" fo:padding-right="0.25cm" fo:wrap-option="no-wrap" draw:shadow="hidden"/>
    </style:style>
    <style:style style:name="gr3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1.221cm" fo:padding-top="0.13cm" fo:padding-bottom="0.13cm" fo:padding-left="0.25cm" fo:padding-right="0.25cm" fo:wrap-option="no-wrap" draw:shadow="hidden"/>
    </style:style>
    <style:style style:name="gr3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1.956cm" fo:padding-top="0.13cm" fo:padding-bottom="0.13cm" fo:padding-left="0.25cm" fo:padding-right="0.25cm" fo:wrap-option="no-wrap" draw:shadow="hidden"/>
    </style:style>
    <style:style style:name="gr3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min-width="2.417cm" fo:padding-top="0.13cm" fo:padding-bottom="0.13cm" fo:padding-left="0.25cm" fo:padding-right="0.25cm" fo:wrap-option="no-wrap" draw:shadow="hidden"/>
    </style:style>
    <style:style style:name="gr3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min-width="2.53cm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1.221cm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min-width="1.956cm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763cm" fo:min-width="2.061cm" fo:padding-top="0.13cm" fo:padding-bottom="0.13cm" fo:padding-left="0.25cm" fo:padding-right="0.25cm" fo:wrap-option="no-wrap" draw:shadow="hidden"/>
    </style:style>
    <style:style style:name="gr37" style:family="graphic" style:parent-style-name="objectwithoutfill">
      <style:graphic-properties draw:stroke-linejoin="miter" draw:textarea-horizontal-align="justify" draw:textarea-vertical-align="top" draw:auto-grow-height="true" fo:min-height="6.085cm" fo:min-width="9.691cm" fo:wrap-option="no-wrap"/>
    </style:style>
    <style:style style:name="gr38" style:family="graphic" style:parent-style-name="objectwithoutfill">
      <style:graphic-properties draw:stroke-linejoin="miter" draw:textarea-horizontal-align="justify" draw:textarea-vertical-align="top" draw:auto-grow-height="true" fo:min-height="6.085cm" fo:min-width="9.465cm" fo:wrap-option="no-wrap"/>
    </style:style>
    <style:style style:name="gr3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677cm" fo:min-width="1.988cm" fo:padding-top="0.13cm" fo:padding-bottom="0.13cm" fo:padding-left="0.25cm" fo:padding-right="0.25cm" fo:wrap-option="no-wrap" draw:shadow="hidden"/>
    </style:style>
    <style:style style:name="gr4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677cm" fo:min-width="0.58cm" fo:padding-top="0.13cm" fo:padding-bottom="0.13cm" fo:padding-left="0.25cm" fo:padding-right="0.25cm" fo:wrap-option="no-wrap" draw:shadow="hidden"/>
    </style:style>
    <style:style style:name="gr4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677cm" fo:min-width="0.572cm" fo:padding-top="0.13cm" fo:padding-bottom="0.13cm" fo:padding-left="0.25cm" fo:padding-right="0.25cm" fo:wrap-option="no-wrap" draw:shadow="hidden"/>
    </style:style>
    <style:style style:name="gr4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677cm" fo:min-width="3.949cm" fo:padding-top="0.13cm" fo:padding-bottom="0.13cm" fo:padding-left="0.25cm" fo:padding-right="0.25cm" fo:wrap-option="no-wrap" draw:shadow="hidden"/>
    </style:style>
    <style:style style:name="gr4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677cm" fo:min-width="3.949cm" fo:padding-top="0.13cm" fo:padding-bottom="0.13cm" fo:padding-left="0.25cm" fo:padding-right="0.25cm" fo:wrap-option="no-wrap" draw:shadow="hidden"/>
    </style:style>
    <style:style style:name="gr44" style:family="graphic" style:parent-style-name="standard" style:list-style-name="L13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 style:list-style-name="L13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 style:list-style-name="L13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 style:list-style-name="L13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 style:list-style-name="L13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 style:list-style-name="L13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 style:list-style-name="L13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 style:list-style-name="L13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2" style:family="graphic" style:parent-style-name="objectwithoutfill">
      <style:graphic-properties draw:stroke-linejoin="miter" draw:textarea-horizontal-align="justify" draw:textarea-vertical-align="top" draw:auto-grow-height="true" fo:min-height="6.761cm" fo:min-width="10.13cm" fo:wrap-option="no-wrap"/>
    </style:style>
    <style:style style:name="gr53" style:family="graphic" style:parent-style-name="objectwithoutfill">
      <style:graphic-properties draw:stroke-linejoin="miter" draw:textarea-horizontal-align="justify" draw:textarea-vertical-align="top" draw:auto-grow-height="true" fo:min-height="6.761cm" fo:min-width="10.332cm" fo:wrap-option="no-wrap"/>
    </style:style>
    <style:style style:name="gr5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677cm" fo:min-width="1.988cm" fo:padding-top="0.13cm" fo:padding-bottom="0.13cm" fo:padding-left="0.25cm" fo:padding-right="0.25cm" fo:wrap-option="no-wrap" draw:shadow="hidden"/>
    </style:style>
    <style:style style:name="gr5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677cm" fo:min-width="0.58cm" fo:padding-top="0.13cm" fo:padding-bottom="0.13cm" fo:padding-left="0.25cm" fo:padding-right="0.25cm" fo:wrap-option="no-wrap" draw:shadow="hidden"/>
    </style:style>
    <style:style style:name="gr5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677cm" fo:min-width="0.572cm" fo:padding-top="0.13cm" fo:padding-bottom="0.13cm" fo:padding-left="0.25cm" fo:padding-right="0.25cm" fo:wrap-option="no-wrap" draw:shadow="hidden"/>
    </style:style>
    <style:style style:name="gr5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677cm" fo:min-width="3.949cm" fo:padding-top="0.13cm" fo:padding-bottom="0.13cm" fo:padding-left="0.25cm" fo:padding-right="0.25cm" fo:wrap-option="no-wrap" draw:shadow="hidden"/>
    </style:style>
    <style:style style:name="gr5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677cm" fo:min-width="3.948cm" fo:padding-top="0.13cm" fo:padding-bottom="0.13cm" fo:padding-left="0.25cm" fo:padding-right="0.25cm" fo:wrap-option="no-wrap" draw:shadow="hidden"/>
    </style:style>
    <style:style style:name="gr59" style:family="graphic" style:parent-style-name="standard" style:list-style-name="L13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 style:list-style-name="L13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1" style:family="graphic" style:parent-style-name="standard" style:list-style-name="L13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 style:list-style-name="L13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3" style:family="graphic" style:parent-style-name="standard" style:list-style-name="L13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 style:list-style-name="L13">
      <style:graphic-properties draw:stroke="solid" svg:stroke-width="0.026cm" svg:stroke-color="#000000" draw:stroke-linejoin="miter" draw:fill="solid" draw:fill-color="#eaeaea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retis_5f_template-title">
      <style:graphic-properties draw:stroke="none" draw:fill="none" draw:fill-color="#ffcc66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retis_5f_template-subtitle">
      <style:graphic-properties draw:stroke="none" draw:fill="none" draw:fill-color="#ffcc66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retis_5f_template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fill-color="#ffffff" draw:auto-grow-height="true" fo:min-height="2.754cm"/>
    </style:style>
    <style:style style:name="pr5" style:family="presentation" style:parent-style-name="Default-subtitle">
      <style:graphic-properties draw:fill-color="#ffffff" draw:auto-grow-height="true" fo:min-height="12.574cm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outline1">
      <style:graphic-properties draw:fill-color="#ffffff" draw:auto-grow-height="true" fo:min-height="12.574cm"/>
    </style:style>
    <style:style style:name="pr8" style:family="presentation" style:parent-style-name="Default-outline1">
      <style:graphic-properties draw:fill-color="#ffffff" fo:min-height="12.451cm"/>
    </style:style>
    <style:style style:name="pr9" style:family="presentation" style:parent-style-name="Default-outline1">
      <style:graphic-properties draw:fill-color="#ffffff" fo:min-height="1.482cm"/>
    </style:style>
    <style:style style:name="pr10" style:family="presentation" style:parent-style-name="Default-outline1">
      <style:graphic-properties draw:fill-color="#ffffff" fo:min-height="3.984cm"/>
    </style:style>
    <style:style style:name="pr11" style:family="presentation" style:parent-style-name="Default-outline1">
      <style:graphic-properties draw:fill-color="#ffffff" fo:min-height="14.112cm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9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42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74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789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673cm" fo:min-width="0cm" fo:padding-top="0.127cm" fo:padding-bottom="0.127cm" fo:padding-left="0.254cm" fo:padding-right="0.254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996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49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solid" draw:fill-color="#ffffff" fo:min-height="12.874cm"/>
    </style:style>
    <style:style style:name="pr23" style:family="presentation" style:parent-style-name="Default-outline1">
      <style:graphic-properties draw:stroke="solid" draw:fill-color="#ffffff" fo:min-height="12.875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text-align="center" fo:text-indent="0cm" style:writing-mode="lr-tb"/>
      <style:text-properties fo:font-family="Arial" style:font-family-generic="swiss" style:font-pitch="variabl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8pt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fo:text-indent="-0.952cm"/>
      <style:text-properties fo:font-size="26pt"/>
    </style:style>
    <style:style style:name="P9" style:family="paragraph">
      <style:paragraph-properties fo:margin-left="0cm" fo:margin-right="0cm" fo:text-indent="0cm">
        <style:tab-stops/>
      </style:paragraph-properties>
    </style:style>
    <style:style style:name="P10" style:family="paragraph">
      <style:paragraph-properties fo:margin-left="0.952cm" fo:margin-right="0cm" fo:text-indent="-0.952cm">
        <style:tab-stops/>
      </style:paragraph-properties>
    </style:style>
    <style:style style:name="P11" style:family="paragraph">
      <style:paragraph-properties fo:margin-left="0cm" fo:margin-right="0cm" fo:text-indent="0cm"/>
      <style:text-properties fo:font-size="32pt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6" style:family="paragraph">
      <style:paragraph-properties fo:margin-left="0.952cm" fo:margin-right="0cm" fo:text-indent="-0.952cm" style:writing-mode="lr-tb"/>
      <style:text-properties fo:font-family="Arial" style:font-family-generic="swiss" style:font-pitch="variable"/>
    </style:style>
    <style:style style:name="P17" style:family="paragraph">
      <style:paragraph-properties fo:margin-left="0cm" fo:margin-right="0cm" fo:text-indent="0cm"/>
      <style:text-properties fo:font-size="11.1000003814697pt"/>
    </style:style>
    <style:style style:name="P18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3.175cm" fo:margin-right="0cm" fo:margin-top="0.176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21" style:family="paragraph">
      <style:paragraph-properties fo:margin-left="0.952cm" fo:margin-right="0cm" fo:text-indent="-0.952cm" style:writing-mode="lr-tb"/>
    </style:style>
    <style:style style:name="P22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2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4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24pt"/>
    </style:style>
    <style:style style:name="P25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text:enable-numbering="false" fo:margin-left="0cm" fo:margin-right="0cm" fo:line-height="100%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28" style:family="paragraph">
      <style:paragraph-properties fo:margin-left="0cm" fo:margin-right="0cm" fo:margin-top="0.246cm" fo:margin-bottom="0cm" fo:line-height="90%" fo:text-align="start" fo:text-indent="0cm" style:punctuation-wrap="hanging" style:line-break="strict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29" style:family="paragraph">
      <style:paragraph-properties fo:margin-left="0cm" fo:margin-right="0cm" fo:margin-top="0.211cm" fo:margin-bottom="0cm" fo:line-height="90%" fo:text-align="start" fo:text-indent="0cm" style:punctuation-wrap="hanging" style:line-break="strict"/>
    </style:style>
    <style:style style:name="P30" style:family="paragraph">
      <style:paragraph-properties fo:margin-left="2.059cm" fo:margin-right="0cm" fo:margin-top="0.211cm" fo:margin-bottom="0cm" fo:line-height="100%" fo:text-align="start" fo:text-indent="-0.789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31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font-size="24pt"/>
    </style:style>
    <style:style style:name="P32" style:family="paragraph">
      <style:paragraph-properties fo:text-align="center" style:writing-mode="lr-tb"/>
      <style:text-properties fo:font-size="24pt"/>
    </style:style>
    <style:style style:name="P3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34" style:family="paragraph">
      <style:paragraph-properties fo:margin-left="0.948cm" fo:margin-right="0cm" fo:margin-top="0.158cm" fo:margin-bottom="0cm" fo:line-height="90%" fo:text-indent="-0.948cm" style:punctuation-wrap="hanging" style:line-break="strict"/>
    </style:style>
    <style:style style:name="P35" style:family="paragraph">
      <style:paragraph-properties fo:margin-left="0cm" fo:margin-right="0cm" fo:line-height="100%" fo:text-indent="0cm" style:punctuation-wrap="simple" style:line-break="normal"/>
    </style:style>
    <style:style style:name="P36" style:family="paragraph">
      <style:paragraph-properties text:enable-numbering="false" fo:margin-left="0cm" fo:margin-right="0cm" fo:line-height="100%" fo:text-indent="0cm" style:punctuation-wrap="simple" style:line-break="normal" style:writing-mode="lr-tb"/>
      <style:text-properties fo:font-size="24pt"/>
    </style:style>
    <style:style style:name="P37" style:family="paragraph">
      <style:paragraph-properties style:writing-mode="lr-tb"/>
    </style:style>
    <style:style style:name="P38" style:family="paragraph">
      <style:paragraph-properties fo:margin-left="0.948cm" fo:margin-right="0cm" fo:margin-top="0.158cm" fo:margin-bottom="0cm" fo:line-height="100%" fo:text-indent="-0.948cm" style:punctuation-wrap="hanging" style:line-break="strict"/>
    </style:style>
    <style:style style:name="P3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40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41" style:family="paragraph">
      <style:paragraph-properties text:enable-numbering="false" fo:margin-left="0cm" fo:margin-right="0cm" fo:text-indent="0cm" style:writing-mode="lr-tb"/>
    </style:style>
    <style:style style:name="P42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P43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T1" style:family="text">
      <style:text-properties fo:color="#000000" fo:font-family="Arial" style:font-family-generic="swiss" style:font-pitch="variable" fo:font-size="32pt" fo:language="en" fo:country="GB" style:font-size-asian="32pt" style:font-size-complex="32pt"/>
    </style:style>
    <style:style style:name="T2" style:family="text">
      <style:text-properties fo:font-size="28pt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fo:font-size="26pt"/>
    </style:style>
    <style:style style:name="T6" style:family="text">
      <style:text-properties fo:font-size="26pt" fo:font-style="italic"/>
    </style:style>
    <style:style style:name="T7" style:family="text">
      <style:text-properties fo:font-size="26pt" fo:font-style="normal"/>
    </style:style>
    <style:style style:name="T8" style:family="text">
      <style:text-properties fo:font-size="24pt"/>
    </style:style>
    <style:style style:name="T9" style:family="text">
      <style:text-properties fo:font-size="20pt"/>
    </style:style>
    <style:style style:name="T10" style:family="text">
      <style:text-properties fo:font-size="32pt"/>
    </style:style>
    <style:style style:name="T11" style:family="text">
      <style:text-properties fo:language="en" fo:country="GB"/>
    </style:style>
    <style:style style:name="T12" style:family="text">
      <style:text-properties fo:font-family="Arial" style:font-family-generic="swiss" style:font-pitch="variable" fo:language="en" fo:country="GB"/>
    </style:style>
    <style:style style:name="T13" style:family="text">
      <style:text-properties fo:font-family="Arial" style:font-family-generic="swiss" style:font-pitch="variable" fo:font-size="24pt" fo:language="en" fo:country="GB" style:font-size-asian="24pt" style:font-size-complex="24pt"/>
    </style:style>
    <style:style style:name="T14" style:family="text">
      <style:text-properties fo:font-family="Arial" style:font-family-generic="swiss" style:font-pitch="variable" fo:font-size="24pt" fo:language="en" fo:country="GB" fo:font-style="italic" style:font-size-asian="24pt" style:font-style-asian="italic" style:font-size-complex="24pt" style:font-style-complex="italic"/>
    </style:style>
    <style:style style:name="T15" style:family="text">
      <style:text-properties fo:font-family="Arial" style:font-family-generic="swiss" style:font-pitch="variable" fo:font-size="20pt" fo:language="en" fo:country="GB" style:font-size-asian="20pt" style:font-size-complex="20pt"/>
    </style:style>
    <style:style style:name="T16" style:family="text">
      <style:text-properties fo:font-family="Arial" style:font-family-generic="swiss" style:font-pitch="variable" fo:font-size="18pt" fo:language="en" fo:country="GB" style:font-size-asian="18pt" style:font-size-complex="18pt"/>
    </style:style>
    <style:style style:name="T17" style:family="text">
      <style:text-properties fo:color="#0000ff"/>
    </style:style>
    <style:style style:name="T18" style:family="text">
      <style:text-properties fo:color="#000000" style:text-outline="false" style:text-line-through-style="none" style:text-position="0% 100%" fo:font-family="Helvetica" style:font-family-generic="swiss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color="#0033cc" fo:font-family="Tahoma" style:font-family-generic="swiss" style:font-pitch="variable" fo:font-size="16pt" fo:language="en" fo:country="GB" style:font-size-asian="16pt" style:font-size-complex="16pt"/>
    </style:style>
    <style:style style:name="T20" style:family="text">
      <style:text-properties fo:color="#0033cc" fo:font-family="Tahoma" style:font-family-generic="swiss" style:font-pitch="variable" fo:font-size="20pt" fo:language="en" fo:country="GB" style:font-size-asian="20pt" style:font-size-complex="20pt"/>
    </style:style>
    <style:style style:name="T21" style:family="text">
      <style:text-properties fo:color="#000000" style:text-outline="false" style:text-line-through-style="none" style:text-position="0% 100%" fo:font-family="Helvetica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'DejaVu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color="#000000" fo:font-size="24pt" fo:language="en" fo:country="GB"/>
    </style:style>
    <style:style style:name="T23" style:family="text">
      <style:text-properties fo:font-size="28pt" fo:language="en" fo:country="GB" style:font-size-asian="28pt" style:font-size-complex="28pt"/>
    </style:style>
    <style:style style:name="T24" style:family="text">
      <style:text-properties fo:font-size="18pt" fo:language="en" fo:country="GB" style:font-size-asian="18pt" style:font-size-complex="18pt"/>
    </style:style>
    <style:style style:name="T25" style:family="text">
      <style:text-properties fo:color="#000000" fo:font-family="'Comic Sans MS'" style:font-family-generic="script" style:font-pitch="variable" fo:font-size="18pt" fo:language="en" fo:country="GB" style:font-size-asian="18pt" style:font-size-complex="18pt"/>
    </style:style>
    <style:style style:name="T26" style:family="text">
      <style:text-properties fo:color="#3694b6" fo:font-family="'Comic Sans MS'" style:font-family-generic="script" style:font-pitch="variable" fo:font-size="18pt" fo:language="en" fo:country="GB" style:font-size-asian="18pt" style:font-size-complex="18pt"/>
    </style:style>
    <style:style style:name="T27" style:family="text">
      <style:text-properties fo:color="#ff3300" fo:font-family="'Comic Sans MS'" style:font-family-generic="script" style:font-pitch="variable" fo:font-size="18pt" fo:language="en" fo:country="GB" style:font-size-asian="18pt" style:font-size-complex="18pt"/>
    </style:style>
    <style:style style:name="T28" style:family="text">
      <style:text-properties fo:color="#000000" fo:font-family="Tahoma" style:font-family-generic="swiss" style:font-pitch="variable" fo:font-size="16pt" fo:language="en" fo:country="GB" style:font-size-asian="16pt" style:font-size-complex="16pt"/>
    </style:style>
    <style:style style:name="T29" style:family="text">
      <style:text-properties fo:color="#ff3300" fo:font-family="Tahoma" style:font-family-generic="swiss" style:font-pitch="variable" fo:font-size="16pt" fo:language="en" fo:country="GB" style:font-size-asian="16pt" style:font-size-complex="16pt"/>
    </style:style>
    <style:style style:name="T30" style:family="text">
      <style:text-properties fo:color="#3366ff" fo:font-family="Tahoma" style:font-family-generic="swiss" style:font-pitch="variable" fo:font-size="14pt" fo:language="en" fo:country="GB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Helvetica" style:font-family-generic="swiss" style:font-pitch="variable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">
        <style:list-level-properties text:min-label-width="0.948cm"/>
        <style:text-properties fo:font-family="Wingdings" style:font-pitch="variable" style:font-charset="x-symbol" fo:color="#8f6d58" fo:font-size="100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906d58" fo:font-size="100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Tahoma" style:font-family-generic="swiss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Comic Sans MS'" style:font-family-generic="script" style:font-pitch="variable" fo:color="#3694b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Comic Sans MS'" style:font-family-generic="script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/>
        <style:text-properties fo:font-family="Tahoma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Tahoma" style:font-family-generic="swiss" style:font-pitch="variable" fo:color="#3366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ERI Gennaio 2008</presentation:footer-decl>
      <draw:page draw:name="A short introduction to the C programming language" draw:style-name="dp1" draw:master-page-name="retis_5f_template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3.176cm" svg:x="2.54cm" svg:y="10.371cm" presentation:class="title" presentation:user-transformed="true">
          <draw:text-box>
            <text:p text:style-name="P1"><text:span text:style-name="T1">A design Methodology for Concurrent programs</text:span></text:p>
          </draw:text-box>
        </draw:frame>
        <draw:frame presentation:style-name="pr2" draw:text-style-name="P4" draw:layer="layout" svg:width="17.78cm" svg:height="1.694cm" svg:x="4.233cm" svg:y="14.181cm" presentation:class="subtitle" presentation:user-transformed="true">
          <draw:text-box>
            <text:p text:style-name="P3">Giuseppe Lipari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 presentation:placeholder="true">
          <draw:text-box/>
        </draw:frame>
        <draw:frame presentation:style-name="pr5" draw:text-style-name="P6" draw:layer="layout" svg:width="22.648cm" svg:height="12.574cm" svg:x="1.905cm" svg:y="4.233cm" presentation:class="subtitle">
          <draw:text-box>
            <text:p text:style-name="P5"><text:span text:style-name="T2">A DESIGN METHODOLOGY FOR SHARED MEMORY PROGRAMS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>
          <draw:text-box>
            <text:p text:style-name="P5">Methodology</text:p>
          </draw:text-box>
        </draw:frame>
        <draw:frame presentation:style-name="pr7" draw:text-style-name="P7" draw:layer="layout" svg:width="22.648cm" svg:height="12.574cm" svg:x="1.905cm" svg:y="4.233cm" presentation:class="outline" presentation:user-transformed="true">
          <draw:text-box>
            <text:list text:style-name="L3">
              <text:list-item>
                <text:p text:style-name="P5">We present here a structured methodology for programming in shared memory systems</text:p>
              </text:list-item>
              <text:list-item>
                <text:p text:style-name="P5">The methodology leads to “safe” programs</text:p>
              </text:list-item>
              <text:list-item>
                <text:p text:style-name="P5">Not necessarily optimized! </text:p>
              </text:list-item>
              <text:list-item>
                <text:p text:style-name="P5">Programmers can always use their intelligence and come up with “elegant” solutions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>
          <draw:text-box>
            <text:p text:style-name="P5">Shared memory programming</text:p>
          </draw:text-box>
        </draw:frame>
        <draw:frame presentation:style-name="pr8" draw:text-style-name="P7" draw:layer="layout" svg:width="22.648cm" svg:height="12.451cm" svg:x="1.905cm" svg:y="4.233cm" presentation:class="outline" presentation:user-transformed="true">
          <draw:text-box>
            <text:list text:style-name="L3">
              <text:list-item>
                <text:p text:style-name="P5">A program is a set of </text:p>
                <text:list>
                  <text:list-item>
                    <text:p text:style-name="P5">threads that interact by accessing ...</text:p>
                  </text:list-item>
                  <text:list-item>
                    <text:p text:style-name="P5">data structures (<text:span text:style-name="T3">shared resources</text:span><text:span text:style-name="T4">)</text:span></text:p>
                  </text:list-item>
                </text:list>
              </text:list-item>
              <text:list-item>
                <text:p text:style-name="P5"><text:span text:style-name="T4">A data structure can be seen as</text:span></text:p>
                <text:list>
                  <text:list-item>
                    <text:p text:style-name="P5"><text:span text:style-name="T4">a set of variables</text:span></text:p>
                  </text:list-item>
                  <text:list-item>
                    <text:p text:style-name="P5"><text:span text:style-name="T4">a set of functions operating on the variables</text:span></text:p>
                  </text:list-item>
                </text:list>
              </text:list-item>
              <text:list-item>
                <text:p text:style-name="P5"><text:span text:style-name="T4">Threads</text:span></text:p>
                <text:list>
                  <text:list-item>
                    <text:p text:style-name="P5"><text:span text:style-name="T4">access the data structures only through function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>
          <draw:text-box>
            <text:p text:style-name="P5">Object Oriented programming</text:p>
          </draw:text-box>
        </draw:frame>
        <draw:custom-shape draw:style-name="gr2" draw:layer="layout" svg:width="7.62cm" svg:height="6.35cm" svg:x="9.49cm" svg:y="4.48cm">
          <text:p text:style-name="P5"/>
          <text:p text:style-name="P5">class SharedData {</text:p>
          <text:p text:style-name="P5"><text:tab/>int array[10];</text:p>
          <text:p text:style-name="P5"><text:tab/>int first, last; </text:p>
          <text:p text:style-name="P5"><text:tab/>...</text:p>
          <text:p text:style-name="P5">public:</text:p>
          <text:p text:style-name="P5"><text:tab/>SharedData();</text:p>
          <text:p text:style-name="P5"><text:tab/>int insert(int a);</text:p>
          <text:p text:style-name="P5"><text:tab/>int extract();</text:p>
          <text:p text:style-name="P5">}</text:p>
          <text:p text:style-name="P5"/>
          <draw:enhanced-geometry svg:viewBox="0 0 21600 21600" draw:type="rectangle" draw:enhanced-path="M 0 0 L 21600 0 21600 21600 0 21600 0 0 Z N"/>
        </draw:custom-shape>
        <draw:frame presentation:style-name="pr9" draw:text-style-name="P7" draw:layer="layout" svg:width="17.78cm" svg:height="1.482cm" svg:x="4.805cm" svg:y="4.233cm" presentation:class="outline" presentation:user-transformed="true">
          <draw:text-box>
            <text:list text:style-name="L3">
              <text:list-item>
                <text:p text:style-name="P5">In C++</text:p>
              </text:list-item>
            </text:list>
          </draw:text-box>
        </draw:frame>
        <draw:frame presentation:style-name="pr9" draw:text-style-name="P7" draw:layer="layout" svg:width="19.685cm" svg:height="1.482cm" svg:x="3.175cm" svg:y="11.033cm" presentation:class="outline" presentation:user-transformed="true">
          <draw:text-box>
            <text:list text:style-name="L3">
              <text:list-item>
                <text:p text:style-name="P5">In C</text:p>
              </text:list-item>
            </text:list>
          </draw:text-box>
        </draw:frame>
        <draw:custom-shape draw:style-name="gr2" draw:layer="layout" svg:width="13.335cm" svg:height="5.765cm" svg:x="6.985cm" svg:y="11.38cm">
          <text:p text:style-name="P5">struct SharedData {</text:p>
          <text:p text:style-name="P5"><text:tab/>int array[10];</text:p>
          <text:p text:style-name="P5"><text:tab/>int first, last; </text:p>
          <text:p text:style-name="P5">};<text:tab/>...</text:p>
          <text:p text:style-name="P5"/>
          <text:p text:style-name="P5">SharedData_init(struct SharedData *d);</text:p>
          <text:p text:style-name="P5">int SharedData_insert(struct SharedData *d, <text:s/>int a);</text:p>
          <text:p text:style-name="P5">int SharedData_extract(struct SharedData *d);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5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>
          <draw:text-box>
            <text:p text:style-name="P5">Shared Data structure</text:p>
          </draw:text-box>
        </draw:frame>
        <draw:frame presentation:style-name="pr8" draw:text-style-name="P7" draw:layer="layout" svg:width="22.648cm" svg:height="12.451cm" svg:x="1.905cm" svg:y="4.233cm" presentation:class="outline" presentation:user-transformed="true">
          <draw:text-box>
            <text:list text:style-name="L3">
              <text:list-item>
                <text:p text:style-name="P5">Encapsulating the semaphores</text:p>
                <text:list>
                  <text:list-item>
                    <text:p text:style-name="P5">The data structure </text:p>
                    <text:list>
                      <text:list-item>
                        <text:p text:style-name="P5">should already include the mechanisms for mutual exclusion and synchronization</text:p>
                      </text:list-item>
                      <text:list-item>
                        <text:p text:style-name="P5">for example, the CircularArray data structure</text:p>
                      </text:list-item>
                    </text:list>
                  </text:list-item>
                  <text:list-item>
                    <text:p text:style-name="P5">Functions on the data structure</text:p>
                    <text:list>
                      <text:list-item>
                        <text:p text:style-name="P5">should use the semaphores inside the function</text:p>
                      </text:list-item>
                    </text:list>
                  </text:list-item>
                  <text:list-item>
                    <text:p text:style-name="P5">Threads</text:p>
                    <text:list>
                      <text:list-item>
                        <text:p text:style-name="P5">can only access the data structure through func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>
          <draw:text-box>
            <text:p text:style-name="P5">How to program the data structure?</text:p>
          </draw:text-box>
        </draw:frame>
        <draw:frame presentation:style-name="pr7" draw:text-style-name="P7" draw:layer="layout" svg:width="22.648cm" svg:height="12.574cm" svg:x="1.905cm" svg:y="4.233cm" presentation:class="outline" presentation:user-transformed="true">
          <draw:text-box>
            <text:list text:style-name="L3">
              <text:list-item>
                <text:p text:style-name="P5">Some design considerations</text:p>
                <text:list>
                  <text:list-item>
                    <text:p text:style-name="P5">First, design the interface: that is, which functions the threads need to call</text:p>
                  </text:list-item>
                  <text:list-item>
                    <text:p text:style-name="P5">Mutual exclusion</text:p>
                    <text:list>
                      <text:list-item>
                        <text:p text:style-name="P5">for simplicity, all functions on the same data struture should be in mutual exclusion</text:p>
                      </text:list-item>
                      <text:list-item>
                        <text:p text:style-name="P5">maybe, this is not optimized, but it is SAFE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7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>
          <draw:text-box>
            <text:p text:style-name="P5">Mutual exclusion</text:p>
          </draw:text-box>
        </draw:frame>
        <draw:frame presentation:style-name="pr7" draw:text-style-name="P7" draw:layer="layout" svg:width="22.648cm" svg:height="12.574cm" svg:x="1.905cm" svg:y="4.233cm" presentation:class="outline" presentation:user-transformed="true">
          <draw:text-box>
            <text:list text:style-name="L3">
              <text:list-item>
                <text:p text:style-name="P5">For each data structure, </text:p>
                <text:list>
                  <text:list-item>
                    <text:p text:style-name="P5">define a mutual exclusion semaphore, initialized to 1</text:p>
                  </text:list-item>
                </text:list>
              </text:list-item>
              <text:list-item>
                <text:p text:style-name="P5">For each function</text:p>
                <text:list>
                  <text:list-item>
                    <text:p text:style-name="P5">just after starting the function, take the semaphore, and leave it before returning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>
          <draw:text-box>
            <text:p text:style-name="P5">Mutual exclusion</text:p>
          </draw:text-box>
        </draw:frame>
        <draw:frame presentation:style-name="pr10" draw:text-style-name="P7" draw:layer="layout" svg:width="22.648cm" svg:height="3.984cm" svg:x="1.905cm" svg:y="3.81cm" presentation:class="outline" presentation:user-transformed="true">
          <draw:text-box>
            <text:list text:style-name="L3">
              <text:list-item>
                <text:p text:style-name="P5">Example</text:p>
              </text:list-item>
            </text:list>
          </draw:text-box>
        </draw:frame>
        <draw:custom-shape draw:style-name="gr2" draw:layer="layout" svg:width="8.89cm" svg:height="10.795cm" svg:x="8.29cm" svg:y="5.445cm">
          <text:p text:style-name="P5">class MyData {</text:p>
          <text:p text:style-name="P5"><text:tab/>...;</text:p>
          <text:p text:style-name="P5"><text:tab/>sem_t m;</text:p>
          <text:p text:style-name="P5"><text:tab/>...;</text:p>
          <text:p text:style-name="P5">public:</text:p>
          <text:p text:style-name="P5"><text:tab/>MyData() { </text:p>
          <text:p text:style-name="P5"><text:tab/><text:tab/>...</text:p>
          <text:p text:style-name="P5"><text:tab/><text:tab/>sem_init(&amp;m, 0, 1);</text:p>
          <text:p text:style-name="P5"><text:tab/>}</text:p>
          <text:p text:style-name="P5"/>
          <text:p text:style-name="P5"><text:tab/>int myfun() {</text:p>
          <text:p text:style-name="P5"><text:tab/><text:tab/>sem_wait(&amp;m);</text:p>
          <text:p text:style-name="P5"><text:tab/><text:tab/>....</text:p>
          <text:p text:style-name="P5"><text:tab/><text:tab/>sem_post(&amp;m);</text:p>
          <text:p text:style-name="P5"><text:tab/>}</text:p>
          <text:p text:style-name="P5">};</text:p>
          <text:p text:style-name="P5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>
          <draw:text-box>
            <text:p text:style-name="P5">Synchronization</text:p>
          </draw:text-box>
        </draw:frame>
        <draw:frame presentation:style-name="pr7" draw:text-style-name="P7" draw:layer="layout" svg:width="22.648cm" svg:height="12.574cm" svg:x="1.905cm" svg:y="4.233cm" presentation:class="outline" presentation:user-transformed="true">
          <draw:text-box>
            <text:list text:style-name="L3">
              <text:list-item>
                <text:p text:style-name="P5">Design consideration</text:p>
                <text:list>
                  <text:list-item>
                    <text:p text:style-name="P5">Specify the behavior of the functions </text:p>
                    <text:list>
                      <text:list-item>
                        <text:p text:style-name="P5">under which conditions a calling thread should be blocked?</text:p>
                      </text:list-item>
                    </text:list>
                  </text:list-item>
                  <text:list-item>
                    <text:p text:style-name="P5">Identify all different blocking condition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>
          <draw:text-box>
            <text:p text:style-name="P5">Synchronization</text:p>
          </draw:text-box>
        </draw:frame>
        <draw:frame presentation:style-name="pr7" draw:text-style-name="P7" draw:layer="layout" svg:width="22.648cm" svg:height="12.574cm" svg:x="1.905cm" svg:y="4.233cm" presentation:class="outline" presentation:user-transformed="true">
          <draw:text-box>
            <text:list text:style-name="L3">
              <text:list-item>
                <text:p text:style-name="P5">Other design considerations</text:p>
                <text:list>
                  <text:list-item>
                    <text:p text:style-name="P5">identify unblocking conditions</text:p>
                    <text:list>
                      <text:list-item>
                        <text:p text:style-name="P5">when a blocked thread should be unblocked</text:p>
                      </text:list-item>
                      <text:list-item>
                        <text:p text:style-name="P5">mark the functions that should unblock those threads</text:p>
                      </text:list-item>
                    </text:list>
                  </text:list-item>
                </text:list>
              </text:list-item>
              <text:list-item>
                <text:p text:style-name="P5">Putting all togheter</text:p>
                <text:list>
                  <text:list-item>
                    <text:p text:style-name="P5">draw a state diagram for the resource</text:p>
                  </text:list-item>
                  <text:list-item>
                    <text:p text:style-name="P5">STATES: the various states of the resource</text:p>
                  </text:list-item>
                  <text:list-item>
                    <text:p text:style-name="P5">EVENTS: threads that call the function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>
          <draw:text-box>
            <text:p text:style-name="P5">Example: CircularArray with Manager</text:p>
          </draw:text-box>
        </draw:frame>
        <draw:frame presentation:style-name="pr7" draw:text-style-name="P7" draw:layer="layout" svg:width="22.648cm" svg:height="12.574cm" svg:x="1.905cm" svg:y="4.233cm" presentation:class="outline" presentation:user-transformed="true">
          <draw:text-box>
            <text:list text:style-name="L3">
              <text:list-item>
                <text:p text:style-name="P5">Problem explaination</text:p>
              </text:list-item>
              <text:list-item>
                <text:p text:style-name="P5">Design the data structure interface</text:p>
              </text:list-item>
              <text:list-item>
                <text:p text:style-name="P5">Identify blocking and unblocking conditions</text:p>
              </text:list-item>
              <text:list-item>
                <text:p text:style-name="P5">Draw the state diagram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>
          <draw:text-box>
            <text:p text:style-name="P5">Coding Rules</text:p>
          </draw:text-box>
        </draw:frame>
        <draw:frame presentation:style-name="pr8" draw:text-style-name="P8" draw:layer="layout" svg:width="23.283cm" svg:height="12.451cm" svg:x="1.27cm" svg:y="4.233cm" presentation:class="outline" presentation:user-transformed="true">
          <draw:text-box>
            <text:list text:style-name="L3">
              <text:list-item>
                <text:p text:style-name="P5"><text:span text:style-name="T5">For each blocking condition</text:span></text:p>
                <text:list>
                  <text:list-item>
                    <text:p text:style-name="P5"><text:span text:style-name="T5">a semaphore initialized to 0 (</text:span><text:span text:style-name="T6">blocking semaphore)</text:span></text:p>
                  </text:list-item>
                  <text:list-item>
                    <text:p text:style-name="P5"><text:span text:style-name="T5">an integer that counts the number of blocked threads on the condition (</text:span><text:span text:style-name="T6">blocking counter</text:span><text:span text:style-name="T7">) (</text:span><text:span text:style-name="T5">init to 0)</text:span></text:p>
                  </text:list-item>
                </text:list>
              </text:list-item>
              <text:list-item>
                <text:p text:style-name="P5"><text:span text:style-name="T5">One (or more) integer variable(s) to code the state</text:span></text:p>
              </text:list-item>
              <text:list-item>
                <text:p text:style-name="P5"><text:span text:style-name="T5">Write the initialization function (constructor in C++)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3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>
          <draw:text-box>
            <text:p text:style-name="P5">The functions</text:p>
          </draw:text-box>
        </draw:frame>
        <draw:frame presentation:style-name="pr11" draw:text-style-name="P10" draw:layer="layout" svg:width="22.648cm" svg:height="14.112cm" svg:x="1.905cm" svg:y="3.033cm" presentation:class="outline" presentation:user-transformed="true">
          <draw:text-box>
            <text:list text:style-name="L3">
              <text:list-item>
                <text:p text:style-name="P9"><text:span text:style-name="T8">Finally, code the functions</text:span></text:p>
                <text:list>
                  <text:list-item>
                    <text:p text:style-name="P9"><text:span text:style-name="T9">take the mutex at the beginning</text:span></text:p>
                  </text:list-item>
                  <text:list-item>
                    <text:p text:style-name="P9"><text:span text:style-name="T9">check the blocking conditions (if any)</text:span></text:p>
                  </text:list-item>
                  <text:list-item>
                    <text:p text:style-name="P9"><text:span text:style-name="T9">if the thread has to be blocked, </text:span></text:p>
                    <text:list>
                      <text:list-item>
                        <text:p text:style-name="P9">increment the blocking counter, signal on the mutex, wait on the blocking semaphore, wait on the mutex</text:p>
                      </text:list-item>
                    </text:list>
                  </text:list-item>
                  <text:list-item>
                    <text:p text:style-name="P9"><text:span text:style-name="T9">perform the code, change state if necessary</text:span></text:p>
                  </text:list-item>
                  <text:list-item>
                    <text:p text:style-name="P9"><text:span text:style-name="T9">check unblocking conditions</text:span></text:p>
                  </text:list-item>
                  <text:list-item>
                    <text:p text:style-name="P5"><text:span text:style-name="T9">if a thread has to be unblocked</text:span></text:p>
                    <text:list>
                      <text:list-item>
                        <text:p text:style-name="P5"><text:span text:style-name="T9">decrement the blocked counter, signal the semapho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4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>
          <draw:text-box>
            <text:p text:style-name="P5">The code</text:p>
          </draw:text-box>
        </draw:frame>
        <draw:frame presentation:style-name="pr7" draw:text-style-name="P7" draw:layer="layout" svg:width="22.648cm" svg:height="12.574cm" svg:x="1.905cm" svg:y="4.233cm" presentation:class="outline" presentation:placeholder="true">
          <draw:text-box/>
        </draw:frame>
        <presentation:notes draw:style-name="dp4">
          <draw:page-thumbnail draw:style-name="gr1" draw:layer="layout" svg:width="12.7cm" svg:height="9.526cm" svg:x="3.175cm" svg:y="1.904cm" draw:page-number="15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>
          <draw:text-box>
            <text:p text:style-name="P5">A subtle error</text:p>
          </draw:text-box>
        </draw:frame>
        <draw:frame presentation:style-name="pr7" draw:text-style-name="P7" draw:layer="layout" svg:width="22.648cm" svg:height="12.574cm" svg:x="1.905cm" svg:y="4.233cm" presentation:class="outline" presentation:user-transformed="true">
          <draw:text-box>
            <text:list text:style-name="L3">
              <text:list-item>
                <text:p text:style-name="P5">The “man in the middle” problem</text:p>
              </text:list-item>
              <text:list-item>
                <text:p text:style-name="P5">Solution:</text:p>
                <text:list>
                  <text:list-item>
                    <text:p text:style-name="P5">check blocking conditions in a while() loop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6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>
          <draw:text-box>
            <text:p text:style-name="P5">Passing “le baton”</text:p>
          </draw:text-box>
        </draw:frame>
        <draw:frame presentation:style-name="pr7" draw:text-style-name="P7" draw:layer="layout" svg:width="22.648cm" svg:height="12.574cm" svg:x="1.905cm" svg:y="4.233cm" presentation:class="outline" presentation:user-transformed="true">
          <draw:text-box>
            <text:list text:style-name="L3">
              <text:list-item>
                <text:p text:style-name="P5">A (more elegant) solution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7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 presentation:placeholder="true">
          <draw:text-box/>
        </draw:frame>
        <draw:frame presentation:style-name="pr5" draw:text-style-name="P11" draw:layer="layout" svg:width="22.648cm" svg:height="12.574cm" svg:x="1.905cm" svg:y="4.233cm" presentation:class="subtitle">
          <draw:text-box>
            <text:p text:style-name="P5"><text:span text:style-name="T10">MONITORS</text:span></text:p>
            <text:p text:style-name="P5"><text:span text:style-name="T10">PTHREADS – MUTEXES AND CONDITION VARIABLES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18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4" draw:layer="layout" svg:width="21.165cm" svg:height="1.699cm" svg:x="2.961cm" svg:y="1.058cm" presentation:class="title" presentation:user-transformed="true">
          <draw:text-box>
            <text:p text:style-name="P12"><text:span text:style-name="T11">Monitors</text:span></text:p>
          </draw:text-box>
        </draw:frame>
        <draw:frame presentation:style-name="pr13" draw:text-style-name="P16" draw:layer="layout" svg:width="21.165cm" svg:height="13.102cm" svg:x="2.961cm" svg:y="3.386cm" presentation:class="outline" presentation:user-transformed="true">
          <draw:text-box>
            <text:list text:style-name="L5">
              <text:list-item>
                <text:p text:style-name="P13"><text:span text:style-name="T12">Monitors are a language structure equivalent to semaphores, but cleaner</text:span></text:p>
                <text:list>
                  <text:list-item>
                    <text:p text:style-name="P14"><text:span text:style-name="T12">A monitor is similar to an object in a OO language</text:span></text:p>
                  </text:list-item>
                  <text:list-item>
                    <text:p text:style-name="P14"><text:span text:style-name="T12">It contains variables and provides procedures to other software modules</text:span></text:p>
                  </text:list-item>
                  <text:list-item>
                    <text:p text:style-name="P14"><text:span text:style-name="T12">Only one thread can execute a procedure at a certain time</text:span></text:p>
                    <text:list>
                      <text:list-item>
                        <text:p text:style-name="P15"><text:span text:style-name="T12">Any other thread that has invoked the procedure is blocked and waits for the first threads to exit</text:span></text:p>
                      </text:list-item>
                      <text:list-item>
                        <text:p text:style-name="P15"><text:span text:style-name="T12">Therefore, a monitor implicitely provides mutual exclu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19"/>
          <draw:frame presentation:style-name="pr14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4" draw:layer="layout" svg:width="21.165cm" svg:height="1.699cm" svg:x="2.961cm" svg:y="1.058cm" presentation:class="title" presentation:user-transformed="true">
          <draw:text-box>
            <text:p text:style-name="P12"><text:span text:style-name="T11">Monitors</text:span></text:p>
          </draw:text-box>
        </draw:frame>
        <draw:frame presentation:style-name="pr15" draw:text-style-name="P16" draw:layer="layout" svg:width="21.165cm" svg:height="12.934cm" svg:x="2.965cm" svg:y="3.175cm" presentation:class="outline" presentation:user-transformed="true">
          <draw:text-box>
            <text:list text:style-name="L5">
              <text:list-item>
                <text:p text:style-name="P14"><text:span text:style-name="T13">Monitors support synchronization with </text:span><text:span text:style-name="T14">Condition Variables</text:span></text:p>
                <text:list>
                  <text:list-item>
                    <text:p text:style-name="P15"><text:span text:style-name="T15">A condition variable is a blocking queue</text:span></text:p>
                  </text:list-item>
                  <text:list-item>
                    <text:p text:style-name="P15"><text:span text:style-name="T15">Two operations are defined on a condition variable</text:span></text:p>
                    <text:list>
                      <text:list-item>
                        <text:p text:style-name="P18"><text:span text:style-name="T16">wait() -&gt; suspends the calling thread on the queue</text:span></text:p>
                      </text:list-item>
                      <text:list-item>
                        <text:p text:style-name="P18"><text:span text:style-name="T16">signal() -&gt; resume execution of one thread blocked on the queue</text:span></text:p>
                      </text:list-item>
                    </text:list>
                  </text:list-item>
                </text:list>
              </text:list-item>
              <text:list-item>
                <text:p text:style-name="P14"><text:span text:style-name="T13">Important note: </text:span></text:p>
                <text:list>
                  <text:list-item>
                    <text:p text:style-name="P15"><text:span text:style-name="T15">wait() and signal() operation on a condition variable are different from wait and signal on a semaphore!</text:span></text:p>
                  </text:list-item>
                  <text:list-item>
                    <text:p text:style-name="P15"><text:span text:style-name="T15">There is not any counter in a condition variable!</text:span></text:p>
                  </text:list-item>
                  <text:list-item>
                    <text:p text:style-name="P15"><text:span text:style-name="T15">If we do a signal on a condition variable with an empty queue, the signal is los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20"/>
          <draw:frame presentation:style-name="pr14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>
          <draw:text-box>
            <text:p text:style-name="P5">Monitors in Java</text:p>
          </draw:text-box>
        </draw:frame>
        <draw:frame presentation:style-name="pr7" draw:text-style-name="P7" draw:layer="layout" svg:width="22.648cm" svg:height="12.574cm" svg:x="1.905cm" svg:y="4.233cm" presentation:class="outline" presentation:user-transformed="true">
          <draw:text-box>
            <text:list text:style-name="L3">
              <text:list-item>
                <text:p text:style-name="P5">Java provides something that vaguely resembles monitors</text:p>
                <text:list>
                  <text:list-item>
                    <text:p text:style-name="P5">the “synchronized” keyword allows to define classes with protected functions</text:p>
                  </text:list-item>
                  <text:list-item>
                    <text:p text:style-name="P5">every “synchronized” class has one implicit condition variable</text:p>
                  </text:list-item>
                  <text:list-item>
                    <text:p text:style-name="P5">you can “signal” one thread with <text:span text:style-name="T17">notify()</text:span>; and all threads with <text:span text:style-name="T17">notifyAll()</text:span>;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1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>
          <draw:text-box>
            <text:p text:style-name="P5">Monitors in POSIX</text:p>
          </draw:text-box>
        </draw:frame>
        <draw:frame presentation:style-name="pr7" draw:text-style-name="P7" draw:layer="layout" svg:width="22.648cm" svg:height="12.574cm" svg:x="1.905cm" svg:y="4.233cm" presentation:class="outline" presentation:user-transformed="true">
          <draw:text-box>
            <text:list text:style-name="L3">
              <text:list-item>
                <text:p text:style-name="P5">It is not possible to provide monitors in C</text:p>
                <text:list>
                  <text:list-item>
                    <text:p text:style-name="P5">C and C++ do not provide any concurrency control mechanism; they are “purely sequential languages”</text:p>
                  </text:list-item>
                </text:list>
              </text:list-item>
              <text:list-item>
                <text:p text:style-name="P5">POSIX allows something similar to Monitors through library calls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2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>
          <draw:text-box>
            <text:p text:style-name="P5">Slides on POSIX monitors</text:p>
          </draw:text-box>
        </draw:frame>
        <draw:frame presentation:style-name="pr7" draw:text-style-name="P7" draw:layer="layout" svg:width="22.648cm" svg:height="12.574cm" svg:x="1.905cm" svg:y="4.233cm" presentation:class="outline" presentation:placeholder="true">
          <draw:text-box/>
        </draw:frame>
        <presentation:notes draw:style-name="dp4">
          <draw:page-thumbnail draw:style-name="gr1" draw:layer="layout" svg:width="12.7cm" svg:height="9.526cm" svg:x="3.175cm" svg:y="1.904cm" draw:page-number="23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>
          <draw:text-box>
            <text:p text:style-name="P5">Exercises on POSIX monitors</text:p>
          </draw:text-box>
        </draw:frame>
        <draw:frame presentation:style-name="pr7" draw:text-style-name="P7" draw:layer="layout" svg:width="22.648cm" svg:height="12.574cm" svg:x="1.905cm" svg:y="4.233cm" presentation:class="outline" presentation:placeholder="true">
          <draw:text-box/>
        </draw:frame>
        <presentation:notes draw:style-name="dp4">
          <draw:page-thumbnail draw:style-name="gr1" draw:layer="layout" svg:width="12.7cm" svg:height="9.526cm" svg:x="3.175cm" svg:y="1.904cm" draw:page-number="24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 presentation:placeholder="true">
          <draw:text-box/>
        </draw:frame>
        <draw:frame presentation:style-name="pr5" draw:text-style-name="P6" draw:layer="layout" svg:width="22.648cm" svg:height="12.574cm" svg:x="1.905cm" svg:y="4.233cm" presentation:class="subtitle">
          <draw:text-box>
            <text:p text:style-name="P5"><text:span text:style-name="T2">COMPLEX SYNCHRONIZATION PROBLEMS</text:span></text:p>
            <text:p text:style-name="P5"><text:span text:style-name="T2">READERS - WRITERS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25" presentation:class="page"/>
          <draw:frame presentation:style-name="pr6" draw:text-style-name="P1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4" draw:layer="layout" svg:width="21.165cm" svg:height="1.699cm" svg:x="2.961cm" svg:y="1.058cm" presentation:class="title" presentation:user-transformed="true">
          <draw:text-box>
            <text:p text:style-name="P12"><text:span text:style-name="T11">Readers/writers</text:span></text:p>
          </draw:text-box>
        </draw:frame>
        <draw:frame presentation:style-name="pr16" draw:text-style-name="P21" draw:layer="layout" svg:width="21.165cm" svg:height="13.874cm" svg:x="2.961cm" svg:y="3.386cm" presentation:class="outline" presentation:user-transformed="true">
          <draw:text-box>
            <text:list text:style-name="L5">
              <text:list-item>
                <text:p text:style-name="P13"><text:span text:style-name="T12">One shared buffer</text:span></text:p>
              </text:list-item>
              <text:list-item>
                <text:p text:style-name="P13"><text:span text:style-name="T12">Readers: </text:span></text:p>
                <text:list>
                  <text:list-item>
                    <text:p text:style-name="P14"><text:span text:style-name="T12">They read the content of the buffer</text:span></text:p>
                  </text:list-item>
                  <text:list-item>
                    <text:p text:style-name="P14"><text:span text:style-name="T12">Many readers can read at the same time</text:span></text:p>
                  </text:list-item>
                </text:list>
              </text:list-item>
              <text:list-item>
                <text:p text:style-name="P13"><text:span text:style-name="T12">Writers</text:span></text:p>
                <text:list>
                  <text:list-item>
                    <text:p text:style-name="P14"><text:span text:style-name="T12">They write in the buffer</text:span></text:p>
                  </text:list-item>
                  <text:list-item>
                    <text:p text:style-name="P14"><text:span text:style-name="T12">While one writer is writing no other reader or writer can access the buffer</text:span></text:p>
                  </text:list-item>
                </text:list>
              </text:list-item>
              <text:list-item>
                <text:p text:style-name="P13"><text:span text:style-name="T12">Use semaphores to implement the resource</text:span></text:p>
              </text:list-item>
            </text:list>
            <text:p text:style-name="P20"><text:span text:style-name="T18"/></text:p>
          </draw:text-box>
        </draw:frame>
        <presentation:notes draw:style-name="dp4">
          <draw:page-thumbnail draw:layer="layout" svg:width="15.394cm" svg:height="9.531cm" svg:x="1.83cm" svg:y="1.905cm" draw:page-number="26"/>
          <draw:frame presentation:style-name="pr14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4" draw:layer="layout" svg:width="21.165cm" svg:height="1.699cm" svg:x="2.961cm" svg:y="1.058cm" presentation:class="title" presentation:user-transformed="true">
          <draw:text-box>
            <text:p text:style-name="P12"><text:span text:style-name="T11">Simple implementation</text:span></text:p>
          </draw:text-box>
        </draw:frame>
        <draw:custom-shape draw:style-name="gr3" draw:text-style-name="P24" draw:layer="layout" svg:width="12.33cm" svg:height="6.354cm" svg:x="7.498cm" svg:y="3.387cm">
          <text:p text:style-name="P12"><text:span text:style-name="T19">class Buffer {</text:span></text:p>
          <text:p text:style-name="P22"><text:span text:style-name="T19"><text:tab/></text:span><text:span text:style-name="T19">Semaphore wsem;</text:span></text:p>
          <text:p text:style-name="P22"><text:span text:style-name="T19"><text:tab/></text:span><text:span text:style-name="T19">Semaphore x;</text:span></text:p>
          <text:p text:style-name="P22"><text:span text:style-name="T19"><text:tab/></text:span><text:span text:style-name="T19">int nr;</text:span></text:p>
          <text:p text:style-name="P23"><text:span text:style-name="T19">public: </text:span></text:p>
          <text:p text:style-name="P22"><text:span text:style-name="T19"><text:tab/></text:span><text:span text:style-name="T19">Buffer() : wsem(1), x(1), nr(0) {}</text:span></text:p>
          <text:p text:style-name="P22"><text:span text:style-name="T19"><text:tab/></text:span><text:span text:style-name="T19">void read();</text:span></text:p>
          <text:p text:style-name="P22"><text:span text:style-name="T19"><text:tab/></text:span><text:span text:style-name="T19">void write();</text:span></text:p>
          <text:p text:style-name="P23"><text:span text:style-name="T19">} buffer;</text:span></text:p>
          <draw:enhanced-geometry svg:viewBox="0 0 21600 21600" draw:type="mso-spt202" draw:enhanced-path="M 0 0 L 21600 0 21600 21600 0 21600 0 0 Z N"/>
        </draw:custom-shape>
        <draw:custom-shape draw:style-name="gr4" draw:text-style-name="P27" draw:layer="layout" svg:width="11.45cm" svg:height="7.708cm" svg:x="1.977cm" svg:y="10.16cm">
          <text:p text:style-name="P25"><text:span text:style-name="T19">void Buffer::read() {</text:span></text:p>
          <text:p text:style-name="P26"><text:span text:style-name="T19"><text:tab/></text:span><text:span text:style-name="T19">x.wait();</text:span></text:p>
          <text:p text:style-name="P26"><text:span text:style-name="T19"><text:tab/></text:span><text:span text:style-name="T19">nr++;</text:span></text:p>
          <text:p text:style-name="P26"><text:span text:style-name="T19"><text:tab/></text:span><text:span text:style-name="T19">if (nr==1) wsem.wait();</text:span></text:p>
          <text:p text:style-name="P26"><text:span text:style-name="T19"><text:tab/></text:span><text:span text:style-name="T19">x.signal();</text:span></text:p>
          <text:p text:style-name="P26"><text:span text:style-name="T19"><text:tab/></text:span><text:span text:style-name="T19">&lt;read the buffer&gt;</text:span></text:p>
          <text:p text:style-name="P26"><text:span text:style-name="T19"><text:tab/></text:span><text:span text:style-name="T19">x.wait();</text:span></text:p>
          <text:p text:style-name="P26"><text:span text:style-name="T19"><text:tab/></text:span><text:span text:style-name="T19">nr--;</text:span></text:p>
          <text:p text:style-name="P26"><text:span text:style-name="T19"><text:tab/></text:span><text:span text:style-name="T19">if (nr==0) wsem.signal();</text:span></text:p>
          <text:p text:style-name="P26"><text:span text:style-name="T19"><text:tab/></text:span><text:span text:style-name="T19">x.signal();</text:span></text:p>
          <text:p text:style-name="P26"><text:span text:style-name="T19">}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27" draw:layer="layout" svg:width="7.133cm" svg:height="3.646cm" svg:x="14.377cm" svg:y="12.197cm">
          <text:p text:style-name="P25"><text:span text:style-name="T19">void Buffer::write() {</text:span></text:p>
          <text:p text:style-name="P26"><text:span text:style-name="T19"><text:tab/></text:span><text:span text:style-name="T19">wsem.wait();</text:span></text:p>
          <text:p text:style-name="P26"><text:span text:style-name="T19"><text:tab/></text:span><text:span text:style-name="T19">&lt;write the buffer&gt;</text:span></text:p>
          <text:p text:style-name="P26"><text:span text:style-name="T19"><text:tab/></text:span><text:span text:style-name="T19">wsem.signal();</text:span></text:p>
          <text:p text:style-name="P26"><text:span text:style-name="T19">}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5.394cm" svg:height="9.531cm" svg:x="1.83cm" svg:y="1.905cm" draw:page-number="27"/>
          <draw:frame presentation:style-name="pr14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4" draw:layer="layout" svg:width="21.165cm" svg:height="1.699cm" svg:x="2.961cm" svg:y="1.058cm" presentation:class="title" presentation:user-transformed="true">
          <draw:text-box>
            <text:p text:style-name="P12"><text:span text:style-name="T11">Problem: starvation</text:span></text:p>
          </draw:text-box>
        </draw:frame>
        <draw:frame presentation:style-name="pr17" draw:text-style-name="P16" draw:layer="layout" svg:width="21.165cm" svg:height="12.912cm" svg:x="2.961cm" svg:y="3.386cm" presentation:class="outline" presentation:user-transformed="true">
          <draw:text-box>
            <text:list text:style-name="L5">
              <text:list-item>
                <text:p text:style-name="P28"><text:span text:style-name="T12">Suppose we have 2 readers (R1 and R2) and 1 writer (W1)</text:span><text:span text:style-name="T12"><text:tab/></text:span></text:p>
                <text:list>
                  <text:list-item>
                    <text:p text:style-name="P29"><text:span text:style-name="T12">Suppose that R1 starts to read</text:span></text:p>
                  </text:list-item>
                  <text:list-item>
                    <text:p text:style-name="P29"><text:span text:style-name="T12">While R1 is reading, W1 blocks because it wants to write</text:span></text:p>
                  </text:list-item>
                  <text:list-item>
                    <text:p text:style-name="P29"><text:span text:style-name="T12">Now R2 starts to read</text:span></text:p>
                  </text:list-item>
                  <text:list-item>
                    <text:p text:style-name="P29"><text:span text:style-name="T12">Now R1 finishes, but, since R2 is reading, W1 cannot be unblocked</text:span></text:p>
                  </text:list-item>
                  <text:list-item>
                    <text:p text:style-name="P29"><text:span text:style-name="T12">Before R2 finishes to read, R1 starts to read again</text:span></text:p>
                  </text:list-item>
                  <text:list-item>
                    <text:p text:style-name="P29"><text:span text:style-name="T12">When R2 finishes, W1 cannot be unblocked because R1 is readin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28"/>
          <draw:frame presentation:style-name="pr14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5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4" draw:layer="layout" svg:width="21.165cm" svg:height="1.699cm" svg:x="2.961cm" svg:y="1.058cm" presentation:class="title" presentation:user-transformed="true">
          <draw:text-box>
            <text:p text:style-name="P12"><text:span text:style-name="T11">Priority to writers!</text:span></text:p>
          </draw:text-box>
        </draw:frame>
        <draw:custom-shape draw:style-name="gr6" draw:text-style-name="P24" draw:layer="layout" svg:width="19.823cm" svg:height="4.323cm" svg:x="3.574cm" svg:y="3.263cm">
          <text:p text:style-name="P12"><text:span text:style-name="T19">class Buffer {</text:span></text:p>
          <text:p text:style-name="P22"><text:span text:style-name="T19"><text:tab/></text:span><text:span text:style-name="T19">Semaphore x, y, z, wsem, rsem;</text:span></text:p>
          <text:p text:style-name="P22"><text:span text:style-name="T19"><text:tab/></text:span><text:span text:style-name="T19">int nr, nw;</text:span></text:p>
          <text:p text:style-name="P23"><text:span text:style-name="T19">public: </text:span></text:p>
          <text:p text:style-name="P22"><text:span text:style-name="T19"><text:tab/></text:span><text:span text:style-name="T19">Buffer() : x(1), y(1), z(1), wsem(1), rsem(1), nr(0), nw(0) {}</text:span></text:p>
          <text:p text:style-name="P23"><text:span text:style-name="T19">} </text:span></text:p>
          <draw:enhanced-geometry svg:viewBox="0 0 21600 21600" draw:type="mso-spt202" draw:enhanced-path="M 0 0 L 21600 0 21600 21600 0 21600 0 0 Z N"/>
        </draw:custom-shape>
        <draw:custom-shape draw:style-name="gr7" draw:text-style-name="P24" draw:layer="layout" svg:width="10.205cm" svg:height="10.416cm" svg:x="13.846cm" svg:y="7.735cm">
          <text:p text:style-name="P12"><text:span text:style-name="T19">void Buffer::read() {</text:span></text:p>
          <text:p text:style-name="P22"><text:span text:style-name="T19"><text:tab/></text:span><text:span text:style-name="T19">z.wait();</text:span></text:p>
          <text:p text:style-name="P22"><text:span text:style-name="T19"><text:tab/></text:span><text:span text:style-name="T19">rsem.wait();</text:span></text:p>
          <text:p text:style-name="P22"><text:span text:style-name="T19"><text:tab/></text:span><text:span text:style-name="T19">x.wait();</text:span></text:p>
          <text:p text:style-name="P22"><text:span text:style-name="T19"><text:tab/></text:span><text:span text:style-name="T19">nr++;</text:span></text:p>
          <text:p text:style-name="P22"><text:span text:style-name="T19"><text:tab/></text:span><text:span text:style-name="T19">if (nr==1) wsem.wait();</text:span></text:p>
          <text:p text:style-name="P22"><text:span text:style-name="T19"><text:tab/></text:span><text:span text:style-name="T19">x.signal();</text:span></text:p>
          <text:p text:style-name="P22"><text:span text:style-name="T19"><text:tab/></text:span><text:span text:style-name="T19">rsem.signal();</text:span></text:p>
          <text:p text:style-name="P22"><text:span text:style-name="T19"><text:tab/></text:span><text:span text:style-name="T19">z.signal();</text:span></text:p>
          <text:p text:style-name="P22"><text:span text:style-name="T19"><text:tab/></text:span><text:span text:style-name="T19">&lt;read the buffer&gt;</text:span></text:p>
          <text:p text:style-name="P22"><text:span text:style-name="T19"><text:tab/></text:span><text:span text:style-name="T19">x.wait();</text:span></text:p>
          <text:p text:style-name="P22"><text:span text:style-name="T19"><text:tab/></text:span><text:span text:style-name="T19">nr--;</text:span></text:p>
          <text:p text:style-name="P22"><text:span text:style-name="T19"><text:tab/></text:span><text:span text:style-name="T19">if (nr==0) wsem.signal();</text:span></text:p>
          <text:p text:style-name="P22"><text:span text:style-name="T19"><text:tab/></text:span><text:span text:style-name="T19">x.signal();</text:span></text:p>
          <text:p text:style-name="P23"><text:span text:style-name="T19">}</text:span></text:p>
          <draw:enhanced-geometry svg:viewBox="0 0 21600 21600" draw:type="mso-spt202" draw:enhanced-path="M 0 0 L 21600 0 21600 21600 0 21600 0 0 Z N"/>
        </draw:custom-shape>
        <draw:custom-shape draw:style-name="gr8" draw:text-style-name="P24" draw:layer="layout" svg:width="10.56cm" svg:height="9.062cm" svg:x="2.546cm" svg:y="7.735cm">
          <text:p text:style-name="P12"><text:span text:style-name="T19">void Buffer::write() {</text:span></text:p>
          <text:p text:style-name="P22"><text:span text:style-name="T19"><text:tab/></text:span><text:span text:style-name="T19">y.wait();</text:span></text:p>
          <text:p text:style-name="P22"><text:span text:style-name="T19"><text:tab/></text:span><text:span text:style-name="T19">nw++;</text:span></text:p>
          <text:p text:style-name="P22"><text:span text:style-name="T19"><text:tab/></text:span><text:span text:style-name="T19">if (nw==1) rsem.wait();</text:span></text:p>
          <text:p text:style-name="P22"><text:span text:style-name="T19"><text:tab/></text:span><text:span text:style-name="T19">y.signal();</text:span></text:p>
          <text:p text:style-name="P22"><text:span text:style-name="T19"><text:tab/></text:span><text:span text:style-name="T19">wsem.wait();</text:span></text:p>
          <text:p text:style-name="P22"><text:span text:style-name="T19"><text:tab/></text:span><text:span text:style-name="T19">&lt;write the buffer&gt;</text:span></text:p>
          <text:p text:style-name="P22"><text:span text:style-name="T19"><text:tab/></text:span><text:span text:style-name="T19">wsem.signal();</text:span></text:p>
          <text:p text:style-name="P22"><text:span text:style-name="T19"><text:tab/></text:span><text:span text:style-name="T19">y.wait();</text:span></text:p>
          <text:p text:style-name="P22"><text:span text:style-name="T19"><text:tab/></text:span><text:span text:style-name="T19">nw--;</text:span></text:p>
          <text:p text:style-name="P22"><text:span text:style-name="T19"><text:tab/></text:span><text:span text:style-name="T19">if (nw == 0) rsem.signal();</text:span></text:p>
          <text:p text:style-name="P22"><text:span text:style-name="T19"><text:tab/></text:span><text:span text:style-name="T19">y.signal();</text:span></text:p>
          <text:p text:style-name="P23"><text:span text:style-name="T19">}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5.394cm" svg:height="9.531cm" svg:x="1.83cm" svg:y="1.905cm" draw:page-number="29"/>
          <draw:frame presentation:style-name="pr14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5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4" draw:layer="layout" svg:width="21.165cm" svg:height="1.699cm" svg:x="2.961cm" svg:y="1.058cm" presentation:class="title" presentation:user-transformed="true">
          <draw:text-box>
            <text:p text:style-name="P12"><text:span text:style-name="T11">Problem</text:span></text:p>
          </draw:text-box>
        </draw:frame>
        <draw:frame presentation:style-name="pr17" draw:text-style-name="P16" draw:layer="layout" svg:width="21.165cm" svg:height="12.912cm" svg:x="2.961cm" svg:y="3.386cm" presentation:class="outline" presentation:user-transformed="true">
          <draw:text-box>
            <text:list text:style-name="L5">
              <text:list-item>
                <text:p text:style-name="P13"><text:span text:style-name="T12">Can you solve the readers/writers problem in the general case?</text:span></text:p>
                <text:list>
                  <text:list-item>
                    <text:p text:style-name="P14"><text:span text:style-name="T12">No starvation for readers</text:span></text:p>
                  </text:list-item>
                  <text:list-item>
                    <text:p text:style-name="P14"><text:span text:style-name="T12">No starvation for writers</text:span></text:p>
                  </text:list-item>
                </text:list>
              </text:list-item>
              <text:list-item>
                <text:p text:style-name="P13"><text:span text:style-name="T12">Solution</text:span></text:p>
                <text:list>
                  <text:list-item>
                    <text:p text:style-name="P14"><text:span text:style-name="T12">Maintain a FIFO ordering with requests</text:span></text:p>
                    <text:list>
                      <text:list-item>
                        <text:p text:style-name="P15"><text:span text:style-name="T12">If at least one writer is blocked, every next reader blocks</text:span></text:p>
                      </text:list-item>
                      <text:list-item>
                        <text:p text:style-name="P15"><text:span text:style-name="T12">If at least one reader is blocked, every next writer blocks</text:span></text:p>
                      </text:list-item>
                      <text:list-item>
                        <text:p text:style-name="P15"><text:span text:style-name="T12">One single semaphore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30"/>
          <draw:frame presentation:style-name="pr14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4" draw:layer="layout" svg:width="21.165cm" svg:height="1.699cm" svg:x="2.961cm" svg:y="1.058cm" presentation:class="title" presentation:user-transformed="true">
          <draw:text-box>
            <text:p text:style-name="P12"><text:span text:style-name="T11">Solution</text:span></text:p>
          </draw:text-box>
        </draw:frame>
        <draw:custom-shape draw:style-name="gr9" draw:text-style-name="P24" draw:layer="layout" svg:width="15.585cm" svg:height="10.473cm" svg:x="6.176cm" svg:y="4.269cm">
          <text:p text:style-name="P12"><text:span text:style-name="T20">class Buffer {</text:span></text:p>
          <text:p text:style-name="P22"><text:span text:style-name="T20"><text:tab/></text:span><text:span text:style-name="T20">int nbr, nbw;</text:span></text:p>
          <text:p text:style-name="P22"><text:span text:style-name="T20"><text:tab/></text:span><text:span text:style-name="T20">int nr, nw;</text:span></text:p>
          <text:p text:style-name="P22"><text:span text:style-name="T20"><text:tab/></text:span><text:span text:style-name="T20">Semaphore rsem, wsem;</text:span></text:p>
          <text:p text:style-name="P22"><text:span text:style-name="T20"><text:tab/></text:span><text:span text:style-name="T20">Semaphore m;</text:span></text:p>
          <text:p text:style-name="P23"><text:span text:style-name="T20">public:</text:span></text:p>
          <text:p text:style-name="P22"><text:span text:style-name="T20"><text:tab/></text:span><text:span text:style-name="T20">Buffer():</text:span></text:p>
          <text:p text:style-name="P22"><text:span text:style-name="T20"><text:tab/></text:span><text:span text:style-name="T20"><text:tab/></text:span><text:span text:style-name="T20">nbw(0),nbr(0), nr(0), nw(0), </text:span></text:p>
          <text:p text:style-name="P22"><text:span text:style-name="T20"><text:tab/></text:span><text:span text:style-name="T20"><text:tab/></text:span><text:span text:style-name="T20">rsem(0), wsem(0) {}</text:span></text:p>
          <text:p text:style-name="P22"><text:span text:style-name="T20"><text:tab/></text:span><text:span text:style-name="T20">void read();</text:span></text:p>
          <text:p text:style-name="P22"><text:span text:style-name="T20"><text:tab/></text:span><text:span text:style-name="T20">void write();</text:span></text:p>
          <text:p text:style-name="P23"><text:span text:style-name="T20">};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5.394cm" svg:height="9.531cm" svg:x="1.83cm" svg:y="1.905cm" draw:page-number="31"/>
          <draw:frame presentation:style-name="pr14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5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4" draw:layer="layout" svg:width="21.165cm" svg:height="1.699cm" svg:x="2.961cm" svg:y="1.058cm" presentation:class="title" presentation:user-transformed="true">
          <draw:text-box>
            <text:p text:style-name="P12"><text:span text:style-name="T11">Solution</text:span></text:p>
          </draw:text-box>
        </draw:frame>
        <draw:custom-shape draw:style-name="gr10" draw:text-style-name="P27" draw:layer="layout" svg:width="12.025cm" svg:height="11.77cm" svg:x="0.935cm" svg:y="3.598cm">
          <text:p text:style-name="P25"><text:span text:style-name="T19">void Buffer::read()‏</text:span></text:p>
          <text:p text:style-name="P25"><text:span text:style-name="T19">{</text:span></text:p>
          <text:p text:style-name="P26"><text:span text:style-name="T19"><text:tab/></text:span><text:span text:style-name="T19">m.wait();</text:span></text:p>
          <text:p text:style-name="P26"><text:span text:style-name="T19"><text:tab/></text:span><text:span text:style-name="T19">if (nw || nbw) { </text:span></text:p>
          <text:p text:style-name="P26"><text:span text:style-name="T19"><text:tab/></text:span><text:span text:style-name="T19"><text:tab/></text:span><text:span text:style-name="T19">nbr++;</text:span></text:p>
          <text:p text:style-name="P26"><text:span text:style-name="T19"><text:tab/></text:span><text:span text:style-name="T19"><text:tab/></text:span><text:span text:style-name="T19">m.signal();rsem.wait();m.wait();</text:span></text:p>
          <text:p text:style-name="P26"><text:span text:style-name="T19"><text:tab/></text:span><text:span text:style-name="T19"><text:tab/></text:span><text:span text:style-name="T19">while (nbr&gt;0) </text:span></text:p>
          <text:p text:style-name="P26"><text:span text:style-name="T19"><text:tab/></text:span><text:span text:style-name="T19"><text:tab/></text:span><text:span text:style-name="T19"><text:tab/></text:span><text:span text:style-name="T19">{nbr--;rsem.signal();}</text:span></text:p>
          <text:p text:style-name="P26"><text:span text:style-name="T19"><text:tab/></text:span><text:span text:style-name="T19">}</text:span></text:p>
          <text:p text:style-name="P26"><text:span text:style-name="T19"><text:tab/></text:span><text:span text:style-name="T19">nr++;</text:span></text:p>
          <text:p text:style-name="P26"><text:span text:style-name="T19"><text:tab/></text:span><text:span text:style-name="T19">m.signal();</text:span></text:p>
          <text:p text:style-name="P26"><text:span text:style-name="T19"><text:tab/></text:span><text:span text:style-name="T19">&lt;read buffer&gt;;</text:span></text:p>
          <text:p text:style-name="P26"><text:span text:style-name="T19"><text:tab/></text:span><text:span text:style-name="T19">m.wait();</text:span></text:p>
          <text:p text:style-name="P26"><text:span text:style-name="T19"><text:tab/></text:span><text:span text:style-name="T19">nr--;</text:span></text:p>
          <text:p text:style-name="P26"><text:span text:style-name="T19"><text:tab/></text:span><text:span text:style-name="T19">if (nbw &amp;&amp; nr == 0) wsem.signal();</text:span></text:p>
          <text:p text:style-name="P26"><text:span text:style-name="T19"><text:tab/></text:span><text:span text:style-name="T19">m.signal();</text:span></text:p>
          <text:p text:style-name="P26"><text:span text:style-name="T19">}</text:span></text:p>
          <draw:enhanced-geometry svg:viewBox="0 0 21600 21600" draw:type="mso-spt202" draw:enhanced-path="M 0 0 L 21600 0 21600 21600 0 21600 0 0 Z N"/>
        </draw:custom-shape>
        <draw:custom-shape draw:style-name="gr11" draw:text-style-name="P27" draw:layer="layout" svg:width="12.254cm" svg:height="11.77cm" svg:x="12.853cm" svg:y="3.598cm">
          <text:p text:style-name="P25"><text:span text:style-name="T19">void Buffer::write()‏</text:span></text:p>
          <text:p text:style-name="P25"><text:span text:style-name="T19">{</text:span></text:p>
          <text:p text:style-name="P26"><text:span text:style-name="T19"><text:tab/></text:span><text:span text:style-name="T19">m.wait();</text:span></text:p>
          <text:p text:style-name="P26"><text:span text:style-name="T19"><text:tab/></text:span><text:span text:style-name="T19">if (nw || nbw || nr || nbr) { </text:span></text:p>
          <text:p text:style-name="P26"><text:span text:style-name="T19"><text:tab/></text:span><text:span text:style-name="T19"><text:tab/></text:span><text:span text:style-name="T19">nbw++;</text:span></text:p>
          <text:p text:style-name="P26"><text:span text:style-name="T19"><text:tab/></text:span><text:span text:style-name="T19"><text:tab/></text:span><text:span text:style-name="T19">m.signal();wsem.wait();m.wait();</text:span></text:p>
          <text:p text:style-name="P26"><text:span text:style-name="T19"><text:tab/></text:span><text:span text:style-name="T19"><text:tab/></text:span><text:span text:style-name="T19">nbw--;</text:span></text:p>
          <text:p text:style-name="P26"><text:span text:style-name="T19"><text:tab/></text:span><text:span text:style-name="T19">}</text:span></text:p>
          <text:p text:style-name="P26"><text:span text:style-name="T19"><text:tab/></text:span><text:span text:style-name="T19">nw++;</text:span></text:p>
          <text:p text:style-name="P26"><text:span text:style-name="T19"><text:tab/></text:span><text:span text:style-name="T19">m.signal();</text:span></text:p>
          <text:p text:style-name="P26"><text:span text:style-name="T19"><text:tab/></text:span><text:span text:style-name="T19">&lt;read buffer&gt;;</text:span></text:p>
          <text:p text:style-name="P26"><text:span text:style-name="T19"><text:tab/></text:span><text:span text:style-name="T19">m.wait();</text:span></text:p>
          <text:p text:style-name="P26"><text:span text:style-name="T19"><text:tab/></text:span><text:span text:style-name="T19">nw--;</text:span></text:p>
          <text:p text:style-name="P26"><text:span text:style-name="T19"><text:tab/></text:span><text:span text:style-name="T19">if (nbr) {nbr--; rsem.signal();}</text:span></text:p>
          <text:p text:style-name="P26"><text:span text:style-name="T19"><text:tab/></text:span><text:span text:style-name="T19">else if (nbw) wsem.signal();</text:span></text:p>
          <text:p text:style-name="P26"><text:span text:style-name="T19"><text:tab/></text:span><text:span text:style-name="T19">m.signal();</text:span></text:p>
          <text:p text:style-name="P26"><text:span text:style-name="T19">}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5.394cm" svg:height="9.531cm" svg:x="1.83cm" svg:y="1.905cm" draw:page-number="32"/>
          <draw:frame presentation:style-name="pr14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 presentation:placeholder="true">
          <draw:text-box/>
        </draw:frame>
        <draw:frame presentation:style-name="pr5" draw:text-style-name="P11" draw:layer="layout" svg:width="22.648cm" svg:height="12.574cm" svg:x="1.905cm" svg:y="4.233cm" presentation:class="subtitle">
          <draw:text-box>
            <text:p text:style-name="P5"><text:span text:style-name="T10">MESSAGE PASSING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33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5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4" draw:layer="layout" svg:width="21.165cm" svg:height="1.699cm" svg:x="2.961cm" svg:y="1.058cm" presentation:class="title" presentation:user-transformed="true">
          <draw:text-box>
            <text:p text:style-name="P12"><text:span text:style-name="T11">Message passing</text:span></text:p>
          </draw:text-box>
        </draw:frame>
        <draw:frame presentation:style-name="pr17" draw:text-style-name="P21" draw:layer="layout" svg:width="21.165cm" svg:height="12.912cm" svg:x="2.961cm" svg:y="3.386cm" presentation:class="outline" presentation:user-transformed="true">
          <draw:text-box>
            <text:list text:style-name="L5">
              <text:list-item>
                <text:p text:style-name="P13"><text:span text:style-name="T11">Message passing systems are based on the basic concept of message</text:span></text:p>
              </text:list-item>
              <text:list-item>
                <text:p text:style-name="P13"><text:span text:style-name="T11">Two basic operations</text:span></text:p>
                <text:list>
                  <text:list-item>
                    <text:p text:style-name="P14"><text:span text:style-name="T11">send(destination, message);</text:span></text:p>
                  </text:list-item>
                  <text:list-item>
                    <text:p text:style-name="P14"><text:span text:style-name="T11">receive(source, &amp;message);</text:span></text:p>
                  </text:list-item>
                </text:list>
              </text:list-item>
            </text:list>
            <text:p text:style-name="P30"><text:span text:style-name="T21"/></text:p>
            <text:list text:continue-numbering="true" text:style-name="L5">
              <text:list-item>
                <text:list>
                  <text:list-item>
                    <text:p text:style-name="P14"><text:span text:style-name="T11">Two variants</text:span></text:p>
                    <text:list>
                      <text:list-item>
                        <text:p text:style-name="P15"><text:span text:style-name="T11">Both operations can be synchronous or asynchronous</text:span></text:p>
                      </text:list-item>
                      <text:list-item>
                        <text:p text:style-name="P15"><text:span text:style-name="T11">receive can be symmetric or asymmetri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34"/>
          <draw:frame presentation:style-name="pr14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5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4" draw:layer="layout" svg:width="21.165cm" svg:height="1.699cm" svg:x="2.961cm" svg:y="1.058cm" presentation:class="title" presentation:user-transformed="true">
          <draw:text-box>
            <text:p text:style-name="P12"><text:span text:style-name="T11">Producer/Consumer with MP </text:span></text:p>
          </draw:text-box>
        </draw:frame>
        <draw:frame presentation:style-name="pr18" draw:text-style-name="P16" draw:layer="layout" svg:width="21.165cm" svg:height="9.049cm" svg:x="2.961cm" svg:y="3.387cm" presentation:class="outline" presentation:user-transformed="true">
          <draw:text-box>
            <text:list text:style-name="L5">
              <text:list-item>
                <text:p text:style-name="P13"><text:span text:style-name="T12">The producer executes send(consumer, data)‏</text:span></text:p>
              </text:list-item>
              <text:list-item>
                <text:p text:style-name="P13"><text:span text:style-name="T12">The consumer executes receive(producer, data);</text:span></text:p>
              </text:list-item>
              <text:list-item>
                <text:p text:style-name="P13"><text:span text:style-name="T12">No need for a special communication structure (already contained in the send/receive semantic)‏</text:span></text:p>
              </text:list-item>
            </text:list>
          </draw:text-box>
        </draw:frame>
        <draw:custom-shape draw:style-name="gr12" draw:text-style-name="P31" draw:layer="layout" svg:width="5.715cm" svg:height="2.751cm" svg:x="5.714cm" svg:y="12.807cm">
          <text:p text:style-name="P1"><text:span text:style-name="T22">Produce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31" draw:layer="layout" svg:width="5.715cm" svg:height="2.751cm" svg:x="14.814cm" svg:y="12.807cm">
          <text:p text:style-name="P1"><text:span text:style-name="T22">Consume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4" draw:text-style-name="P32" draw:layer="layout" svg:x1="11.429cm" svg:y1="14.288cm" svg:x2="14.814cm" svg:y2="14.293cm">
          <text:p/>
        </draw:line>
        <presentation:notes draw:style-name="dp4">
          <draw:page-thumbnail draw:layer="layout" svg:width="15.394cm" svg:height="9.531cm" svg:x="1.83cm" svg:y="1.905cm" draw:page-number="35"/>
          <draw:frame presentation:style-name="pr14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5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4" draw:layer="layout" svg:width="21.165cm" svg:height="1.699cm" svg:x="2.961cm" svg:y="1.058cm" presentation:class="title" presentation:user-transformed="true">
          <draw:text-box>
            <text:p text:style-name="P12"><text:span text:style-name="T11">Synchronous communication</text:span></text:p>
          </draw:text-box>
        </draw:frame>
        <draw:frame presentation:style-name="pr19" draw:text-style-name="P21" draw:layer="layout" svg:width="21.165cm" svg:height="5.927cm" svg:x="2.961cm" svg:y="3.387cm" presentation:class="outline" presentation:user-transformed="true">
          <draw:text-box>
            <text:list text:style-name="L5">
              <text:list-item>
                <text:p text:style-name="P33"><text:span text:style-name="T23">Synchronous send/receive</text:span></text:p>
              </text:list-item>
            </text:list>
            <text:p text:style-name="P34"><text:span text:style-name="T24">producer: <text:s/></text:span></text:p>
            <text:p text:style-name="P34"><text:span text:style-name="T24"><text:s text:c="3"/></text:span><text:span text:style-name="T24">s_send(consumer, d);</text:span></text:p>
            <text:p text:style-name="P34"><text:span text:style-name="T24"/></text:p>
            <text:p text:style-name="P34"><text:span text:style-name="T24">consumer:</text:span></text:p>
            <text:p text:style-name="P34"><text:span text:style-name="T24"><text:s text:c="3"/></text:span><text:span text:style-name="T24">s_receive(producer, &amp;d);</text:span></text:p>
          </draw:text-box>
        </draw:frame>
        <draw:custom-shape draw:style-name="gr15" draw:text-style-name="P36" draw:layer="layout" svg:width="3.161cm" svg:height="1.146cm" svg:x="14.447cm" svg:y="4.868cm">
          <text:p text:style-name="P35"><text:span text:style-name="T25">producer</text:span></text:p>
          <draw:enhanced-geometry svg:viewBox="0 0 21600 21600" draw:type="mso-spt202" draw:enhanced-path="M 0 0 L 21600 0 21600 21600 0 21600 0 0 Z N"/>
        </draw:custom-shape>
        <draw:custom-shape draw:style-name="gr16" draw:text-style-name="P36" draw:layer="layout" svg:width="3.283cm" svg:height="1.146cm" svg:x="19.523cm" svg:y="4.868cm">
          <text:p text:style-name="P35"><text:span text:style-name="T25">consumer</text:span></text:p>
          <draw:enhanced-geometry svg:viewBox="0 0 21600 21600" draw:type="mso-spt202" draw:enhanced-path="M 0 0 L 21600 0 21600 21600 0 21600 0 0 Z N"/>
        </draw:custom-shape>
        <draw:line draw:style-name="gr17" draw:text-style-name="P32" draw:layer="layout" svg:x1="15.922cm" svg:y1="6.138cm" svg:x2="15.926cm" svg:y2="7.62cm">
          <text:p/>
        </draw:line>
        <draw:line draw:style-name="gr17" draw:text-style-name="P32" draw:layer="layout" svg:x1="20.529cm" svg:y1="5.927cm" svg:x2="20.533cm" svg:y2="10.583cm">
          <text:p/>
        </draw:line>
        <draw:custom-shape draw:style-name="gr18" draw:text-style-name="P36" draw:layer="layout" svg:width="1.865cm" svg:height="1.146cm" svg:x="14.02cm" svg:y="6.985cm">
          <text:p text:style-name="P35"><text:span text:style-name="T26">send</text:span></text:p>
          <draw:enhanced-geometry svg:viewBox="0 0 21600 21600" draw:type="mso-spt202" draw:enhanced-path="M 0 0 L 21600 0 21600 21600 0 21600 0 0 Z N"/>
        </draw:custom-shape>
        <draw:line draw:style-name="gr19" draw:text-style-name="P32" draw:layer="layout" svg:x1="15.922cm" svg:y1="7.62cm" svg:x2="15.926cm" svg:y2="10.583cm">
          <text:p/>
        </draw:line>
        <draw:custom-shape draw:style-name="gr20" draw:text-style-name="P36" draw:layer="layout" svg:width="2.661cm" svg:height="1.146cm" svg:x="20.987cm" svg:y="9.988cm">
          <text:p text:style-name="P35"><text:span text:style-name="T26">receive</text:span></text:p>
          <draw:enhanced-geometry svg:viewBox="0 0 21600 21600" draw:type="mso-spt202" draw:enhanced-path="M 0 0 L 21600 0 21600 21600 0 21600 0 0 Z N"/>
        </draw:custom-shape>
        <draw:custom-shape draw:style-name="gr21" draw:text-style-name="P37" draw:layer="layout" svg:width="0.423cm" svg:height="0.424cm" svg:x="20.317cm" svg:y="10.5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1" draw:text-style-name="P37" draw:layer="layout" svg:width="0.423cm" svg:height="0.423cm" svg:x="15.71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1" draw:text-style-name="P37" draw:layer="layout" svg:width="0.423cm" svg:height="0.424cm" svg:x="15.71cm" svg:y="10.5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4" draw:text-style-name="P32" draw:layer="layout" svg:x1="20.32cm" svg:y1="10.795cm" svg:x2="16.079cm" svg:y2="10.799cm">
          <text:p/>
        </draw:line>
        <draw:line draw:style-name="gr17" draw:text-style-name="P32" draw:layer="layout" svg:x1="15.922cm" svg:y1="11.007cm" svg:x2="15.926cm" svg:y2="12.488cm">
          <text:p/>
        </draw:line>
        <draw:line draw:style-name="gr17" draw:text-style-name="P32" draw:layer="layout" svg:x1="20.529cm" svg:y1="11.007cm" svg:x2="20.533cm" svg:y2="12.488cm">
          <text:p/>
        </draw:line>
        <draw:custom-shape draw:style-name="gr22" draw:text-style-name="P36" draw:layer="layout" svg:width="2.775cm" svg:height="1.146cm" svg:x="16.17cm" svg:y="8.718cm">
          <text:p text:style-name="P35"><text:span text:style-name="T27">blocked</text:span></text:p>
          <draw:enhanced-geometry svg:viewBox="0 0 21600 21600" draw:type="mso-spt202" draw:enhanced-path="M 0 0 L 21600 0 21600 21600 0 21600 0 0 Z N"/>
        </draw:custom-shape>
        <draw:line draw:style-name="gr14" draw:text-style-name="P32" draw:layer="layout" svg:x1="16.133cm" svg:y1="7.832cm" svg:x2="20.366cm" svg:y2="7.836cm">
          <text:p/>
        </draw:line>
        <draw:custom-shape draw:style-name="gr23" draw:text-style-name="P36" draw:layer="layout" svg:width="3.161cm" svg:height="1.146cm" svg:x="6.355cm" svg:y="10.372cm">
          <text:p text:style-name="P35"><text:span text:style-name="T25">producer</text:span></text:p>
          <draw:enhanced-geometry svg:viewBox="0 0 21600 21600" draw:type="mso-spt202" draw:enhanced-path="M 0 0 L 21600 0 21600 21600 0 21600 0 0 Z N"/>
        </draw:custom-shape>
        <draw:custom-shape draw:style-name="gr24" draw:text-style-name="P36" draw:layer="layout" svg:width="3.283cm" svg:height="1.146cm" svg:x="11.431cm" svg:y="10.372cm">
          <text:p text:style-name="P35"><text:span text:style-name="T25">consumer</text:span></text:p>
          <draw:enhanced-geometry svg:viewBox="0 0 21600 21600" draw:type="mso-spt202" draw:enhanced-path="M 0 0 L 21600 0 21600 21600 0 21600 0 0 Z N"/>
        </draw:custom-shape>
        <draw:line draw:style-name="gr17" draw:text-style-name="P32" draw:layer="layout" svg:x1="12.486cm" svg:y1="11.642cm" svg:x2="12.49cm" svg:y2="13.123cm">
          <text:p/>
        </draw:line>
        <draw:line draw:style-name="gr17" draw:text-style-name="P32" draw:layer="layout" svg:x1="8.042cm" svg:y1="11.43cm" svg:x2="8.046cm" svg:y2="16.087cm">
          <text:p/>
        </draw:line>
        <draw:custom-shape draw:style-name="gr25" draw:text-style-name="P36" draw:layer="layout" svg:width="1.865cm" svg:height="1.146cm" svg:x="5.505cm" svg:y="15.703cm">
          <text:p text:style-name="P35"><text:span text:style-name="T26">send</text:span></text:p>
          <draw:enhanced-geometry svg:viewBox="0 0 21600 21600" draw:type="mso-spt202" draw:enhanced-path="M 0 0 L 21600 0 21600 21600 0 21600 0 0 Z N"/>
        </draw:custom-shape>
        <draw:line draw:style-name="gr19" draw:text-style-name="P32" draw:layer="layout" svg:x1="12.486cm" svg:y1="13.123cm" svg:x2="12.49cm" svg:y2="16.087cm">
          <text:p/>
        </draw:line>
        <draw:custom-shape draw:style-name="gr26" draw:text-style-name="P36" draw:layer="layout" svg:width="2.661cm" svg:height="1.146cm" svg:x="12.733cm" svg:y="12.74cm">
          <text:p text:style-name="P35"><text:span text:style-name="T26">receive</text:span></text:p>
          <draw:enhanced-geometry svg:viewBox="0 0 21600 21600" draw:type="mso-spt202" draw:enhanced-path="M 0 0 L 21600 0 21600 21600 0 21600 0 0 Z N"/>
        </draw:custom-shape>
        <draw:custom-shape draw:style-name="gr21" draw:text-style-name="P37" draw:layer="layout" svg:width="0.423cm" svg:height="0.423cm" svg:x="12.275cm" svg:y="16.08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1" draw:text-style-name="P37" draw:layer="layout" svg:width="0.423cm" svg:height="0.424cm" svg:x="12.275cm" svg:y="13.1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1" draw:text-style-name="P37" draw:layer="layout" svg:width="0.423cm" svg:height="0.423cm" svg:x="7.83cm" svg:y="16.08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4" draw:text-style-name="P32" draw:layer="layout" svg:x1="12.278cm" svg:y1="13.335cm" svg:x2="8.037cm" svg:y2="13.339cm">
          <text:p/>
        </draw:line>
        <draw:line draw:style-name="gr17" draw:text-style-name="P32" draw:layer="layout" svg:x1="12.486cm" svg:y1="16.51cm" svg:x2="12.49cm" svg:y2="17.992cm">
          <text:p/>
        </draw:line>
        <draw:line draw:style-name="gr17" draw:text-style-name="P32" draw:layer="layout" svg:x1="8.042cm" svg:y1="16.51cm" svg:x2="8.046cm" svg:y2="17.992cm">
          <text:p/>
        </draw:line>
        <draw:custom-shape draw:style-name="gr27" draw:text-style-name="P36" draw:layer="layout" svg:width="2.775cm" svg:height="1.146cm" svg:x="9.532cm" svg:y="14.221cm">
          <text:p text:style-name="P35"><text:span text:style-name="T27">blocked</text:span></text:p>
          <draw:enhanced-geometry svg:viewBox="0 0 21600 21600" draw:type="mso-spt202" draw:enhanced-path="M 0 0 L 21600 0 21600 21600 0 21600 0 0 Z N"/>
        </draw:custom-shape>
        <draw:line draw:style-name="gr14" draw:text-style-name="P32" draw:layer="layout" svg:x1="8.254cm" svg:y1="16.298cm" svg:x2="12.275cm" svg:y2="16.303cm">
          <text:p/>
        </draw:line>
        <presentation:notes draw:style-name="dp4">
          <draw:page-thumbnail draw:layer="layout" svg:width="15.394cm" svg:height="9.531cm" svg:x="1.83cm" svg:y="1.905cm" draw:page-number="36"/>
          <draw:frame presentation:style-name="pr14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5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4" draw:layer="layout" svg:width="21.165cm" svg:height="1.699cm" svg:x="2.961cm" svg:y="1.058cm" presentation:class="title" presentation:user-transformed="true">
          <draw:text-box>
            <text:p text:style-name="P12"><text:span text:style-name="T11">Async send/ Sync receive</text:span></text:p>
          </draw:text-box>
        </draw:frame>
        <draw:frame presentation:style-name="pr20" draw:text-style-name="P21" draw:layer="layout" svg:width="21.165cm" svg:height="8.256cm" svg:x="2.961cm" svg:y="3.386cm" presentation:class="outline" presentation:user-transformed="true">
          <draw:text-box>
            <text:list text:style-name="L5">
              <text:list-item>
                <text:p text:style-name="P13"><text:span text:style-name="T11">Asynchronous send / synchronous receive</text:span></text:p>
              </text:list-item>
            </text:list>
            <text:p text:style-name="P38"><text:span text:style-name="T24">producer: <text:s/></text:span></text:p>
            <text:p text:style-name="P38"><text:span text:style-name="T24"><text:s text:c="3"/></text:span><text:span text:style-name="T24">a_send(consumer, d);</text:span></text:p>
            <text:p text:style-name="P38"><text:span text:style-name="T24"/></text:p>
            <text:p text:style-name="P38"><text:span text:style-name="T24">consumer:</text:span></text:p>
            <text:p text:style-name="P38"><text:span text:style-name="T24"><text:s text:c="3"/></text:span><text:span text:style-name="T24">s_receive(producer, &amp;d);</text:span></text:p>
            <text:p text:style-name="P38"><text:span text:style-name="T24"/></text:p>
          </draw:text-box>
        </draw:frame>
        <draw:custom-shape draw:style-name="gr28" draw:text-style-name="P36" draw:layer="layout" svg:width="3.161cm" svg:height="1.146cm" svg:x="14.658cm" svg:y="5.503cm">
          <text:p text:style-name="P35"><text:span text:style-name="T25">producer</text:span></text:p>
          <draw:enhanced-geometry svg:viewBox="0 0 21600 21600" draw:type="mso-spt202" draw:enhanced-path="M 0 0 L 21600 0 21600 21600 0 21600 0 0 Z N"/>
        </draw:custom-shape>
        <draw:custom-shape draw:style-name="gr29" draw:text-style-name="P36" draw:layer="layout" svg:width="3.283cm" svg:height="1.146cm" svg:x="19.734cm" svg:y="5.503cm">
          <text:p text:style-name="P35"><text:span text:style-name="T25">consumer</text:span></text:p>
          <draw:enhanced-geometry svg:viewBox="0 0 21600 21600" draw:type="mso-spt202" draw:enhanced-path="M 0 0 L 21600 0 21600 21600 0 21600 0 0 Z N"/>
        </draw:custom-shape>
        <draw:line draw:style-name="gr17" draw:text-style-name="P32" draw:layer="layout" svg:x1="16.508cm" svg:y1="6.773cm" svg:x2="16.512cm" svg:y2="8.255cm">
          <text:p/>
        </draw:line>
        <draw:line draw:style-name="gr17" draw:text-style-name="P32" draw:layer="layout" svg:x1="21.001cm" svg:y1="6.562cm" svg:x2="21.006cm" svg:y2="11.218cm">
          <text:p/>
        </draw:line>
        <draw:custom-shape draw:style-name="gr30" draw:text-style-name="P36" draw:layer="layout" svg:width="1.865cm" svg:height="1.146cm" svg:x="14.606cm" svg:y="7.62cm">
          <text:p text:style-name="P35"><text:span text:style-name="T26">send</text:span></text:p>
          <draw:enhanced-geometry svg:viewBox="0 0 21600 21600" draw:type="mso-spt202" draw:enhanced-path="M 0 0 L 21600 0 21600 21600 0 21600 0 0 Z N"/>
        </draw:custom-shape>
        <draw:custom-shape draw:style-name="gr31" draw:text-style-name="P36" draw:layer="layout" svg:width="2.661cm" svg:height="1.146cm" svg:x="21.464cm" svg:y="10.623cm">
          <text:p text:style-name="P35"><text:span text:style-name="T26">receive</text:span></text:p>
          <draw:enhanced-geometry svg:viewBox="0 0 21600 21600" draw:type="mso-spt202" draw:enhanced-path="M 0 0 L 21600 0 21600 21600 0 21600 0 0 Z N"/>
        </draw:custom-shape>
        <draw:custom-shape draw:style-name="gr21" draw:text-style-name="P37" draw:layer="layout" svg:width="0.423cm" svg:height="0.424cm" svg:x="20.789cm" svg:y="11.21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1" draw:text-style-name="P37" draw:layer="layout" svg:width="0.423cm" svg:height="0.423cm" svg:x="16.296cm" svg:y="8.25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4" draw:text-style-name="P32" draw:layer="layout" svg:x1="16.719cm" svg:y1="8.467cm" svg:x2="20.952cm" svg:y2="8.471cm">
          <text:p/>
        </draw:line>
        <draw:line draw:style-name="gr17" draw:text-style-name="P32" draw:layer="layout" svg:x1="16.508cm" svg:y1="8.678cm" svg:x2="16.512cm" svg:y2="13.123cm">
          <text:p/>
        </draw:line>
        <draw:line draw:style-name="gr17" draw:text-style-name="P32" draw:layer="layout" svg:x1="21.001cm" svg:y1="11.642cm" svg:x2="21.006cm" svg:y2="13.123cm">
          <text:p/>
        </draw:line>
        <draw:custom-shape draw:style-name="gr32" draw:text-style-name="P36" draw:layer="layout" svg:width="3.161cm" svg:height="1.146cm" svg:x="6.566cm" svg:y="10.372cm">
          <text:p text:style-name="P35"><text:span text:style-name="T25">producer</text:span></text:p>
          <draw:enhanced-geometry svg:viewBox="0 0 21600 21600" draw:type="mso-spt202" draw:enhanced-path="M 0 0 L 21600 0 21600 21600 0 21600 0 0 Z N"/>
        </draw:custom-shape>
        <draw:custom-shape draw:style-name="gr33" draw:text-style-name="P36" draw:layer="layout" svg:width="3.283cm" svg:height="1.146cm" svg:x="11.643cm" svg:y="10.372cm">
          <text:p text:style-name="P35"><text:span text:style-name="T25">consumer</text:span></text:p>
          <draw:enhanced-geometry svg:viewBox="0 0 21600 21600" draw:type="mso-spt202" draw:enhanced-path="M 0 0 L 21600 0 21600 21600 0 21600 0 0 Z N"/>
        </draw:custom-shape>
        <draw:line draw:style-name="gr17" draw:text-style-name="P32" draw:layer="layout" svg:x1="12.698cm" svg:y1="11.642cm" svg:x2="12.703cm" svg:y2="13.123cm">
          <text:p/>
        </draw:line>
        <draw:line draw:style-name="gr17" draw:text-style-name="P32" draw:layer="layout" svg:x1="8.254cm" svg:y1="11.43cm" svg:x2="8.258cm" svg:y2="16.087cm">
          <text:p/>
        </draw:line>
        <draw:custom-shape draw:style-name="gr34" draw:text-style-name="P36" draw:layer="layout" svg:width="1.865cm" svg:height="1.146cm" svg:x="5.717cm" svg:y="15.703cm">
          <text:p text:style-name="P35"><text:span text:style-name="T26">send</text:span></text:p>
          <draw:enhanced-geometry svg:viewBox="0 0 21600 21600" draw:type="mso-spt202" draw:enhanced-path="M 0 0 L 21600 0 21600 21600 0 21600 0 0 Z N"/>
        </draw:custom-shape>
        <draw:line draw:style-name="gr19" draw:text-style-name="P32" draw:layer="layout" svg:x1="12.698cm" svg:y1="13.123cm" svg:x2="12.703cm" svg:y2="16.087cm">
          <text:p/>
        </draw:line>
        <draw:custom-shape draw:style-name="gr35" draw:text-style-name="P36" draw:layer="layout" svg:width="2.661cm" svg:height="1.146cm" svg:x="12.949cm" svg:y="12.74cm">
          <text:p text:style-name="P35"><text:span text:style-name="T26">receive</text:span></text:p>
          <draw:enhanced-geometry svg:viewBox="0 0 21600 21600" draw:type="mso-spt202" draw:enhanced-path="M 0 0 L 21600 0 21600 21600 0 21600 0 0 Z N"/>
        </draw:custom-shape>
        <draw:custom-shape draw:style-name="gr21" draw:text-style-name="P37" draw:layer="layout" svg:width="0.423cm" svg:height="0.423cm" svg:x="12.486cm" svg:y="16.08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1" draw:text-style-name="P37" draw:layer="layout" svg:width="0.423cm" svg:height="0.424cm" svg:x="12.486cm" svg:y="13.12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1" draw:text-style-name="P37" draw:layer="layout" svg:width="0.423cm" svg:height="0.423cm" svg:x="8.042cm" svg:y="16.08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4" draw:text-style-name="P32" draw:layer="layout" svg:x1="12.49cm" svg:y1="13.335cm" svg:x2="8.25cm" svg:y2="13.339cm">
          <text:p/>
        </draw:line>
        <draw:line draw:style-name="gr17" draw:text-style-name="P32" draw:layer="layout" svg:x1="12.698cm" svg:y1="16.51cm" svg:x2="12.703cm" svg:y2="17.568cm">
          <text:p/>
        </draw:line>
        <draw:line draw:style-name="gr17" draw:text-style-name="P32" draw:layer="layout" svg:x1="8.254cm" svg:y1="16.51cm" svg:x2="8.258cm" svg:y2="17.568cm">
          <text:p/>
        </draw:line>
        <draw:custom-shape draw:style-name="gr36" draw:text-style-name="P36" draw:layer="layout" svg:width="2.775cm" svg:height="1.146cm" svg:x="9.743cm" svg:y="14.221cm">
          <text:p text:style-name="P35"><text:span text:style-name="T27">blocked</text:span></text:p>
          <draw:enhanced-geometry svg:viewBox="0 0 21600 21600" draw:type="mso-spt202" draw:enhanced-path="M 0 0 L 21600 0 21600 21600 0 21600 0 0 Z N"/>
        </draw:custom-shape>
        <draw:line draw:style-name="gr14" draw:text-style-name="P32" draw:layer="layout" svg:x1="8.465cm" svg:y1="16.298cm" svg:x2="12.486cm" svg:y2="16.303cm">
          <text:p/>
        </draw:line>
        <presentation:notes draw:style-name="dp4">
          <draw:page-thumbnail draw:layer="layout" svg:width="15.394cm" svg:height="9.531cm" svg:x="1.83cm" svg:y="1.905cm" draw:page-number="37"/>
          <draw:frame presentation:style-name="pr14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5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4" draw:layer="layout" svg:width="21.165cm" svg:height="1.699cm" svg:x="2.961cm" svg:y="1.058cm" presentation:class="title" presentation:user-transformed="true">
          <draw:text-box>
            <text:p text:style-name="P12"><text:span text:style-name="T11">Asymmetric receive</text:span></text:p>
          </draw:text-box>
        </draw:frame>
        <draw:frame presentation:style-name="pr17" draw:text-style-name="P21" draw:layer="layout" svg:width="21.165cm" svg:height="12.912cm" svg:x="2.961cm" svg:y="3.386cm" presentation:class="outline" presentation:user-transformed="true">
          <draw:text-box>
            <text:list text:style-name="L5">
              <text:list-item>
                <text:p text:style-name="P13"><text:span text:style-name="T11">Symmetric receive</text:span></text:p>
                <text:list>
                  <text:list-item>
                    <text:p text:style-name="P14"><text:span text:style-name="T11">receive(source, &amp;data);</text:span></text:p>
                  </text:list-item>
                </text:list>
              </text:list-item>
              <text:list-item>
                <text:p text:style-name="P13"><text:span text:style-name="T11">Often, we do not know who is the sender</text:span></text:p>
                <text:list>
                  <text:list-item>
                    <text:p text:style-name="P14"><text:span text:style-name="T11">Imagine a web server; </text:span></text:p>
                    <text:list>
                      <text:list-item>
                        <text:p text:style-name="P15"><text:span text:style-name="T11">the programmer cannot know in advance the address of the browser that will request the service</text:span></text:p>
                      </text:list-item>
                      <text:list-item>
                        <text:p text:style-name="P15"><text:span text:style-name="T11">Many browser can ask for the same service</text:span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11">Asymmetric receive</text:span></text:p>
                <text:list>
                  <text:list-item>
                    <text:p text:style-name="P14"><text:span text:style-name="T11">source = receive(&amp;data)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38"/>
          <draw:frame presentation:style-name="pr14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5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4" draw:layer="layout" svg:width="21.165cm" svg:height="1.699cm" svg:x="2.961cm" svg:y="1.058cm" presentation:class="title" presentation:user-transformed="true">
          <draw:text-box>
            <text:p text:style-name="P12"><text:span text:style-name="T11">Message passing systems</text:span></text:p>
          </draw:text-box>
        </draw:frame>
        <draw:frame presentation:style-name="pr21" draw:text-style-name="P16" draw:layer="layout" svg:width="21.165cm" svg:height="13.609cm" svg:x="2.961cm" svg:y="3.387cm" presentation:class="outline" presentation:user-transformed="true">
          <draw:text-box>
            <text:list text:style-name="L5">
              <text:list-item>
                <text:p text:style-name="P33"><text:span text:style-name="T12">In message passing</text:span></text:p>
                <text:list>
                  <text:list-item>
                    <text:p text:style-name="P39"><text:span text:style-name="T12">Each resource needs one threads manager</text:span></text:p>
                  </text:list-item>
                  <text:list-item>
                    <text:p text:style-name="P39"><text:span text:style-name="T12">The threads manager is responsible for giving access to the resource</text:span></text:p>
                  </text:list-item>
                </text:list>
              </text:list-item>
              <text:list-item>
                <text:p text:style-name="P33"><text:span text:style-name="T12">Example: let’s try to implement mutual exclusion with message passing primitives</text:span></text:p>
                <text:list>
                  <text:list-item>
                    <text:p text:style-name="P39"><text:span text:style-name="T12">One thread will ensure mutual exclusion</text:span></text:p>
                  </text:list-item>
                  <text:list-item>
                    <text:p text:style-name="P39"><text:span text:style-name="T12">Every thread that wants to access the resourec must</text:span></text:p>
                    <text:list>
                      <text:list-item>
                        <text:p text:style-name="P40"><text:span text:style-name="T12">send a message to the manager thread</text:span></text:p>
                      </text:list-item>
                      <text:list-item>
                        <text:p text:style-name="P40"><text:span text:style-name="T12">access the critical section</text:span></text:p>
                      </text:list-item>
                      <text:list-item>
                        <text:p text:style-name="P40"><text:span text:style-name="T12">send a message to signal the leaving of the critical se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5.394cm" svg:height="9.531cm" svg:x="1.83cm" svg:y="1.905cm" draw:page-number="39"/>
          <draw:frame presentation:style-name="pr14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5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4" draw:layer="layout" svg:width="21.165cm" svg:height="1.699cm" svg:x="2.961cm" svg:y="1.058cm" presentation:class="title" presentation:user-transformed="true">
          <draw:text-box>
            <text:p text:style-name="P12"><text:span text:style-name="T11">Sync send / sync receive</text:span></text:p>
          </draw:text-box>
        </draw:frame>
        <draw:custom-shape draw:style-name="gr37" draw:text-style-name="P41" draw:layer="layout" svg:width="10.963cm" svg:height="6.335cm" svg:x="2.758cm" svg:y="3.978cm">
          <text:p text:style-name="P5"><text:span text:style-name="T19">void * manager(void *)‏</text:span></text:p>
          <text:p text:style-name="P5"><text:span text:style-name="T19">{</text:span></text:p>
          <text:p text:style-name="P5"><text:span text:style-name="T19"><text:tab/></text:span><text:span text:style-name="T19">thread_t source;</text:span></text:p>
          <text:p text:style-name="P5"><text:span text:style-name="T19"><text:tab/></text:span><text:span text:style-name="T19">int d;</text:span></text:p>
          <text:p text:style-name="P5"><text:span text:style-name="T19"><text:tab/></text:span><text:span text:style-name="T19">while (true) {</text:span></text:p>
          <text:p text:style-name="P5"><text:span text:style-name="T19"><text:tab/></text:span><text:span text:style-name="T19"><text:tab/></text:span><text:span text:style-name="T19">source = s_receive(&amp;d);</text:span></text:p>
          <text:p text:style-name="P5"><text:span text:style-name="T19"><text:tab/></text:span><text:span text:style-name="T19"><text:tab/></text:span><text:span text:style-name="T19">s_receive_from(source, &amp;d);</text:span></text:p>
          <text:p text:style-name="P5"><text:span text:style-name="T19"><text:tab/></text:span><text:span text:style-name="T19">}</text:span></text:p>
          <text:p text:style-name="P5"><text:span text:style-name="T19">}</text:span></text:p>
          <draw:enhanced-geometry svg:viewBox="0 0 21600 21600" draw:type="mso-spt202" draw:enhanced-path="M 0 0 L 21600 0 21600 21600 0 21600 0 0 Z N"/>
        </draw:custom-shape>
        <draw:custom-shape draw:style-name="gr38" draw:text-style-name="P37" draw:layer="layout" svg:width="9.965cm" svg:height="6.335cm" svg:x="13.96cm" svg:y="3.978cm">
          <text:p text:style-name="P5"><text:span text:style-name="T19">void * thread(void *)‏</text:span></text:p>
          <text:p text:style-name="P5"><text:span text:style-name="T19">{</text:span></text:p>
          <text:p text:style-name="P5"><text:span text:style-name="T19"><text:tab/></text:span><text:span text:style-name="T19">int d;</text:span></text:p>
          <text:p text:style-name="P5"><text:span text:style-name="T19"><text:tab/></text:span><text:span text:style-name="T19">while (true) {</text:span></text:p>
          <text:p text:style-name="P5"><text:span text:style-name="T19"><text:tab/></text:span><text:span text:style-name="T19"><text:tab/></text:span><text:span text:style-name="T19">s_send(manager, d);</text:span></text:p>
          <text:p text:style-name="P5"><text:span text:style-name="T19"><text:tab/></text:span><text:span text:style-name="T19"><text:tab/></text:span><text:span text:style-name="T19">&lt;critical section&gt;</text:span></text:p>
          <text:p text:style-name="P5"><text:span text:style-name="T19"><text:tab/></text:span><text:span text:style-name="T19"><text:tab/></text:span><text:span text:style-name="T19">s_send(manager, d);</text:span></text:p>
          <text:p text:style-name="P5"><text:span text:style-name="T19"><text:tab/></text:span><text:span text:style-name="T19">}</text:span></text:p>
          <text:p text:style-name="P5"><text:span text:style-name="T19">}</text:span></text:p>
          <draw:enhanced-geometry svg:viewBox="0 0 21600 21600" draw:type="mso-spt202" draw:enhanced-path="M 0 0 L 21600 0 21600 21600 0 21600 0 0 Z N"/>
        </draw:custom-shape>
        <draw:g draw:id="id1">
          <draw:custom-shape draw:style-name="gr21" draw:text-style-name="P37" draw:layer="layout" svg:width="0.423cm" svg:height="0.423cm" svg:x="8.677cm" svg:y="13.33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7" draw:text-style-name="P32" draw:layer="layout" svg:x1="5.713cm" svg:y1="15.24cm" svg:x2="23.068cm" svg:y2="15.244cm">
            <text:p/>
          </draw:line>
          <draw:line draw:style-name="gr17" draw:text-style-name="P32" draw:layer="layout" svg:x1="5.713cm" svg:y1="16.933cm" svg:x2="9.734cm" svg:y2="16.938cm">
            <text:p/>
          </draw:line>
          <draw:custom-shape draw:style-name="gr39" draw:text-style-name="P42" draw:layer="layout" svg:width="3.038cm" svg:height="0.937cm" svg:x="2.793cm" svg:y="12.7cm">
            <text:p text:style-name="P12"><text:span text:style-name="T28">manager</text:span></text:p>
            <draw:enhanced-geometry svg:viewBox="0 0 21600 21600" draw:type="mso-spt202" draw:enhanced-path="M 0 0 L 21600 0 21600 21600 0 21600 0 0 Z N"/>
          </draw:custom-shape>
          <draw:custom-shape draw:style-name="gr40" draw:text-style-name="P42" draw:layer="layout" svg:width="1.23cm" svg:height="0.937cm" svg:x="2.94cm" svg:y="14.305cm">
            <text:p text:style-name="P12"><text:span text:style-name="T28">TA</text:span></text:p>
            <draw:enhanced-geometry svg:viewBox="0 0 21600 21600" draw:type="mso-spt202" draw:enhanced-path="M 0 0 L 21600 0 21600 21600 0 21600 0 0 Z N"/>
          </draw:custom-shape>
          <draw:custom-shape draw:style-name="gr41" draw:text-style-name="P42" draw:layer="layout" svg:width="1.23cm" svg:height="0.937cm" svg:x="2.931cm" svg:y="15.998cm">
            <text:p text:style-name="P12"><text:span text:style-name="T28">TB</text:span></text:p>
            <draw:enhanced-geometry svg:viewBox="0 0 21600 21600" draw:type="mso-spt202" draw:enhanced-path="M 0 0 L 21600 0 21600 21600 0 21600 0 0 Z N"/>
          </draw:custom-shape>
          <draw:line draw:style-name="gr19" draw:text-style-name="P32" draw:layer="layout" svg:x1="6.137cm" svg:y1="13.547cm" svg:x2="8.677cm" svg:y2="13.551cm">
            <text:p/>
          </draw:line>
          <draw:custom-shape draw:style-name="gr21" draw:text-style-name="P37" draw:layer="layout" svg:width="0.424cm" svg:height="0.423cm" svg:x="5.713cm" svg:y="13.33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9" draw:text-style-name="P32" draw:layer="layout" svg:x1="9.1cm" svg:y1="13.547cm" svg:x2="14.814cm" svg:y2="13.551cm">
            <text:p/>
          </draw:line>
          <draw:custom-shape draw:style-name="gr21" draw:text-style-name="P37" draw:layer="layout" svg:width="0.423cm" svg:height="0.424cm" svg:x="8.677cm" svg:y="15.02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32" draw:layer="layout" svg:x1="8.888cm" svg:y1="15.032cm" svg:x2="8.892cm" svg:y2="13.753cm">
            <text:p/>
          </draw:line>
          <draw:custom-shape draw:style-name="gr21" draw:text-style-name="P37" draw:layer="layout" svg:width="0.423cm" svg:height="0.423cm" svg:x="14.814cm" svg:y="13.33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2" draw:text-style-name="P42" draw:layer="layout" svg:width="5.531cm" svg:height="0.937cm" svg:x="9.203cm" svg:y="14.393cm">
            <text:p text:style-name="P12"><text:span text:style-name="T29">&lt;critical section&gt;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37" draw:layer="layout" svg:width="0.423cm" svg:height="0.424cm" svg:x="14.814cm" svg:y="15.02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32" draw:layer="layout" svg:x1="15.026cm" svg:y1="15.032cm" svg:x2="15.03cm" svg:y2="13.753cm">
            <text:p/>
          </draw:line>
          <draw:custom-shape draw:style-name="gr21" draw:text-style-name="P37" draw:layer="layout" svg:width="0.423cm" svg:height="0.423cm" svg:x="9.735cm" svg:y="16.72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32" draw:layer="layout" svg:x1="9.946cm" svg:y1="16.726cm" svg:x2="9.951cm" svg:y2="13.542cm">
            <text:p/>
          </draw:line>
          <draw:custom-shape draw:style-name="gr21" draw:text-style-name="P37" draw:layer="layout" svg:width="0.424cm" svg:height="0.423cm" svg:x="15.237cm" svg:y="13.33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9" draw:text-style-name="P32" draw:layer="layout" svg:x1="15.661cm" svg:y1="13.547cm" svg:x2="20.105cm" svg:y2="13.551cm">
            <text:p/>
          </draw:line>
          <draw:custom-shape draw:style-name="gr21" draw:text-style-name="P37" draw:layer="layout" svg:width="0.424cm" svg:height="0.423cm" svg:x="20.105cm" svg:y="13.33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9" draw:text-style-name="P32" draw:layer="layout" svg:x1="10.158cm" svg:y1="16.933cm" svg:x2="15.237cm" svg:y2="16.938cm">
            <text:p/>
          </draw:line>
          <draw:custom-shape draw:style-name="gr21" draw:text-style-name="P37" draw:layer="layout" svg:width="0.424cm" svg:height="0.423cm" svg:x="15.237cm" svg:y="16.72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7" draw:text-style-name="P32" draw:layer="layout" svg:x1="15.661cm" svg:y1="16.933cm" svg:x2="20.105cm" svg:y2="16.938cm">
            <text:p/>
          </draw:line>
          <draw:custom-shape draw:style-name="gr21" draw:text-style-name="P37" draw:layer="layout" svg:width="0.424cm" svg:height="0.423cm" svg:x="20.105cm" svg:y="16.72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32" draw:layer="layout" svg:x1="20.317cm" svg:y1="16.726cm" svg:x2="20.322cm" svg:y2="13.754cm">
            <text:p/>
          </draw:line>
          <draw:line draw:style-name="gr17" draw:text-style-name="P32" draw:layer="layout" svg:x1="20.529cm" svg:y1="16.933cm" svg:x2="23.068cm" svg:y2="16.938cm">
            <text:p/>
          </draw:line>
          <draw:custom-shape draw:style-name="gr43" draw:text-style-name="P42" draw:layer="layout" svg:width="5.531cm" svg:height="0.937cm" svg:x="15.128cm" svg:y="15.875cm">
            <text:p text:style-name="P12"><text:span text:style-name="T29">&lt;critical section&gt;</text:span></text:p>
            <draw:enhanced-geometry svg:viewBox="0 0 21600 21600" draw:type="mso-spt202" draw:enhanced-path="M 0 0 L 21600 0 21600 21600 0 21600 0 0 Z N"/>
          </draw:custom-shape>
          <draw:custom-shape draw:style-name="gr44" draw:text-style-name="P43" draw:layer="layout" svg:width="2.962cm" svg:height="0.847cm" svg:x="10.74cm" svg:y="11.853cm">
            <text:p text:style-name="P1"><text:span text:style-name="T30">rec_from</text:span></text:p>
            <draw:enhanced-geometry svg:viewBox="0 0 21600 21600" draw:glue-points="10800 0 0 10800 10800 21600 21600 10800 ?f40 ?f41" draw:text-areas="0 0 21600 21600" draw:type="rectangular-callout" draw:modifiers="30326.0209247384 37341.50943396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45" draw:text-style-name="P43" draw:layer="layout" svg:width="1.481cm" svg:height="0.847cm" svg:x="14.349cm" svg:y="11.853cm">
            <text:p text:style-name="P1"><text:span text:style-name="T30">rec</text:span></text:p>
            <draw:enhanced-geometry svg:viewBox="0 0 21600 21600" draw:glue-points="10800 0 0 10800 10800 21600 21600 10800 ?f40 ?f41" draw:text-areas="0 0 21600 21600" draw:type="rectangular-callout" draw:modifiers="15755.4655870445 37341.50943396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46" draw:text-style-name="P43" draw:layer="layout" svg:width="2.963cm" svg:height="0.847cm" svg:x="17.112cm" svg:y="11.953cm">
            <text:p text:style-name="P1"><text:span text:style-name="T30">rec_from</text:span></text:p>
            <draw:enhanced-geometry svg:viewBox="0 0 21600 21600" draw:glue-points="10800 0 0 10800 10800 21600 21600 10800 ?f40 ?f41" draw:text-areas="0 0 21600 21600" draw:type="rectangular-callout" draw:modifiers="23793.5222672065 34310.37735849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line draw:style-name="gr19" draw:text-style-name="P32" draw:layer="layout" svg:x1="20.529cm" svg:y1="13.547cm" svg:x2="23.068cm" svg:y2="13.551cm">
            <text:p/>
          </draw:line>
          <draw:custom-shape draw:style-name="gr47" draw:text-style-name="P43" draw:layer="layout" svg:width="1.481cm" svg:height="0.847cm" svg:x="5.726cm" svg:y="11.853cm">
            <text:p text:style-name="P1"><text:span text:style-name="T30">rec</text:span></text:p>
            <draw:enhanced-geometry svg:viewBox="0 0 21600 21600" draw:glue-points="10800 0 0 10800 10800 21600 21600 10800 ?f40 ?f41" draw:text-areas="0 0 21600 21600" draw:type="rectangular-callout" draw:modifiers="4168.42105263158 37341.50943396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48" draw:text-style-name="P43" draw:layer="layout" svg:width="1.904cm" svg:height="0.847cm" svg:x="5.526cm" svg:y="13.97cm">
            <text:p text:style-name="P1"><text:span text:style-name="T30">send</text:span></text:p>
            <draw:enhanced-geometry svg:viewBox="0 0 21600 21600" draw:glue-points="10800 0 0 10800 10800 21600 21600 10800 ?f40 ?f41" draw:text-areas="0 0 21600 21600" draw:type="rectangular-callout" draw:modifiers="37190.5511811024 27203.77358490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49" draw:text-style-name="P43" draw:layer="layout" svg:width="1.905cm" svg:height="0.847cm" svg:x="15.472cm" svg:y="13.97cm">
            <text:p text:style-name="P1"><text:span text:style-name="T30">send</text:span></text:p>
            <draw:enhanced-geometry svg:viewBox="0 0 21600 21600" draw:glue-points="10800 0 0 10800 10800 21600 21600 10800 ?f40 ?f41" draw:text-areas="0 0 21600 21600" draw:type="rectangular-callout" draw:modifiers="-3025.81322140609 29445.28301886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0" draw:text-style-name="P43" draw:layer="layout" svg:width="1.905cm" svg:height="0.847cm" svg:x="6.483cm" svg:y="15.663cm">
            <text:p text:style-name="P1"><text:span text:style-name="T30">send</text:span></text:p>
            <draw:enhanced-geometry svg:viewBox="0 0 21600 21600" draw:glue-points="10800 0 0 10800 10800 21600 21600 10800 ?f40 ?f41" draw:text-areas="0 0 21600 21600" draw:type="rectangular-callout" draw:modifiers="38224.9737670514 27203.77358490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51" draw:text-style-name="P43" draw:layer="layout" svg:width="1.904cm" svg:height="0.847cm" svg:x="21.164cm" svg:y="15.663cm">
            <text:p text:style-name="P1"><text:span text:style-name="T30">send</text:span></text:p>
            <draw:enhanced-geometry svg:viewBox="0 0 21600 21600" draw:glue-points="10800 0 0 10800 10800 21600 21600 10800 ?f40 ?f41" draw:text-areas="0 0 21600 21600" draw:type="rectangular-callout" draw:modifiers="-6678.42519685039 29572.64150943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-width/2;x" smil:keyTimes="0;1" smil:additive="base"/>
                  <anim:animate smil:dur="0.5s" smil:fill="hold" smil:targetElement="id1" smil:attributeName="y" smil:values="y;y" smil:keyTimes="0;1" smil:additive="base"/>
                  <anim:animate smil:dur="0.5s" smil:fill="hold" smil:targetElement="id1" smil:attributeName="width" smil:values="0;width" smil:keyTimes="0;1" smil:additive="base"/>
                  <anim:animate smil:dur="0.5s" smil:fill="hold" smil:targetElement="id1" smil:attributeName="height" smil:values="height;height" smil:keyTimes="0;1" smil:additive="base"/>
                </anim:par>
              </anim:par>
            </anim:par>
          </anim:seq>
        </anim:par>
        <presentation:notes draw:style-name="dp4">
          <draw:page-thumbnail draw:layer="layout" svg:width="15.394cm" svg:height="9.531cm" svg:x="1.83cm" svg:y="1.905cm" draw:page-number="40"/>
          <draw:frame presentation:style-name="pr14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5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4" draw:layer="layout" svg:width="21.165cm" svg:height="1.699cm" svg:x="2.961cm" svg:y="1.058cm" presentation:class="title" presentation:user-transformed="true">
          <draw:text-box>
            <text:p text:style-name="P12"><text:span text:style-name="T11">With Async send and sync receive</text:span></text:p>
          </draw:text-box>
        </draw:frame>
        <draw:custom-shape draw:style-name="gr52" draw:text-style-name="P41" draw:layer="layout" svg:width="10.785cm" svg:height="7.011cm" svg:x="1.993cm" svg:y="3.598cm">
          <text:p text:style-name="P5"><text:span text:style-name="T19">void * manager(void *)‏</text:span></text:p>
          <text:p text:style-name="P5"><text:span text:style-name="T19">{</text:span></text:p>
          <text:p text:style-name="P5"><text:span text:style-name="T19"><text:tab/></text:span><text:span text:style-name="T19">thread_t source;</text:span></text:p>
          <text:p text:style-name="P5"><text:span text:style-name="T19"><text:tab/></text:span><text:span text:style-name="T19">int d;</text:span></text:p>
          <text:p text:style-name="P5"><text:span text:style-name="T19"><text:tab/></text:span><text:span text:style-name="T19">while (true) {</text:span></text:p>
          <text:p text:style-name="P5"><text:span text:style-name="T19"><text:tab/></text:span><text:span text:style-name="T19"><text:tab/></text:span><text:span text:style-name="T19">source = s_receive(&amp;d);</text:span></text:p>
          <text:p text:style-name="P5"><text:span text:style-name="T19"><text:tab/></text:span><text:span text:style-name="T19"><text:tab/></text:span><text:span text:style-name="T19">a_send(source,d);</text:span></text:p>
          <text:p text:style-name="P5"><text:span text:style-name="T19"><text:tab/></text:span><text:span text:style-name="T19"><text:tab/></text:span><text:span text:style-name="T19">s_receive_from(source,&amp;d);</text:span></text:p>
          <text:p text:style-name="P5"><text:span text:style-name="T19"><text:tab/></text:span><text:span text:style-name="T19">}</text:span></text:p>
          <text:p text:style-name="P5"><text:span text:style-name="T19">}</text:span></text:p>
          <draw:enhanced-geometry svg:viewBox="0 0 21600 21600" draw:type="mso-spt202" draw:enhanced-path="M 0 0 L 21600 0 21600 21600 0 21600 0 0 Z N"/>
        </draw:custom-shape>
        <draw:custom-shape draw:style-name="gr53" draw:text-style-name="P41" draw:layer="layout" svg:width="11.619cm" svg:height="7.011cm" svg:x="12.97cm" svg:y="3.598cm">
          <text:p text:style-name="P5"><text:span text:style-name="T19">void * thread(void *)‏</text:span></text:p>
          <text:p text:style-name="P5"><text:span text:style-name="T19">{</text:span></text:p>
          <text:p text:style-name="P5"><text:span text:style-name="T19"><text:tab/></text:span><text:span text:style-name="T19">int d;</text:span></text:p>
          <text:p text:style-name="P5"><text:span text:style-name="T19"><text:tab/></text:span><text:span text:style-name="T19">while (true) {</text:span></text:p>
          <text:p text:style-name="P5"><text:span text:style-name="T19"><text:tab/></text:span><text:span text:style-name="T19"><text:tab/></text:span><text:span text:style-name="T19">a_send(manager, d);</text:span></text:p>
          <text:p text:style-name="P5"><text:span text:style-name="T19"><text:tab/></text:span><text:span text:style-name="T19"><text:tab/></text:span><text:span text:style-name="T19">s_receive_from(manager, &amp;d);</text:span></text:p>
          <text:p text:style-name="P5"><text:span text:style-name="T19"><text:tab/></text:span><text:span text:style-name="T19"><text:tab/></text:span><text:span text:style-name="T19">&lt;critical section&gt;</text:span></text:p>
          <text:p text:style-name="P5"><text:span text:style-name="T19"><text:tab/></text:span><text:span text:style-name="T19"><text:tab/></text:span><text:span text:style-name="T19">a_send(manager, d);</text:span></text:p>
          <text:p text:style-name="P5"><text:span text:style-name="T19"><text:tab/></text:span><text:span text:style-name="T19">}</text:span></text:p>
          <text:p text:style-name="P5"><text:span text:style-name="T19">}</text:span></text:p>
          <draw:enhanced-geometry svg:viewBox="0 0 21600 21600" draw:type="mso-spt202" draw:enhanced-path="M 0 0 L 21600 0 21600 21600 0 21600 0 0 Z N"/>
        </draw:custom-shape>
        <draw:g draw:id="id2">
          <draw:custom-shape draw:style-name="gr21" draw:text-style-name="P37" draw:layer="layout" svg:width="0.423cm" svg:height="0.423cm" svg:x="7.83cm" svg:y="13.33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7" draw:text-style-name="P32" draw:layer="layout" svg:x1="5.713cm" svg:y1="15.24cm" svg:x2="7.829cm" svg:y2="15.244cm">
            <text:p/>
          </draw:line>
          <draw:line draw:style-name="gr17" draw:text-style-name="P32" draw:layer="layout" svg:x1="5.713cm" svg:y1="16.933cm" svg:x2="10.793cm" svg:y2="16.938cm">
            <text:p/>
          </draw:line>
          <draw:custom-shape draw:style-name="gr54" draw:text-style-name="P42" draw:layer="layout" svg:width="3.038cm" svg:height="0.937cm" svg:x="2.793cm" svg:y="12.7cm">
            <text:p text:style-name="P12"><text:span text:style-name="T28">manager</text:span></text:p>
            <draw:enhanced-geometry svg:viewBox="0 0 21600 21600" draw:type="mso-spt202" draw:enhanced-path="M 0 0 L 21600 0 21600 21600 0 21600 0 0 Z N"/>
          </draw:custom-shape>
          <draw:custom-shape draw:style-name="gr55" draw:text-style-name="P42" draw:layer="layout" svg:width="1.23cm" svg:height="0.937cm" svg:x="2.94cm" svg:y="14.305cm">
            <text:p text:style-name="P12"><text:span text:style-name="T28">TA</text:span></text:p>
            <draw:enhanced-geometry svg:viewBox="0 0 21600 21600" draw:type="mso-spt202" draw:enhanced-path="M 0 0 L 21600 0 21600 21600 0 21600 0 0 Z N"/>
          </draw:custom-shape>
          <draw:custom-shape draw:style-name="gr56" draw:text-style-name="P42" draw:layer="layout" svg:width="1.23cm" svg:height="0.937cm" svg:x="2.931cm" svg:y="15.998cm">
            <text:p text:style-name="P12"><text:span text:style-name="T28">TB</text:span></text:p>
            <draw:enhanced-geometry svg:viewBox="0 0 21600 21600" draw:type="mso-spt202" draw:enhanced-path="M 0 0 L 21600 0 21600 21600 0 21600 0 0 Z N"/>
          </draw:custom-shape>
          <draw:line draw:style-name="gr19" draw:text-style-name="P32" draw:layer="layout" svg:x1="6.137cm" svg:y1="13.547cm" svg:x2="7.83cm" svg:y2="13.551cm">
            <text:p/>
          </draw:line>
          <draw:custom-shape draw:style-name="gr21" draw:text-style-name="P37" draw:layer="layout" svg:width="0.424cm" svg:height="0.423cm" svg:x="5.713cm" svg:y="13.33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9" draw:text-style-name="P32" draw:layer="layout" svg:x1="9.735cm" svg:y1="13.547cm" svg:x2="14.814cm" svg:y2="13.551cm">
            <text:p/>
          </draw:line>
          <draw:custom-shape draw:style-name="gr21" draw:text-style-name="P37" draw:layer="layout" svg:width="0.423cm" svg:height="0.424cm" svg:x="7.83cm" svg:y="15.02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32" draw:layer="layout" svg:x1="8.042cm" svg:y1="15.032cm" svg:x2="8.046cm" svg:y2="13.753cm">
            <text:p/>
          </draw:line>
          <draw:custom-shape draw:style-name="gr21" draw:text-style-name="P37" draw:layer="layout" svg:width="0.423cm" svg:height="0.423cm" svg:x="14.814cm" svg:y="13.33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7" draw:text-style-name="P42" draw:layer="layout" svg:width="5.531cm" svg:height="0.937cm" svg:x="9.838cm" svg:y="14.393cm">
            <text:p text:style-name="P12"><text:span text:style-name="T29">&lt;critical section&gt;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37" draw:layer="layout" svg:width="0.423cm" svg:height="0.424cm" svg:x="14.814cm" svg:y="15.02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32" draw:layer="layout" svg:x1="15.026cm" svg:y1="15.032cm" svg:x2="15.03cm" svg:y2="13.753cm">
            <text:p/>
          </draw:line>
          <draw:custom-shape draw:style-name="gr21" draw:text-style-name="P37" draw:layer="layout" svg:width="0.423cm" svg:height="0.423cm" svg:x="10.793cm" svg:y="16.72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32" draw:layer="layout" svg:x1="11.005cm" svg:y1="16.726cm" svg:x2="11.009cm" svg:y2="13.542cm">
            <text:p/>
          </draw:line>
          <draw:custom-shape draw:style-name="gr21" draw:text-style-name="P37" draw:layer="layout" svg:width="0.424cm" svg:height="0.423cm" svg:x="15.237cm" svg:y="13.33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9" draw:text-style-name="P32" draw:layer="layout" svg:x1="16.084cm" svg:y1="13.547cm" svg:x2="20.105cm" svg:y2="13.551cm">
            <text:p/>
          </draw:line>
          <draw:custom-shape draw:style-name="gr21" draw:text-style-name="P37" draw:layer="layout" svg:width="0.424cm" svg:height="0.423cm" svg:x="20.105cm" svg:y="13.33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9" draw:text-style-name="P32" draw:layer="layout" svg:x1="12.062cm" svg:y1="16.933cm" svg:x2="16.083cm" svg:y2="16.938cm">
            <text:p/>
          </draw:line>
          <draw:custom-shape draw:style-name="gr21" draw:text-style-name="P37" draw:layer="layout" svg:width="0.422cm" svg:height="0.423cm" svg:x="11.64cm" svg:y="16.72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7" draw:text-style-name="P32" draw:layer="layout" svg:x1="16.084cm" svg:y1="16.933cm" svg:x2="20.105cm" svg:y2="16.938cm">
            <text:p/>
          </draw:line>
          <draw:custom-shape draw:style-name="gr21" draw:text-style-name="P37" draw:layer="layout" svg:width="0.424cm" svg:height="0.423cm" svg:x="20.105cm" svg:y="16.72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32" draw:layer="layout" svg:x1="20.317cm" svg:y1="16.726cm" svg:x2="20.322cm" svg:y2="13.754cm">
            <text:p/>
          </draw:line>
          <draw:line draw:style-name="gr17" draw:text-style-name="P32" draw:layer="layout" svg:x1="20.529cm" svg:y1="16.933cm" svg:x2="23.068cm" svg:y2="16.938cm">
            <text:p/>
          </draw:line>
          <draw:line draw:style-name="gr17" draw:text-style-name="P32" draw:layer="layout" svg:x1="20.529cm" svg:y1="13.547cm" svg:x2="23.068cm" svg:y2="13.551cm">
            <text:p/>
          </draw:line>
          <draw:custom-shape draw:style-name="gr58" draw:text-style-name="P42" draw:layer="layout" svg:width="5.531cm" svg:height="0.937cm" svg:x="15.531cm" svg:y="15.875cm">
            <text:p text:style-name="P12"><text:span text:style-name="T29">&lt;critical section&gt;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37" draw:layer="layout" svg:width="0.424cm" svg:height="0.423cm" svg:x="9.311cm" svg:y="13.33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7" draw:text-style-name="P32" draw:layer="layout" svg:x1="8.253cm" svg:y1="13.547cm" svg:x2="9.311cm" svg:y2="13.551cm">
            <text:p/>
          </draw:line>
          <draw:line draw:style-name="gr19" draw:text-style-name="P32" draw:layer="layout" svg:x1="8.677cm" svg:y1="15.24cm" svg:x2="9.311cm" svg:y2="15.244cm">
            <text:p/>
          </draw:line>
          <draw:custom-shape draw:style-name="gr21" draw:text-style-name="P37" draw:layer="layout" svg:width="0.424cm" svg:height="0.424cm" svg:x="8.253cm" svg:y="15.02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1" draw:text-style-name="P37" draw:layer="layout" svg:width="0.424cm" svg:height="0.424cm" svg:x="9.311cm" svg:y="15.02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32" draw:layer="layout" svg:x1="9.523cm" svg:y1="13.758cm" svg:x2="9.527cm" svg:y2="15.028cm">
            <text:p/>
          </draw:line>
          <draw:line draw:style-name="gr17" draw:text-style-name="P32" draw:layer="layout" svg:x1="9.735cm" svg:y1="15.24cm" svg:x2="14.814cm" svg:y2="15.244cm">
            <text:p/>
          </draw:line>
          <draw:line draw:style-name="gr17" draw:text-style-name="P32" draw:layer="layout" svg:x1="15.237cm" svg:y1="15.24cm" svg:x2="23.067cm" svg:y2="15.244cm">
            <text:p/>
          </draw:line>
          <draw:line draw:style-name="gr17" draw:text-style-name="P32" draw:layer="layout" svg:x1="11.216cm" svg:y1="16.933cm" svg:x2="11.64cm" svg:y2="16.938cm">
            <text:p/>
          </draw:line>
          <draw:custom-shape draw:style-name="gr21" draw:text-style-name="P37" draw:layer="layout" svg:width="0.423cm" svg:height="0.423cm" svg:x="15.661cm" svg:y="13.33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32" draw:layer="layout" svg:x1="15.872cm" svg:y1="13.758cm" svg:x2="15.876cm" svg:y2="16.722cm">
            <text:p/>
          </draw:line>
          <draw:custom-shape draw:style-name="gr21" draw:text-style-name="P37" draw:layer="layout" svg:width="0.423cm" svg:height="0.423cm" svg:x="15.661cm" svg:y="16.72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9" draw:text-style-name="P43" draw:layer="layout" svg:width="2.539cm" svg:height="0.847cm" svg:x="10.74cm" svg:y="11.853cm">
            <text:p text:style-name="P1"><text:span text:style-name="T30">rec_from</text:span></text:p>
            <draw:enhanced-geometry svg:viewBox="0 0 21600 21600" draw:glue-points="10800 0 0 10800 10800 21600 21600 10800 ?f40 ?f41" draw:text-areas="0 0 21600 21600" draw:type="rectangular-callout" draw:modifiers="35376.3779527559 37341.50943396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60" draw:text-style-name="P43" draw:layer="layout" svg:width="1.482cm" svg:height="0.847cm" svg:x="13.502cm" svg:y="11.853cm">
            <text:p text:style-name="P1"><text:span text:style-name="T30">rec</text:span></text:p>
            <draw:enhanced-geometry svg:viewBox="0 0 21600 21600" draw:glue-points="10800 0 0 10800 10800 21600 21600 10800 ?f40 ?f41" draw:text-areas="0 0 21600 21600" draw:type="rectangular-callout" draw:modifiers="28489.2784895482 36322.64150943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61" draw:text-style-name="P43" draw:layer="layout" svg:width="2.963cm" svg:height="0.847cm" svg:x="18.247cm" svg:y="11.853cm">
            <text:p text:style-name="P1"><text:span text:style-name="T30">rec_from</text:span></text:p>
            <draw:enhanced-geometry svg:viewBox="0 0 21600 21600" draw:glue-points="10800 0 0 10800 10800 21600 21600 10800 ?f40 ?f41" draw:text-areas="0 0 21600 21600" draw:type="rectangular-callout" draw:modifiers="14669.6356275304 36093.39622641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62" draw:text-style-name="P43" draw:layer="layout" svg:width="1.481cm" svg:height="0.847cm" svg:x="5.626cm" svg:y="11.853cm">
            <text:p text:style-name="P1"><text:span text:style-name="T30">rec</text:span></text:p>
            <draw:enhanced-geometry svg:viewBox="0 0 21600 21600" draw:glue-points="10800 0 0 10800 10800 21600 21600 10800 ?f40 ?f41" draw:text-areas="0 0 21600 21600" draw:type="rectangular-callout" draw:modifiers="4168.42105263158 37341.50943396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63" draw:text-style-name="P43" draw:layer="layout" svg:width="1.905cm" svg:height="0.847cm" svg:x="7.865cm" svg:y="11.853cm">
            <text:p text:style-name="P1"><text:span text:style-name="T30">send</text:span></text:p>
            <draw:enhanced-geometry svg:viewBox="0 0 21600 21600" draw:glue-points="10800 0 0 10800 10800 21600 21600 10800 ?f40 ?f41" draw:text-areas="0 0 21600 21600" draw:type="rectangular-callout" draw:modifiers="18324.8688352571 37341.50943396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64" draw:text-style-name="P43" draw:layer="layout" svg:width="1.904cm" svg:height="0.847cm" svg:x="15.596cm" svg:y="11.853cm">
            <text:p text:style-name="P1"><text:span text:style-name="T30">send</text:span></text:p>
            <draw:enhanced-geometry svg:viewBox="0 0 21600 21600" draw:glue-points="10800 0 0 10800 10800 21600 21600 10800 ?f40 ?f41" draw:text-areas="0 0 21600 21600" draw:type="rectangular-callout" draw:modifiers="4059.2125984252 38105.66037735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-width/2;x" smil:keyTimes="0;1" smil:additive="base"/>
                  <anim:animate smil:dur="0.5s" smil:fill="hold" smil:targetElement="id2" smil:attributeName="y" smil:values="y;y" smil:keyTimes="0;1" smil:additive="base"/>
                  <anim:animate smil:dur="0.5s" smil:fill="hold" smil:targetElement="id2" smil:attributeName="width" smil:values="0;width" smil:keyTimes="0;1" smil:additive="base"/>
                  <anim:animate smil:dur="0.5s" smil:fill="hold" smil:targetElement="id2" smil:attributeName="height" smil:values="height;height" smil:keyTimes="0;1" smil:additive="base"/>
                </anim:par>
              </anim:par>
            </anim:par>
          </anim:seq>
        </anim:par>
        <presentation:notes draw:style-name="dp4">
          <draw:page-thumbnail draw:layer="layout" svg:width="15.394cm" svg:height="9.531cm" svg:x="1.83cm" svg:y="1.905cm" draw:page-number="41"/>
          <draw:frame presentation:style-name="pr14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>
          <draw:text-box>
            <text:p text:style-name="P5">A different approach</text:p>
          </draw:text-box>
        </draw:frame>
        <draw:frame presentation:style-name="pr22" draw:text-style-name="P7" draw:layer="layout" svg:width="10.86cm" svg:height="12.874cm" svg:x="1.205cm" svg:y="3.81cm" presentation:class="outline" presentation:user-transformed="true">
          <draw:text-box>
            <text:list text:style-name="L3">
              <text:list-item>
                <text:p text:style-name="P5">Shared memory</text:p>
                <text:list>
                  <text:list-item>
                    <text:p text:style-name="P5"><text:span text:style-name="T9">each resource is a class</text:span></text:p>
                  </text:list-item>
                  <text:list-item>
                    <text:p text:style-name="P5"><text:span text:style-name="T9">threads ask for services through functions calls</text:span></text:p>
                  </text:list-item>
                  <text:list-item>
                    <text:p text:style-name="P5"><text:span text:style-name="T9">they synchronize through mutexes and condition variable</text:span></text:p>
                  </text:list-item>
                </text:list>
              </text:list-item>
            </text:list>
          </draw:text-box>
        </draw:frame>
        <draw:frame presentation:style-name="pr23" draw:text-style-name="P7" draw:layer="layout" svg:width="11.43cm" svg:height="12.875cm" svg:x="12.7cm" svg:y="3.81cm" presentation:class="outline" presentation:user-transformed="true">
          <draw:text-box>
            <text:list text:style-name="L3">
              <text:list-item>
                <text:p text:style-name="P5">Message Passing</text:p>
                <text:list>
                  <text:list-item>
                    <text:p text:style-name="P5"><text:span text:style-name="T9">each resource has a manager thread</text:span></text:p>
                  </text:list-item>
                  <text:list-item>
                    <text:p text:style-name="P5"><text:span text:style-name="T9">threads ask for services through messages and receive response through messages</text:span></text:p>
                  </text:list-item>
                  <text:list-item>
                    <text:p text:style-name="P5"><text:span text:style-name="T9">they synchronize through blocking receiv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2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0.108cm" svg:height="2.754cm" svg:x="4.445cm" svg:y="0.423cm" presentation:class="title">
          <draw:text-box>
            <text:p text:style-name="P5">Resources and Manager</text:p>
          </draw:text-box>
        </draw:frame>
        <draw:frame presentation:style-name="pr7" draw:text-style-name="P7" draw:layer="layout" svg:width="22.648cm" svg:height="12.574cm" svg:x="1.905cm" svg:y="4.233cm" presentation:class="outline" presentation:user-transformed="true">
          <draw:text-box>
            <text:list text:style-name="L3">
              <text:list-item>
                <text:p text:style-name="P5">For each resource</text:p>
                <text:list>
                  <text:list-item>
                    <text:p text:style-name="P5">a “manager” thread takes care of executing the services on behalf of the clients/threads</text:p>
                  </text:list-item>
                  <text:list-item>
                    <text:p text:style-name="P5">general structure of a manager:</text:p>
                    <text:list>
                      <text:list-item>
                        <text:p text:style-name="P5">wait for a message</text:p>
                      </text:list-item>
                      <text:list-item>
                        <text:p text:style-name="P5">decode the message, execute the service</text:p>
                      </text:list-item>
                      <text:list-item>
                        <text:p text:style-name="P5">eventually, send back the response</text:p>
                      </text:list-item>
                    </text:list>
                  </text:list-item>
                  <text:list-item>
                    <text:p text:style-name="P5">The manager sequentializes all servic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3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4cm" draw:distance="0.078cm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3" draw:fill="none" draw:fill-gradient-name="Gradient_20_7" draw:fill-hatch-name="Hatch_20_1" draw:fill-image-name="Bitmape_20_1" draw:fill-image-width="0cm" draw:fill-image-height="0cm" draw:shadow-offset-x="0.305cm" draw:shadow-offset-y="0.305cm"/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de_20_Box" style:display-name="Code Box" style:family="graphic" style:parent-style-name="objectwithoutfill">
      <style:graphic-properties draw:textarea-horizontal-align="left" fo:wrap-option="wrap" draw:measure-align="left-outside" draw:measure-vertical-align="above"/>
      <style:text-properties fo:color="#0000ff" fo:font-size="16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Helvetica" style:font-family-generic="swiss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etis_5f_template-background" style:display-name="retis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retis_5f_template-backgroundobjects" style:display-name="retis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tis_5f_template-notes" style:display-name="retis_template-notes" style:family="presentation">
      <style:graphic-properties draw:stroke="none" draw:fill="none">
        <text:list-style style:name="retis_5f_template-notes" style:display-name="retis_template-notes">
          <text:list-level-style-bullet text:level="1" text:bullet-char="•">
            <style:list-level-properties/>
            <style:text-properties fo:font-family="Arial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retis_5f_template-outline1" style:display-name="retis_template-outline1" style:family="presentation">
      <style:graphic-properties draw:stroke="none" draw:fill="none">
        <text:list-style style:name="retis_5f_template-outline1" style:display-name="retis_template-outline1"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etis_5f_template-outline2" style:display-name="retis_template-outline2" style:family="presentation" style:parent-style-name="retis_5f_template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retis_5f_template-outline3" style:display-name="retis_template-outline3" style:family="presentation" style:parent-style-name="retis_5f_template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retis_5f_template-outline4" style:display-name="retis_template-outline4" style:family="presentation" style:parent-style-name="retis_5f_templat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5" style:display-name="retis_template-outline5" style:family="presentation" style:parent-style-name="retis_5f_template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6" style:display-name="retis_template-outline6" style:family="presentation" style:parent-style-name="retis_5f_template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7" style:display-name="retis_template-outline7" style:family="presentation" style:parent-style-name="retis_5f_template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8" style:display-name="retis_template-outline8" style:family="presentation" style:parent-style-name="retis_5f_template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outline9" style:display-name="retis_template-outline9" style:family="presentation" style:parent-style-name="retis_5f_template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retis_5f_template-subtitle" style:display-name="retis_template-subtitle" style:family="presentation">
      <style:graphic-properties draw:stroke="none" draw:fill="none" draw:textarea-vertical-align="middle">
        <text:list-style style:name="retis_5f_template-subtitle" style:display-name="retis_template-subtitle">
          <text:list-level-style-bullet text:level="1" text:bullet-char="•">
            <style:list-level-properties/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retis_5f_template-title" style:display-name="retis_template-title" style:family="presentation">
      <style:graphic-properties draw:stroke="none" draw:fill="none" draw:textarea-vertical-align="middle">
        <text:list-style style:name="retis_5f_template-title" style:display-name="retis_template-title">
          <text:list-level-style-bullet text:level="1" text:bullet-char="•">
            <style:list-level-properties/>
            <style:text-properties fo:font-family="Helvetica" style:font-family-generic="swiss" style:font-pitch="variable" fo:color="#0000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Helvetica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05d34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none" draw:fill-color="#ffcc66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retis_5f_template-backgroundobjects" style:list-style-name="M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retis_5f_template-backgroundobjects" style:list-style-name="M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retis_5f_template-backgroundobjects" style:list-style-name="ML2">
      <style:graphic-properties draw:stroke="none" draw:fill="none" draw:fill-color="#ffcc66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retis_5f_templat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retis_5f_templat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text-align="end" fo:text-indent="0cm" style:writing-mode="lr-tb"/>
    </style:style>
    <style:style style:name="MP11" style:family="paragraph">
      <style:paragraph-properties fo:margin-left="0cm" fo:margin-right="0cm" fo:margin-top="0.44cm" fo:margin-bottom="0cm" fo:line-height="100%" fo:text-align="center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pitch="variable" fo:font-size="14pt" fo:language="it" fo:country="IT" style:font-size-asian="14pt" style:font-size-complex="14pt"/>
    </style:style>
    <style:style style:name="MT3" style:family="text">
      <style:text-properties fo:color="#000000" fo:font-family="'Times New Roman'" style:font-pitch="variable" fo:font-size="14pt" fo:language="en" fo:country="GB" style:font-size-asian="14pt" style:font-size-complex="14pt"/>
    </style:style>
    <style:style style:name="MT4" style:family="text">
      <style:text-properties fo:color="#000000" fo:font-size="12pt" fo:language="it" fo:country="IT" style:font-size-asian="12pt" style:font-size-complex="12pt"/>
    </style:style>
    <style:style style:name="MT5" style:family="text">
      <style:text-properties fo:color="#000000" fo:font-family="'Times New Roman'" style:font-pitch="variable" fo:font-size="24pt" fo:language="it" fo:country="IT" fo:font-style="italic" style:font-size-asian="24pt" style:font-style-asian="italic" style:font-size-complex="24pt" style:font-style-complex="italic"/>
    </style:style>
    <style:style style:name="MT6" style:family="text">
      <style:text-properties fo:color="#000000" fo:font-family="'Times New Roman'" style:font-pitch="variable" fo:font-size="20pt" fo:language="it" fo:country="IT" style:font-size-asian="20pt" style:font-size-complex="2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1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1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1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0.108cm" svg:height="2.753cm" svg:x="4.445cm" svg:y="0.423cm" presentation:class="title" presentation:placeholder="true">
        <draw:text-box/>
      </draw:frame>
      <draw:frame presentation:style-name="Default-outline1" draw:layer="backgroundobjects" svg:width="22.648cm" svg:height="12.573cm" svg:x="1.905cm" svg:y="4.233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8.678cm" svg:y="17.357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292cm" svg:height="1.271cm" svg:x="18.203cm" svg:y="17.357cm" presentation:class="page-number">
        <draw:text-box>
          <text:p text:style-name="MP5"><text:span text:style-name="MT3"><text:page-number>&lt;number&gt;</text:page-number></text:span></text:p>
        </draw:text-box>
      </draw:frame>
      <draw:custom-shape draw:style-name="Mgr3" draw:text-style-name="MP6" draw:layer="backgroundobjects" svg:width="1.058cm" svg:height="3.175cm" svg:x="0cm" svg:y="0cm">
        <text:p/>
        <draw:enhanced-geometry svg:viewBox="0 0 21600 21600" draw:type="rectangle" draw:enhanced-path="M 0 0 L 21600 0 21600 21600 0 21600 0 0 Z N"/>
      </draw:custom-shape>
      <draw:frame draw:style-name="Mgr4" draw:text-style-name="MP7" draw:layer="backgroundobjects" svg:width="3.387cm" svg:height="3.329cm" svg:x="1.058cm" svg:y="0cm">
        <draw:image xlink:href="Pictures/10000200000000F4000000F0D9DAA821.png" xlink:type="simple" xlink:show="embed" xlink:actuate="onLoad">
          <text:p/>
        </draw:image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4" draw:text-style-name="MP9" draw:layer="backgroundobjects" svg:width="8.255cm" svg:height="1.271cm" svg:x="-0.001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4" draw:text-style-name="MP10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9" draw:layer="backgroundobjects" svg:width="8.255cm" svg:height="1.271cm" svg:x="-0.001cm" svg:y="24.125cm" presentation:class="footer">
          <draw:text-box>
            <text:p text:style-name="MP9"><text:span text:style-name="MT4"><presentation:footer/></text:span></text:p>
          </draw:text-box>
        </draw:frame>
        <draw:frame presentation:style-name="Mpr5" draw:text-style-name="MP10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retis_5f_template" style:display-name="retis_template" style:page-layout-name="PM1" draw:style-name="Mdp1">
      <office:forms form:automatic-focus="false" form:apply-design-mode="false"/>
      <draw:frame presentation:style-name="retis_5f_template-title" draw:layer="backgroundobjects" svg:width="21.59cm" svg:height="3.176cm" svg:x="2.54cm" svg:y="10.371cm" presentation:class="title" presentation:placeholder="true">
        <draw:text-box/>
      </draw:frame>
      <draw:frame presentation:style-name="Mpr6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7" draw:text-style-name="MP4" draw:layer="backgroundobjects" svg:width="8.044cm" svg:height="1.271cm" svg:x="8.678cm" svg:y="17.357cm" presentation:class="footer">
        <draw:text-box>
          <text:p text:style-name="MP4"><text:span text:style-name="MT3"><presentation:footer/></text:span></text:p>
        </draw:text-box>
      </draw:frame>
      <draw:frame presentation:style-name="Mpr8" draw:text-style-name="MP5" draw:layer="backgroundobjects" svg:width="5.292cm" svg:height="1.271cm" svg:x="18.203cm" svg:y="17.357cm" presentation:class="page-number">
        <draw:text-box>
          <text:p text:style-name="MP5"><text:span text:style-name="MT3"><text:page-number>&lt;number&gt;</text:page-number></text:span></text:p>
        </draw:text-box>
      </draw:frame>
      <draw:custom-shape draw:style-name="Mgr3" draw:text-style-name="MP6" draw:layer="backgroundobjects" svg:width="1.058cm" svg:height="19.05cm" svg:x="0cm" svg:y="0cm">
        <text:p/>
        <draw:enhanced-geometry svg:viewBox="0 0 21600 21600" draw:type="rectangle" draw:enhanced-path="M 0 0 L 21600 0 21600 21600 0 21600 0 0 Z N"/>
      </draw:custom-shape>
      <draw:frame draw:style-name="Mgr4" draw:text-style-name="MP7" draw:layer="backgroundobjects" svg:width="7.823cm" svg:height="3.995cm" svg:x="8.758cm" svg:y="5.433cm">
        <draw:image xlink:href="Pictures/100002000000024F0000012E4197E2DE.png" xlink:type="simple" xlink:show="embed" xlink:actuate="onLoad">
          <text:p/>
        </draw:image>
      </draw:frame>
      <draw:custom-shape draw:style-name="Mgr6" draw:text-style-name="MP6" draw:layer="backgroundobjects" svg:width="13.485cm" svg:height="1.197cm" svg:x="6.35cm" svg:y="3.387cm">
        <text:p text:style-name="MP11"><text:span text:style-name="MT5">Scuola Superiore Sant’Anna</text:span><text:span text:style-name="MT6"> </text:span></text:p>
        <draw:enhanced-geometry svg:viewBox="0 0 21600 21600" draw:type="mso-spt202" draw:enhanced-path="M 0 0 L 21600 0 21600 21600 0 21600 0 0 Z N"/>
      </draw:custom-shape>
      <draw:frame presentation:style-name="retis_5f_template-outline1" draw:layer="backgroundobjects" svg:width="22.859cm" svg:height="12.573cm" svg:x="1.27cm" svg:y="4.457cm" presentation:class="outline" presentation:placeholder="true">
        <draw:text-box/>
      </draw:frame>
      <draw:frame draw:style-name="Mgr7" draw:text-style-name="MP8" draw:layer="backgroundobjects" svg:width="2.429cm" svg:height="2.54cm" svg:x="11.43cm" svg:y="0.635cm">
        <draw:image xlink:href="Pictures/100000000000006A0000006902F51E72.jpg" xlink:type="simple" xlink:show="embed" xlink:actuate="onLoad">
          <text:p/>
        </draw:image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9" draw:text-style-name="MP9" draw:layer="backgroundobjects" svg:width="8.255cm" svg:height="1.271cm" svg:x="-0.001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9" draw:text-style-name="MP10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retis_5f_template-title" draw:layer="backgroundobjects" svg:width="12.7cm" svg:height="9.526cm" svg:x="3.175cm" svg:y="1.904cm" presentation:class="page"/>
        <draw:frame presentation:style-name="retis_5f_template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9" draw:layer="backgroundobjects" svg:width="8.255cm" svg:height="1.271cm" svg:x="-0.001cm" svg:y="24.125cm" presentation:class="footer">
          <draw:text-box>
            <text:p text:style-name="MP9"><text:span text:style-name="MT4"><presentation:footer/></text:span></text:p>
          </draw:text-box>
        </draw:frame>
        <draw:frame presentation:style-name="Mpr10" draw:text-style-name="MP10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meta:creation-date>2007-08-09T16:25:48</meta:creation-date>
    <dc:date>2010-11-25T09:45:11</dc:date>
    <dc:language>it-IT</dc:language>
    <meta:editing-cycles>46</meta:editing-cycles>
    <meta:editing-duration>PT77H28M26S</meta:editing-duration>
    <dc:creator>Giuseppe Lipari</dc:creator>
    <meta:document-statistic meta:object-count="367"/>
    <meta:user-defined meta:name="Info 1"/>
    <meta:user-defined meta:name="Info 2"/>
    <meta:user-defined meta:name="Info 3"/>
    <meta:user-defined meta:name="Info 4"/>
    <meta:user-defined meta:name="Version">1</meta:user-defined>
    <meta:template xlink:type="simple" xlink:actuate="onRequest" xlink:title="PowerPoint Presentation" xlink:href="../retis_template.otp" meta:date="2007-08-09T16:25:48"/>
  </office:meta>
</office:document-meta>
</file>