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08000000082906BF29.png"/>
  <manifest:file-entry manifest:media-type="image/png" manifest:full-path="Pictures/10000000000000200000002000309F1C.png"/>
  <manifest:file-entry manifest:media-type="image/png" manifest:full-path="Pictures/10000200000000F4000000F0D9DAA821.png"/>
  <manifest:file-entry manifest:media-type="image/png" manifest:full-path="Pictures/100000000000000800000008223DFD88.png"/>
  <manifest:file-entry manifest:media-type="image/jpeg" manifest:full-path="Pictures/100000000000006A0000006902F51E72.jpg"/>
  <manifest:file-entry manifest:media-type="image/png" manifest:full-path="Pictures/100002000000024F0000012E4197E2DE.png"/>
  <manifest:file-entry manifest:media-type="image/png" manifest:full-path="Pictures/1000000000000008000000080BCE3A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 style:list-style-name="L9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objectwithoutfill">
      <style:graphic-properties draw:stroke-linejoin="miter" draw:textarea-horizontal-align="justify" draw:textarea-vertical-align="top" draw:auto-grow-height="true" fo:min-height="6.761cm" fo:min-width="4.949cm" fo:wrap-option="no-wrap"/>
    </style:style>
    <style:style style:name="gr3" style:family="graphic" style:parent-style-name="objectwithoutfill">
      <style:graphic-properties draw:stroke-linejoin="miter" draw:textarea-horizontal-align="justify" draw:textarea-vertical-align="top" draw:auto-grow-height="true" fo:min-height="6.761cm" fo:min-width="4.941cm" fo:wrap-option="no-wrap"/>
    </style:style>
    <style:style style:name="gr4" style:family="graphic" style:parent-style-name="standard" style:list-style-name="L10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353cm" fo:min-width="4.105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a1bd6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9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1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9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9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9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9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bitmap" draw:fill-color="#ffffff" draw:fill-image-name="Bitmape_20_2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bitmap" draw:fill-color="#ffffff" draw:fill-image-name="Bitmape_20_3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9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1cm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1.729cm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1.729cm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557cm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557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9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2.57cm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2.57cm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2.826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2.826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106cm" svg:stroke-color="#ff33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106cm" svg:stroke-color="#ff33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stroke-linejoin="miter" draw:fill="bitmap" draw:fill-color="#ffffff" draw:fill-image-name="Bitmape_20_4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9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9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9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9cm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1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1.729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1.729cm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557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557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2.57cm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2.57cm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2.826cm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2.826cm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106cm" svg:stroke-color="#ff3300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106cm" svg:stroke-color="#ff33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106cm" svg:stroke-color="#ff33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solid" svg:stroke-width="0.106cm" svg:stroke-color="#ff3300" draw:marker-end="Arrowheads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106cm" svg:stroke-color="#ff3300" draw:marker-end="Arrowheads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solid" svg:stroke-width="0.106cm" svg:stroke-color="#ff3300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106cm" svg:stroke-color="#ff3300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solid" svg:stroke-width="0.106cm" svg:stroke-color="#ff3300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9cm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1cm" fo:padding-top="0.13cm" fo:padding-bottom="0.13cm" fo:padding-left="0.25cm" fo:padding-right="0.25cm" fo:wrap-option="no-wrap" draw:shadow="hidden"/>
    </style:style>
    <style:style style:name="gr5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1.729cm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1.729cm" fo:padding-top="0.13cm" fo:padding-bottom="0.13cm" fo:padding-left="0.25cm" fo:padding-right="0.25cm" fo:wrap-option="no-wrap" draw:shadow="hidden"/>
    </style:style>
    <style:style style:name="gr5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557cm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557cm" fo:padding-top="0.13cm" fo:padding-bottom="0.13cm" fo:padding-left="0.25cm" fo:padding-right="0.25cm" fo:wrap-option="no-wrap" draw:shadow="hidden"/>
    </style:style>
    <style:style style:name="gr5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2.57cm" fo:padding-top="0.13cm" fo:padding-bottom="0.13cm" fo:padding-left="0.25cm" fo:padding-right="0.25cm" fo:wrap-option="no-wrap" draw:shadow="hidden"/>
    </style:style>
    <style:style style:name="gr5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2.57cm" fo:padding-top="0.13cm" fo:padding-bottom="0.13cm" fo:padding-left="0.25cm" fo:padding-right="0.25cm" fo:wrap-option="no-wrap" draw:shadow="hidden"/>
    </style:style>
    <style:style style:name="gr6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2.826cm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84cm" fo:min-width="2.826cm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solid" svg:stroke-width="0.106cm" svg:stroke-color="#ff3300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106cm" svg:stroke-color="#ff3300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106cm" svg:stroke-color="#ff3300" draw:marker-end="Arrowheads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106cm" svg:stroke-color="#ff3300" draw:marker-end="Arrowheads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106cm" svg:stroke-color="#ff3300" draw:marker-end="Arrowheads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106cm" svg:stroke-color="#ff3300" draw:marker-end="Arrowheads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106cm" svg:stroke-color="#ff3300" draw:marker-end="Arrowheads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solid" svg:stroke-width="0.106cm" svg:stroke-color="#ff3300" draw:marker-end="Arrowheads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objectwithoutfill">
      <style:graphic-properties draw:stroke-linejoin="miter" draw:textarea-horizontal-align="justify" draw:textarea-vertical-align="top" draw:auto-grow-height="true" fo:min-height="6.097cm" fo:min-width="6.379cm" fo:wrap-option="no-wrap"/>
    </style:style>
    <style:style style:name="gr71" style:family="graphic" style:parent-style-name="objectwithoutfill">
      <style:graphic-properties draw:stroke-linejoin="miter" draw:textarea-horizontal-align="justify" draw:textarea-vertical-align="top" draw:auto-grow-height="true" fo:min-height="4.733cm" fo:min-width="9.736cm" fo:wrap-option="no-wrap"/>
    </style:style>
    <style:style style:name="gr72" style:family="graphic" style:parent-style-name="objectwithoutfill">
      <style:graphic-properties draw:stroke-linejoin="miter" draw:textarea-horizontal-align="justify" draw:textarea-vertical-align="top" draw:auto-grow-height="true" fo:min-height="4.733cm" fo:min-width="9.743cm" fo:wrap-option="no-wrap"/>
    </style:style>
    <style:style style:name="gr7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9cm" fo:padding-top="0.13cm" fo:padding-bottom="0.13cm" fo:padding-left="0.25cm" fo:padding-right="0.25cm" fo:wrap-option="no-wrap" draw:shadow="hidden"/>
    </style:style>
    <style:style style:name="gr7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0.651cm" fo:padding-top="0.13cm" fo:padding-bottom="0.13cm" fo:padding-left="0.25cm" fo:padding-right="0.25cm" fo:wrap-option="no-wrap" draw:shadow="hidden"/>
    </style:style>
    <style:style style:name="gr75" style:family="graphic" style:parent-style-name="standard" style:list-style-name="L9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9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solid" svg:stroke-width="0.15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9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 style:list-style-name="L9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 style:list-style-name="L9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 style:list-style-name="L9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2" style:family="graphic">
      <style:graphic-properties style:protect="size"/>
    </style:style>
    <style:style style:name="pr1" style:family="presentation" style:parent-style-name="retis_5f_template-title">
      <style:graphic-properties draw:stroke="none" draw:fill="none" draw:fill-color="#ffcc66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retis_5f_template-subtitle">
      <style:graphic-properties draw:stroke="none" draw:fill="none" draw:fill-color="#ffcc66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retis_5f_template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0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fill-color="#ffffff" draw:auto-grow-height="true" fo:min-height="2.754cm"/>
    </style:style>
    <style:style style:name="pr11" style:family="presentation" style:parent-style-name="Default-outline1">
      <style:graphic-properties draw:fill-color="#ffffff" draw:auto-grow-height="true" fo:min-height="12.574cm"/>
    </style:style>
    <style:style style:name="pr12" style:family="presentation" style:parent-style-name="Default-notes">
      <style:graphic-properties draw:fill-color="#ffffff" draw:auto-grow-height="true" fo:min-height="11.432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98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/>
      <style:text-properties fo:font-size="11.1000003814697p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24pt"/>
    </style:style>
    <style:style style:name="P10" style:family="paragraph">
      <style:paragraph-properties style:writing-mode="lr-tb"/>
    </style:style>
    <style:style style:name="P11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24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8" style:family="paragraph">
      <style:paragraph-properties fo:margin-left="0.952cm" fo:margin-right="0cm" fo:text-indent="-0.952cm"/>
    </style:style>
    <style:style style:name="P19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T1" style:family="text">
      <style:text-properties fo:color="#0000ff" fo:font-size="32pt" fo:language="it" fo:country="IT" style:font-size-asian="32pt" style:font-size-complex="32pt"/>
    </style:style>
    <style:style style:name="T2" style:family="text">
      <style:text-properties fo:language="en" fo:country="GB"/>
    </style:style>
    <style:style style:name="T3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T4" style:family="text">
      <style:text-properties fo:color="#0033cc" fo:font-family="Tahoma" style:font-family-generic="swiss" style:font-pitch="variable" fo:font-size="16pt" fo:language="en" fo:country="GB" style:font-size-asian="16pt" style:font-size-complex="16pt"/>
    </style:style>
    <style:style style:name="T5" style:family="text">
      <style:text-properties fo:color="#000000" fo:font-family="Tahoma" style:font-family-generic="swiss" style:font-pitch="variable" fo:font-size="16pt" fo:language="en" fo:country="GB" style:font-size-asian="16pt" style:font-size-complex="16pt"/>
    </style:style>
    <style:style style:name="T6" style:family="text">
      <style:text-properties fo:color="#000000" fo:font-family="Tahoma" style:font-family-generic="swiss" style:font-pitch="variable" fo:font-size="12pt" fo:language="en" fo:country="GB" style:font-size-asian="12pt" style:font-size-complex="12pt"/>
    </style:style>
    <style:style style:name="T7" style:family="text">
      <style:text-properties fo:color="#0033cc" fo:font-family="Tahoma" style:font-family-generic="swiss" style:font-pitch="variable" fo:font-size="18pt" fo:language="en" fo:country="GB" style:font-size-asian="18pt" style:font-size-complex="18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font-size="20pt" fo:language="en" fo:country="GB" style:font-size-asian="20pt" style:font-size-complex="20pt"/>
    </style:style>
    <style:style style:name="T10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11" style:family="text">
      <style:text-properties fo:font-size="18pt" fo:language="en" fo:country="GB" style:font-size-asian="18pt" style:font-size-complex="18pt"/>
    </style:style>
    <style:style style:name="T12" style:family="text">
      <style:text-properties fo:color="#000000" fo:font-family="Tahoma" style:font-family-generic="swiss" style:font-pitch="variable" fo:font-size="20pt" fo:language="en" fo:country="GB" style:font-size-asian="20pt" style:font-size-complex="20pt"/>
    </style:style>
    <style:style style:name="T13" style:family="text">
      <style:text-properties fo:color="#000000" fo:font-family="Tahom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4" style:family="text">
      <style:text-properties fo:language="en" fo:country="GB"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Helvetica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48cm"/>
        <style:text-properties fo:font-family="Wingdings" style:font-pitch="variable" style:font-charset="x-symbol" fo:color="#8f6d58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1.477cm"/>
        <style:text-properties fo:color="#8f6d58" fo:font-size="100%"/>
      </text:list-level-style-number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0.948cm"/>
        <style:text-properties fo:font-family="Wingdings" style:font-pitch="variable" style:font-charset="x-symbol" fo:color="#8f6d58" fo:font-size="100%"/>
      </text:list-level-style-bullet>
      <text:list-level-style-bullet text:level="2" text:bullet-char="">
        <style:list-level-properties text:space-before="1.27cm" text:min-label-width="1.27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min-label-width="0.948cm"/>
        <style:text-properties fo:font-family="Wingdings" style:font-pitch="variable" style:font-charset="x-symbol" fo:color="#8f6d58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1.053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Tahoma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RI Gennaio 2008</presentation:footer-decl>
      <draw:page draw:name="A short introduction to the C programming language" draw:style-name="dp1" draw:master-page-name="retis_5f_template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176cm" svg:x="2.54cm" svg:y="10.371cm" presentation:class="title" presentation:user-transformed="true">
          <draw:text-box>
            <text:p text:style-name="P1"><text:span text:style-name="T1">Deadlock and Starvation</text:span></text:p>
          </draw:text-box>
        </draw:frame>
        <draw:frame presentation:style-name="pr2" draw:text-style-name="P2" draw:layer="layout" svg:width="17.78cm" svg:height="1.694cm" svg:x="4.233cm" svg:y="14.181cm" presentation:class="subtitle" presentation:user-transformed="true">
          <draw:text-box>
            <text:p text:style-name="P3">Giuseppe Lipari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Deadlock</text:span></text:p>
          </draw:text-box>
        </draw:frame>
        <draw:frame presentation:style-name="pr5" draw:text-style-name="P6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2">Deadlock is the situation in which a group of threads are permanently blocked waiting for some resource</text:span></text:p>
              </text:list-item>
              <text:list-item>
                <text:p text:style-name="P5"><text:span text:style-name="T2">Deadlock can happen in many subtle cases</text:span></text:p>
              </text:list-item>
              <text:list-item>
                <text:p text:style-name="P5"><text:span text:style-name="T2">Here we will study ways of avoiding deadlock situations</text:span></text:p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2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1" draw:text-style-name="P9" draw:id="id9" draw:layer="layout" svg:width="4.445cm" svg:height="1.085cm" svg:x="16.93cm" svg:y="14.155cm">
          <text:p text:style-name="P8"><text:span text:style-name="T3">DEADLOCK!!</text:span></text:p>
          <draw:enhanced-geometry svg:viewBox="0 0 21600 21600" draw:type="mso-spt44" draw:modifiers="-27269.6356275304 19750.2762430939 -1029 6322 14679 -28449 14679 -28449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Example of deadlock</text:span></text:p>
          </draw:text-box>
        </draw:frame>
        <draw:custom-shape draw:style-name="gr2" draw:text-style-name="P10" draw:layer="layout" svg:width="6.488cm" svg:height="7.011cm" svg:x="9.047cm" svg:y="3.598cm">
          <text:p text:style-name="P1"><text:span text:style-name="T4">void *threadA(void *)‏</text:span></text:p>
          <text:p text:style-name="P1"><text:span text:style-name="T4">{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1.wait();</text:span></text:p>
          <text:p text:style-name="P1"><text:span text:style-name="T4"><text:tab/></text:span><text:span text:style-name="T4">s2.wait(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1.signal();</text:span></text:p>
          <text:p text:style-name="P1"><text:span text:style-name="T4"><text:tab/></text:span><text:span text:style-name="T4">s2.signal(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10" draw:layer="layout" svg:width="6.488cm" svg:height="7.011cm" svg:x="16.023cm" svg:y="3.598cm">
          <text:p text:style-name="P1"><text:span text:style-name="T4">void *threadB(void *)‏</text:span></text:p>
          <text:p text:style-name="P1"><text:span text:style-name="T4">{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2.wait();</text:span></text:p>
          <text:p text:style-name="P1"><text:span text:style-name="T4"><text:tab/></text:span><text:span text:style-name="T4">s1.wait(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2.signal();</text:span></text:p>
          <text:p text:style-name="P1"><text:span text:style-name="T4"><text:tab/></text:span><text:span text:style-name="T4">s1.signal(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5.557cm" svg:height="1.613cm" svg:x="3.33cm" svg:y="3.598cm">
          <text:p text:style-name="P4"><text:span text:style-name="T4">Semaphore s1(1);</text:span></text:p>
          <text:p text:style-name="P4"><text:span text:style-name="T4">Semaphore s2(1);</text:span></text:p>
          <draw:enhanced-geometry svg:viewBox="0 0 21600 21600" draw:type="mso-spt202" draw:enhanced-path="M 0 0 L 21600 0 21600 21600 0 21600 0 0 Z N"/>
        </draw:custom-shape>
        <draw:line draw:style-name="gr5" draw:text-style-name="P12" draw:layer="layout" svg:x1="4.021cm" svg:y1="13.758cm" svg:x2="23.068cm" svg:y2="13.763cm">
          <text:p/>
        </draw:line>
        <draw:line draw:style-name="gr5" draw:text-style-name="P12" draw:layer="layout" svg:x1="4.021cm" svg:y1="15.875cm" svg:x2="23.068cm" svg:y2="15.879cm">
          <text:p/>
        </draw:line>
        <draw:custom-shape draw:style-name="gr6" draw:text-style-name="P10" draw:id="id1" draw:layer="layout" svg:width="3.175cm" svg:height="0.635cm" svg:x="4.867cm" svg:y="13.123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1.328cm" svg:height="1.023cm" svg:x="2.716cm" svg:y="12.488cm">
          <text:p text:style-name="P4"><text:span text:style-name="T3">TA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1.328cm" svg:height="1.023cm" svg:x="2.716cm" svg:y="14.645cm">
          <text:p text:style-name="P4"><text:span text:style-name="T3">TB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id="id3" draw:layer="layout" svg:width="3.175cm" svg:height="0.635cm" svg:x="4.867cm" svg:y="15.24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9" draw:id="id2" draw:layer="layout" svg:width="2.964cm" svg:height="0.847cm" svg:x="5.714cm" svg:y="11.43cm">
          <text:p text:style-name="P8"><text:span text:style-name="T5">s1.wait()‏</text:span></text:p>
          <draw:enhanced-geometry svg:viewBox="0 0 21600 21600" draw:glue-points="10800 0 0 10800 10800 21600 21600 10800 ?f40 ?f41" draw:text-areas="0 0 21600 21600" draw:type="rectangular-callout" draw:modifiers="18904.5531197302 43964.15094339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0" draw:id="id5" draw:layer="layout" svg:width="3.174cm" svg:height="0.635cm" svg:x="8.042cm" svg:y="13.123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9" draw:id="id4" draw:layer="layout" svg:width="2.964cm" svg:height="0.847cm" svg:x="5.714cm" svg:y="16.933cm">
          <text:p text:style-name="P8"><text:span text:style-name="T5">s2.wait()‏</text:span></text:p>
          <draw:enhanced-geometry svg:viewBox="0 0 21600 21600" draw:glue-points="10800 0 0 10800 10800 21600 21600 10800 ?f40 ?f41" draw:text-areas="0 0 21600 21600" draw:type="rectangular-callout" draw:modifiers="18278.0438448567 -24860.37735849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0" draw:id="id7" draw:layer="layout" svg:width="3.174cm" svg:height="0.635cm" svg:x="8.042cm" svg:y="15.24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9" draw:id="id6" draw:layer="layout" svg:width="2.963cm" svg:height="0.847cm" svg:x="11.216cm" svg:y="11.43cm">
          <text:p text:style-name="P8"><text:span text:style-name="T5">s2.wait()‏</text:span></text:p>
          <draw:enhanced-geometry svg:viewBox="0 0 21600 21600" draw:glue-points="10800 0 0 10800 10800 21600 21600 10800 ?f40 ?f41" draw:text-areas="0 0 21600 21600" draw:type="rectangular-callout" draw:modifiers="123.886639676113 43633.01886792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9" draw:id="id8" draw:layer="layout" svg:width="2.963cm" svg:height="0.847cm" svg:x="11.216cm" svg:y="16.933cm">
          <text:p text:style-name="P8"><text:span text:style-name="T5">s1.wait()‏</text:span></text:p>
          <draw:enhanced-geometry svg:viewBox="0 0 21600 21600" draw:glue-points="10800 0 0 10800 10800 21600 21600 10800 ?f40 ?f41" draw:text-areas="0 0 21600 21600" draw:type="rectangular-callout" draw:modifiers="29.1497975708502 -25191.50943396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-width/2;x" smil:keyTimes="0;1" smil:additive="base"/>
                  <anim:animate smil:dur="0.5s" smil:fill="hold" smil:targetElement="id1" smil:attributeName="y" smil:values="y;y" smil:keyTimes="0;1" smil:additive="base"/>
                  <anim:animate smil:dur="0.5s" smil:fill="hold" smil:targetElement="id1" smil:attributeName="width" smil:values="0;width" smil:keyTimes="0;1" smil:additive="base"/>
                  <anim:animate smil:dur="0.5s" smil:fill="hold" smil:targetElement="id1" smil:attributeName="height" smil:values="height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-width/2;x" smil:keyTimes="0;1" smil:additive="base"/>
                  <anim:animate smil:dur="0.5s" smil:fill="hold" smil:targetElement="id3" smil:attributeName="y" smil:values="y;y" smil:keyTimes="0;1" smil:additive="base"/>
                  <anim:animate smil:dur="0.5s" smil:fill="hold" smil:targetElement="id3" smil:attributeName="width" smil:values="0;width" smil:keyTimes="0;1" smil:additive="base"/>
                  <anim:animate smil:dur="0.5s" smil:fill="hold" smil:targetElement="id3" smil:attributeName="height" smil:values="height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-width/2;x" smil:keyTimes="0;1" smil:additive="base"/>
                  <anim:animate smil:dur="0.5s" smil:fill="hold" smil:targetElement="id5" smil:attributeName="y" smil:values="y;y" smil:keyTimes="0;1" smil:additive="base"/>
                  <anim:animate smil:dur="0.5s" smil:fill="hold" smil:targetElement="id5" smil:attributeName="width" smil:values="0;width" smil:keyTimes="0;1" smil:additive="base"/>
                  <anim:animate smil:dur="0.5s" smil:fill="hold" smil:targetElement="id5" smil:attributeName="height" smil:values="height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-width/2;x" smil:keyTimes="0;1" smil:additive="base"/>
                  <anim:animate smil:dur="0.5s" smil:fill="hold" smil:targetElement="id7" smil:attributeName="y" smil:values="y;y" smil:keyTimes="0;1" smil:additive="base"/>
                  <anim:animate smil:dur="0.5s" smil:fill="hold" smil:targetElement="id7" smil:attributeName="width" smil:values="0;width" smil:keyTimes="0;1" smil:additive="base"/>
                  <anim:animate smil:dur="0.5s" smil:fill="hold" smil:targetElement="id7" smil:attributeName="height" smil:values="height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anim:id="id10"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set smil:begin="0s" smil:dur="0.001s" smil:fill="hold" presentation:master-element="id10" smil:targetElement="id9" smil:attributeName="visibility" smil:to="hidden"/>
              </anim:par>
            </anim:par>
          </anim:seq>
        </anim:par>
        <presentation:notes draw:style-name="dp4">
          <draw:page-thumbnail draw:layer="layout" svg:width="15.394cm" svg:height="9.531cm" svg:x="1.83cm" svg:y="1.905cm" draw:page-number="3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14" draw:text-style-name="P10" draw:layer="layout" svg:width="4.234cm" svg:height="3.81cm" svg:x="9.311cm" svg:y="6.77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4.233cm" svg:height="3.81cm" svg:x="11.429cm" svg:y="8.67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Graphical situation</text:span></text:p>
          </draw:text-box>
        </draw:frame>
        <draw:line draw:style-name="gr5" draw:text-style-name="P12" draw:layer="layout" svg:x1="7.195cm" svg:y1="14.393cm" svg:x2="19.682cm" svg:y2="14.398cm">
          <text:p/>
        </draw:line>
        <draw:line draw:style-name="gr5" draw:text-style-name="P12" draw:layer="layout" svg:x1="7.195cm" svg:y1="14.397cm" svg:x2="7.2cm" svg:y2="5.498cm">
          <text:p/>
        </draw:line>
        <draw:custom-shape draw:style-name="gr16" draw:text-style-name="P11" draw:layer="layout" svg:width="1.328cm" svg:height="1.023cm" svg:x="18.967cm" svg:y="14.905cm">
          <text:p text:style-name="P4"><text:span text:style-name="T3">T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1.328cm" svg:height="1.023cm" svg:x="5.255cm" svg:y="5.292cm">
          <text:p text:style-name="P4"><text:span text:style-name="T3">TB</text:span></text:p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2.479cm" svg:height="0.998cm" draw:transform="rotate (-1.57079632679579) translate (9.884cm 14.573cm)">
          <text:p text:style-name="P4"><text:span text:style-name="T3">get s1</text:span></text:p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2.479cm" svg:height="0.998cm" draw:transform="rotate (-1.57079632679579) translate (12.213cm 14.573cm)">
          <text:p text:style-name="P4"><text:span text:style-name="T3">get s2</text:span></text:p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2.479cm" svg:height="1.023cm" svg:x="4.625cm" svg:y="11.893cm">
          <text:p text:style-name="P4"><text:span text:style-name="T3">get s2</text:span></text:p>
          <draw:enhanced-geometry svg:viewBox="0 0 21600 21600" draw:type="mso-spt202" draw:enhanced-path="M 0 0 L 21600 0 21600 21600 0 21600 0 0 Z N"/>
        </draw:custom-shape>
        <draw:custom-shape draw:style-name="gr21" draw:text-style-name="P11" draw:layer="layout" svg:width="2.479cm" svg:height="1.023cm" svg:x="4.625cm" svg:y="9.988cm">
          <text:p text:style-name="P4"><text:span text:style-name="T3">get s1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9.311cm" svg:y1="14.398cm" svg:x2="9.316cm" svg:y2="5.922cm">
          <text:p/>
        </draw:line>
        <draw:line draw:style-name="gr22" draw:text-style-name="P12" draw:layer="layout" svg:x1="11.429cm" svg:y1="14.398cm" svg:x2="11.433cm" svg:y2="5.922cm">
          <text:p/>
        </draw:line>
        <draw:line draw:style-name="gr22" draw:text-style-name="P12" draw:layer="layout" svg:x1="7.195cm" svg:y1="12.488cm" svg:x2="17.778cm" svg:y2="12.493cm">
          <text:p/>
        </draw:line>
        <draw:line draw:style-name="gr22" draw:text-style-name="P12" draw:layer="layout" svg:x1="7.195cm" svg:y1="10.583cm" svg:x2="17.778cm" svg:y2="10.588cm">
          <text:p/>
        </draw:line>
        <draw:custom-shape draw:style-name="gr23" draw:text-style-name="P9" draw:layer="layout" svg:width="2.117cm" svg:height="1.905cm" svg:x="9.311cm" svg:y="10.583cm">
          <text:p text:style-name="P8"><text:span text:style-name="T6">Deadlock</text:span></text:p>
          <text:p text:style-name="P8"><text:span text:style-name="T6">not</text:span></text:p>
          <text:p text:style-name="P8"><text:span text:style-name="T6">avoidable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3.766cm" svg:height="1.023cm" svg:x="3.383cm" svg:y="8.043cm">
          <text:p text:style-name="P4"><text:span text:style-name="T3">release s2</text:span></text:p>
          <draw:enhanced-geometry svg:viewBox="0 0 21600 21600" draw:type="mso-spt202" draw:enhanced-path="M 0 0 L 21600 0 21600 21600 0 21600 0 0 Z N"/>
        </draw:custom-shape>
        <draw:custom-shape draw:style-name="gr25" draw:text-style-name="P11" draw:layer="layout" svg:width="3.766cm" svg:height="1.023cm" svg:x="3.383cm" svg:y="6.35cm">
          <text:p text:style-name="P4"><text:span text:style-name="T3">release s1</text:span></text:p>
          <draw:enhanced-geometry svg:viewBox="0 0 21600 21600" draw:type="mso-spt202" draw:enhanced-path="M 0 0 L 21600 0 21600 21600 0 21600 0 0 Z N"/>
        </draw:custom-shape>
        <draw:custom-shape draw:style-name="gr26" draw:text-style-name="P11" draw:layer="layout" svg:width="3.766cm" svg:height="0.998cm" draw:transform="rotate (-1.57079632679579) translate (14.394cm 14.442cm)">
          <text:p text:style-name="P4"><text:span text:style-name="T3">release s1</text:span></text:p>
          <draw:enhanced-geometry svg:viewBox="0 0 21600 21600" draw:type="mso-spt202" draw:enhanced-path="M 0 0 L 21600 0 21600 21600 0 21600 0 0 Z N"/>
        </draw:custom-shape>
        <draw:custom-shape draw:style-name="gr27" draw:text-style-name="P11" draw:layer="layout" svg:width="3.766cm" svg:height="0.998cm" draw:transform="rotate (-1.57079632679579) translate (16.466cm 14.389cm)">
          <text:p text:style-name="P4"><text:span text:style-name="T3">release s2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7.195cm" svg:y1="8.678cm" svg:x2="17.778cm" svg:y2="8.683cm">
          <text:p/>
        </draw:line>
        <draw:line draw:style-name="gr22" draw:text-style-name="P12" draw:layer="layout" svg:x1="7.195cm" svg:y1="6.773cm" svg:x2="17.778cm" svg:y2="6.778cm">
          <text:p/>
        </draw:line>
        <draw:line draw:style-name="gr22" draw:text-style-name="P12" draw:layer="layout" svg:x1="13.545cm" svg:y1="14.398cm" svg:x2="13.549cm" svg:y2="5.922cm">
          <text:p/>
        </draw:line>
        <draw:line draw:style-name="gr22" draw:text-style-name="P12" draw:layer="layout" svg:x1="15.661cm" svg:y1="14.398cm" svg:x2="15.665cm" svg:y2="5.922cm">
          <text:p/>
        </draw:line>
        <draw:polyline draw:style-name="gr28" draw:text-style-name="P12" draw:id="id13" draw:layer="layout" svg:width="2.115cm" svg:height="0.003cm" svg:x="8.254cm" svg:y="13.547cm" svg:viewBox="0 0 2116 4" draw:points="0,0 2116,4">
          <text:p text:style-name="P1"/>
        </draw:polyline>
        <draw:polyline draw:style-name="gr29" draw:text-style-name="P12" draw:id="id14" draw:layer="layout" svg:width="0.003cm" svg:height="2.124cm" svg:x="10.159cm" svg:y="11.425cm" svg:viewBox="0 0 4 2125" draw:points="0,2125 4,0">
          <text:p text:style-name="P1"/>
        </draw:polyline>
        <draw:custom-shape draw:style-name="gr30" draw:text-style-name="P10" draw:layer="layout" svg:width="2.116cm" svg:height="1.905cm" svg:x="11.429cm" svg:y="8.67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9" draw:id="id11" draw:layer="layout" svg:width="3.601cm" svg:height="1.693cm" svg:x="17.989cm" svg:y="4.445cm">
          <text:p text:style-name="P8"><text:span text:style-name="T3">TA and TB</text:span></text:p>
          <text:p text:style-name="P8"><text:span text:style-name="T3">want s1</text:span></text:p>
          <draw:enhanced-geometry svg:viewBox="0 0 21600 21600" draw:type="mso-spt44" draw:modifiers="-33251.5269294836 41657.1428571429 -1543 0 1961 46238 1961 46238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2" draw:text-style-name="P9" draw:id="id12" draw:layer="layout" svg:width="3.813cm" svg:height="1.693cm" svg:x="19.682cm" svg:y="9.102cm">
          <text:p text:style-name="P8"><text:span text:style-name="T3">TA and TB</text:span></text:p>
          <text:p text:style-name="P8"><text:span text:style-name="T3">want s2</text:span></text:p>
          <draw:enhanced-geometry svg:viewBox="0 0 21600 21600" draw:type="mso-spt44" draw:modifiers="-26249.6067121133 10800 -1543 0 1961 46238 1961 46238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-width/2;x" smil:keyTimes="0;1" smil:additive="base"/>
                  <anim:animate smil:dur="0.5s" smil:fill="hold" smil:targetElement="id13" smil:attributeName="y" smil:values="y;y" smil:keyTimes="0;1" smil:additive="base"/>
                  <anim:animate smil:dur="0.5s" smil:fill="hold" smil:targetElement="id13" smil:attributeName="width" smil:values="0;width" smil:keyTimes="0;1" smil:additive="base"/>
                  <anim:animate smil:dur="0.5s" smil:fill="hold" smil:targetElement="id13" smil:attributeName="height" smil:values="height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y+height/2;y" smil:keyTimes="0;1" smil:additive="base"/>
                  <anim:animate smil:dur="0.5s" smil:fill="hold" smil:targetElement="id14" smil:attributeName="width" smil:values="width;width" smil:keyTimes="0;1" smil:additive="base"/>
                  <anim:animate smil:dur="0.5s" smil:fill="hold" smil:targetElement="id14" smil:attributeName="height" smil:values="0;height" smil:keyTimes="0;1" smil:additive="base"/>
                </anim:par>
              </anim:par>
            </anim:par>
          </anim:seq>
        </anim:par>
        <presentation:notes draw:style-name="dp4">
          <draw:page-thumbnail draw:layer="layout" svg:width="15.394cm" svg:height="9.531cm" svg:x="1.83cm" svg:y="1.905cm" draw:page-number="4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14" draw:text-style-name="P10" draw:layer="layout" svg:width="4.233cm" svg:height="3.81cm" svg:x="9.1cm" svg:y="6.13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4.233cm" svg:height="3.81cm" svg:x="11.216cm" svg:y="8.04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9" draw:layer="layout" svg:width="2.116cm" svg:height="1.905cm" svg:x="9.1cm" svg:y="9.948cm">
          <text:p text:style-name="P8"><text:span text:style-name="T6">Deadlock</text:span></text:p>
          <text:p text:style-name="P8"><text:span text:style-name="T6">not </text:span></text:p>
          <text:p text:style-name="P8"><text:span text:style-name="T6">avoidable</text:span></text:p>
          <draw:enhanced-geometry svg:viewBox="0 0 21600 21600" draw:type="rectangle" draw:enhanced-path="M 0 0 L 21600 0 21600 21600 0 21600 0 0 Z N"/>
        </draw:custom-shape>
        <draw:custom-shape draw:style-name="gr30" draw:text-style-name="P10" draw:layer="layout" svg:width="2.116cm" svg:height="1.905cm" svg:x="11.216cm" svg:y="8.04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Graphical situation</text:span></text:p>
          </draw:text-box>
        </draw:frame>
        <draw:line draw:style-name="gr5" draw:text-style-name="P12" draw:layer="layout" svg:x1="6.984cm" svg:y1="13.758cm" svg:x2="19.471cm" svg:y2="13.763cm">
          <text:p/>
        </draw:line>
        <draw:line draw:style-name="gr5" draw:text-style-name="P12" draw:layer="layout" svg:x1="6.983cm" svg:y1="13.762cm" svg:x2="6.987cm" svg:y2="4.863cm">
          <text:p/>
        </draw:line>
        <draw:custom-shape draw:style-name="gr34" draw:text-style-name="P11" draw:layer="layout" svg:width="1.328cm" svg:height="1.023cm" svg:x="18.756cm" svg:y="14.27cm">
          <text:p text:style-name="P4"><text:span text:style-name="T3">TA</text:span></text:p>
          <draw:enhanced-geometry svg:viewBox="0 0 21600 21600" draw:type="mso-spt202" draw:enhanced-path="M 0 0 L 21600 0 21600 21600 0 21600 0 0 Z N"/>
        </draw:custom-shape>
        <draw:custom-shape draw:style-name="gr35" draw:text-style-name="P11" draw:layer="layout" svg:width="1.328cm" svg:height="1.023cm" svg:x="5.044cm" svg:y="4.657cm">
          <text:p text:style-name="P4"><text:span text:style-name="T3">TB</text:span></text:p>
          <draw:enhanced-geometry svg:viewBox="0 0 21600 21600" draw:type="mso-spt202" draw:enhanced-path="M 0 0 L 21600 0 21600 21600 0 21600 0 0 Z N"/>
        </draw:custom-shape>
        <draw:custom-shape draw:style-name="gr36" draw:text-style-name="P11" draw:layer="layout" svg:width="2.479cm" svg:height="0.998cm" draw:transform="rotate (-1.57079632679579) translate (9.673cm 13.938cm)">
          <text:p text:style-name="P4"><text:span text:style-name="T3">get s1</text:span></text:p>
          <draw:enhanced-geometry svg:viewBox="0 0 21600 21600" draw:type="mso-spt202" draw:enhanced-path="M 0 0 L 21600 0 21600 21600 0 21600 0 0 Z N"/>
        </draw:custom-shape>
        <draw:custom-shape draw:style-name="gr37" draw:text-style-name="P11" draw:layer="layout" svg:width="2.479cm" svg:height="0.998cm" draw:transform="rotate (-1.57079632679579) translate (12.001cm 13.938cm)">
          <text:p text:style-name="P4"><text:span text:style-name="T3">get s2</text:span></text:p>
          <draw:enhanced-geometry svg:viewBox="0 0 21600 21600" draw:type="mso-spt202" draw:enhanced-path="M 0 0 L 21600 0 21600 21600 0 21600 0 0 Z N"/>
        </draw:custom-shape>
        <draw:custom-shape draw:style-name="gr38" draw:text-style-name="P11" draw:layer="layout" svg:width="2.479cm" svg:height="1.023cm" svg:x="4.413cm" svg:y="11.258cm">
          <text:p text:style-name="P4"><text:span text:style-name="T3">get s2</text:span></text:p>
          <draw:enhanced-geometry svg:viewBox="0 0 21600 21600" draw:type="mso-spt202" draw:enhanced-path="M 0 0 L 21600 0 21600 21600 0 21600 0 0 Z N"/>
        </draw:custom-shape>
        <draw:custom-shape draw:style-name="gr39" draw:text-style-name="P11" draw:layer="layout" svg:width="2.479cm" svg:height="1.023cm" svg:x="4.413cm" svg:y="9.353cm">
          <text:p text:style-name="P4"><text:span text:style-name="T3">get s1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9.1cm" svg:y1="13.763cm" svg:x2="9.105cm" svg:y2="5.287cm">
          <text:p/>
        </draw:line>
        <draw:line draw:style-name="gr22" draw:text-style-name="P12" draw:layer="layout" svg:x1="11.216cm" svg:y1="13.763cm" svg:x2="11.221cm" svg:y2="5.287cm">
          <text:p/>
        </draw:line>
        <draw:line draw:style-name="gr22" draw:text-style-name="P12" draw:layer="layout" svg:x1="6.984cm" svg:y1="11.853cm" svg:x2="17.566cm" svg:y2="11.858cm">
          <text:p/>
        </draw:line>
        <draw:line draw:style-name="gr22" draw:text-style-name="P12" draw:layer="layout" svg:x1="6.984cm" svg:y1="9.948cm" svg:x2="17.566cm" svg:y2="9.953cm">
          <text:p/>
        </draw:line>
        <draw:custom-shape draw:style-name="gr40" draw:text-style-name="P11" draw:layer="layout" svg:width="3.766cm" svg:height="1.023cm" svg:x="3.172cm" svg:y="7.408cm">
          <text:p text:style-name="P4"><text:span text:style-name="T3">release s2</text:span></text:p>
          <draw:enhanced-geometry svg:viewBox="0 0 21600 21600" draw:type="mso-spt202" draw:enhanced-path="M 0 0 L 21600 0 21600 21600 0 21600 0 0 Z N"/>
        </draw:custom-shape>
        <draw:custom-shape draw:style-name="gr41" draw:text-style-name="P11" draw:layer="layout" svg:width="3.766cm" svg:height="1.023cm" svg:x="3.172cm" svg:y="5.715cm">
          <text:p text:style-name="P4"><text:span text:style-name="T3">release s1</text:span></text:p>
          <draw:enhanced-geometry svg:viewBox="0 0 21600 21600" draw:type="mso-spt202" draw:enhanced-path="M 0 0 L 21600 0 21600 21600 0 21600 0 0 Z N"/>
        </draw:custom-shape>
        <draw:custom-shape draw:style-name="gr42" draw:text-style-name="P11" draw:layer="layout" svg:width="3.766cm" svg:height="0.998cm" draw:transform="rotate (-1.57079632679579) translate (14.183cm 13.807cm)">
          <text:p text:style-name="P4"><text:span text:style-name="T3">release s1</text:span></text:p>
          <draw:enhanced-geometry svg:viewBox="0 0 21600 21600" draw:type="mso-spt202" draw:enhanced-path="M 0 0 L 21600 0 21600 21600 0 21600 0 0 Z N"/>
        </draw:custom-shape>
        <draw:custom-shape draw:style-name="gr43" draw:text-style-name="P11" draw:layer="layout" svg:width="3.766cm" svg:height="0.998cm" draw:transform="rotate (-1.57079632679579) translate (16.254cm 13.754cm)">
          <text:p text:style-name="P4"><text:span text:style-name="T3">release s2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6.984cm" svg:y1="8.043cm" svg:x2="17.566cm" svg:y2="8.048cm">
          <text:p/>
        </draw:line>
        <draw:line draw:style-name="gr22" draw:text-style-name="P12" draw:layer="layout" svg:x1="6.984cm" svg:y1="6.138cm" svg:x2="17.566cm" svg:y2="6.143cm">
          <text:p/>
        </draw:line>
        <draw:line draw:style-name="gr22" draw:text-style-name="P12" draw:layer="layout" svg:x1="13.333cm" svg:y1="13.763cm" svg:x2="13.338cm" svg:y2="5.287cm">
          <text:p/>
        </draw:line>
        <draw:line draw:style-name="gr22" draw:text-style-name="P12" draw:layer="layout" svg:x1="15.449cm" svg:y1="13.763cm" svg:x2="15.454cm" svg:y2="5.287cm">
          <text:p/>
        </draw:line>
        <draw:polyline draw:style-name="gr44" draw:text-style-name="P12" draw:id="id15" draw:layer="layout" svg:width="2.115cm" svg:height="0.003cm" svg:x="8.042cm" svg:y="12.912cm" svg:viewBox="0 0 2116 4" draw:points="0,0 2116,4">
          <text:p text:style-name="P1"/>
        </draw:polyline>
        <draw:polyline draw:style-name="gr45" draw:text-style-name="P12" draw:id="id16" draw:layer="layout" svg:width="2.115cm" svg:height="0.003cm" svg:x="10.159cm" svg:y="12.912cm" svg:viewBox="0 0 2116 4" draw:points="0,0 2116,4">
          <text:p text:style-name="P1"/>
        </draw:polyline>
        <draw:polyline draw:style-name="gr46" draw:text-style-name="P12" draw:id="id17" draw:layer="layout" svg:width="2.115cm" svg:height="0.003cm" svg:x="12.275cm" svg:y="12.912cm" svg:viewBox="0 0 2116 4" draw:points="0,0 2116,4">
          <text:p text:style-name="P1"/>
        </draw:polyline>
        <draw:polyline draw:style-name="gr47" draw:text-style-name="P12" draw:id="id19" draw:layer="layout" svg:width="0.003cm" svg:height="2.124cm" svg:x="16.296cm" svg:y="10.79cm" svg:viewBox="0 0 4 2125" draw:points="0,2125 4,0">
          <text:p text:style-name="P1"/>
        </draw:polyline>
        <draw:polyline draw:style-name="gr48" draw:text-style-name="P12" draw:id="id18" draw:layer="layout" svg:width="2.115cm" svg:height="0.003cm" svg:x="14.391cm" svg:y="12.912cm" svg:viewBox="0 0 2116 4" draw:points="0,0 2116,4">
          <text:p text:style-name="P1"/>
        </draw:polyline>
        <draw:polyline draw:style-name="gr49" draw:text-style-name="P12" draw:id="id20" draw:layer="layout" svg:width="0.003cm" svg:height="2.124cm" svg:x="16.296cm" svg:y="8.673cm" svg:viewBox="0 0 4 2125" draw:points="0,2125 4,0">
          <text:p text:style-name="P1"/>
        </draw:polyline>
        <draw:polyline draw:style-name="gr50" draw:text-style-name="P12" draw:id="id21" draw:layer="layout" svg:width="0.003cm" svg:height="2.125cm" svg:x="16.296cm" svg:y="6.557cm" svg:viewBox="0 0 4 2126" draw:points="0,2126 4,0">
          <text:p text:style-name="P1"/>
        </draw:polyline>
        <draw:polyline draw:style-name="gr51" draw:text-style-name="P12" draw:id="id22" draw:layer="layout" svg:width="0.003cm" svg:height="2.124cm" svg:x="16.296cm" svg:y="4.44cm" svg:viewBox="0 0 4 2125" draw:points="0,2125 4,0">
          <text:p text:style-name="P1"/>
        </draw:poly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-width/2;x" smil:keyTimes="0;1" smil:additive="base"/>
                  <anim:animate smil:dur="0.5s" smil:fill="hold" smil:targetElement="id15" smil:attributeName="y" smil:values="y;y" smil:keyTimes="0;1" smil:additive="base"/>
                  <anim:animate smil:dur="0.5s" smil:fill="hold" smil:targetElement="id15" smil:attributeName="width" smil:values="0;width" smil:keyTimes="0;1" smil:additive="base"/>
                  <anim:animate smil:dur="0.5s" smil:fill="hold" smil:targetElement="id15" smil:attributeName="height" smil:values="height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-width/2;x" smil:keyTimes="0;1" smil:additive="base"/>
                  <anim:animate smil:dur="0.5s" smil:fill="hold" smil:targetElement="id16" smil:attributeName="y" smil:values="y;y" smil:keyTimes="0;1" smil:additive="base"/>
                  <anim:animate smil:dur="0.5s" smil:fill="hold" smil:targetElement="id16" smil:attributeName="width" smil:values="0;width" smil:keyTimes="0;1" smil:additive="base"/>
                  <anim:animate smil:dur="0.5s" smil:fill="hold" smil:targetElement="id16" smil:attributeName="height" smil:values="height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-width/2;x" smil:keyTimes="0;1" smil:additive="base"/>
                  <anim:animate smil:dur="0.5s" smil:fill="hold" smil:targetElement="id17" smil:attributeName="y" smil:values="y;y" smil:keyTimes="0;1" smil:additive="base"/>
                  <anim:animate smil:dur="0.5s" smil:fill="hold" smil:targetElement="id17" smil:attributeName="width" smil:values="0;width" smil:keyTimes="0;1" smil:additive="base"/>
                  <anim:animate smil:dur="0.5s" smil:fill="hold" smil:targetElement="id17" smil:attributeName="height" smil:values="height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-width/2;x" smil:keyTimes="0;1" smil:additive="base"/>
                  <anim:animate smil:dur="0.5s" smil:fill="hold" smil:targetElement="id18" smil:attributeName="y" smil:values="y;y" smil:keyTimes="0;1" smil:additive="base"/>
                  <anim:animate smil:dur="0.5s" smil:fill="hold" smil:targetElement="id18" smil:attributeName="width" smil:values="0;width" smil:keyTimes="0;1" smil:additive="base"/>
                  <anim:animate smil:dur="0.5s" smil:fill="hold" smil:targetElement="id18" smil:attributeName="height" smil:values="height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y+height/2;y" smil:keyTimes="0;1" smil:additive="base"/>
                  <anim:animate smil:dur="0.5s" smil:fill="hold" smil:targetElement="id19" smil:attributeName="width" smil:values="width;width" smil:keyTimes="0;1" smil:additive="base"/>
                  <anim:animate smil:dur="0.5s" smil:fill="hold" smil:targetElement="id19" smil:attributeName="height" smil:values="0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y+height/2;y" smil:keyTimes="0;1" smil:additive="base"/>
                  <anim:animate smil:dur="0.5s" smil:fill="hold" smil:targetElement="id20" smil:attributeName="width" smil:values="width;width" smil:keyTimes="0;1" smil:additive="base"/>
                  <anim:animate smil:dur="0.5s" smil:fill="hold" smil:targetElement="id20" smil:attributeName="height" smil:values="0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y+height/2;y" smil:keyTimes="0;1" smil:additive="base"/>
                  <anim:animate smil:dur="0.5s" smil:fill="hold" smil:targetElement="id21" smil:attributeName="width" smil:values="width;width" smil:keyTimes="0;1" smil:additive="base"/>
                  <anim:animate smil:dur="0.5s" smil:fill="hold" smil:targetElement="id21" smil:attributeName="height" smil:values="0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y+height/2;y" smil:keyTimes="0;1" smil:additive="base"/>
                  <anim:animate smil:dur="0.5s" smil:fill="hold" smil:targetElement="id22" smil:attributeName="width" smil:values="width;width" smil:keyTimes="0;1" smil:additive="base"/>
                  <anim:animate smil:dur="0.5s" smil:fill="hold" smil:targetElement="id22" smil:attributeName="height" smil:values="0;height" smil:keyTimes="0;1" smil:additive="base"/>
                </anim:par>
              </anim:par>
            </anim:par>
          </anim:seq>
        </anim:par>
        <presentation:notes draw:style-name="dp4">
          <draw:page-thumbnail draw:layer="layout" svg:width="15.394cm" svg:height="9.531cm" svg:x="1.83cm" svg:y="1.905cm" draw:page-number="5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Example with no deadlock</text:span></text:p>
          </draw:text-box>
        </draw:frame>
        <draw:custom-shape draw:style-name="gr14" draw:text-style-name="P10" draw:layer="layout" svg:width="2.116cm" svg:height="3.81cm" svg:x="9.1cm" svg:y="6.13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2.116cm" svg:height="3.81cm" svg:x="13.333cm" svg:y="8.043cm">
          <text:p/>
          <draw:enhanced-geometry svg:viewBox="0 0 21600 21600" draw:type="rectangle" draw:enhanced-path="M 0 0 L 21600 0 21600 21600 0 21600 0 0 Z N"/>
        </draw:custom-shape>
        <draw:line draw:style-name="gr5" draw:text-style-name="P12" draw:layer="layout" svg:x1="6.984cm" svg:y1="13.758cm" svg:x2="19.471cm" svg:y2="13.763cm">
          <text:p/>
        </draw:line>
        <draw:line draw:style-name="gr5" draw:text-style-name="P12" draw:layer="layout" svg:x1="6.983cm" svg:y1="13.762cm" svg:x2="6.987cm" svg:y2="4.863cm">
          <text:p/>
        </draw:line>
        <draw:custom-shape draw:style-name="gr52" draw:text-style-name="P11" draw:layer="layout" svg:width="1.328cm" svg:height="1.023cm" svg:x="18.756cm" svg:y="14.27cm">
          <text:p text:style-name="P4"><text:span text:style-name="T3">TA</text:span></text:p>
          <draw:enhanced-geometry svg:viewBox="0 0 21600 21600" draw:type="mso-spt202" draw:enhanced-path="M 0 0 L 21600 0 21600 21600 0 21600 0 0 Z N"/>
        </draw:custom-shape>
        <draw:custom-shape draw:style-name="gr53" draw:text-style-name="P11" draw:layer="layout" svg:width="1.328cm" svg:height="1.023cm" svg:x="5.044cm" svg:y="4.657cm">
          <text:p text:style-name="P4"><text:span text:style-name="T3">TB</text:span></text:p>
          <draw:enhanced-geometry svg:viewBox="0 0 21600 21600" draw:type="mso-spt202" draw:enhanced-path="M 0 0 L 21600 0 21600 21600 0 21600 0 0 Z N"/>
        </draw:custom-shape>
        <draw:custom-shape draw:style-name="gr54" draw:text-style-name="P11" draw:layer="layout" svg:width="2.479cm" svg:height="0.998cm" draw:transform="rotate (-1.57079632679579) translate (9.673cm 13.938cm)">
          <text:p text:style-name="P4"><text:span text:style-name="T3">get s1</text:span></text:p>
          <draw:enhanced-geometry svg:viewBox="0 0 21600 21600" draw:type="mso-spt202" draw:enhanced-path="M 0 0 L 21600 0 21600 21600 0 21600 0 0 Z N"/>
        </draw:custom-shape>
        <draw:custom-shape draw:style-name="gr55" draw:text-style-name="P11" draw:layer="layout" svg:width="2.479cm" svg:height="0.998cm" draw:transform="rotate (-1.57079632679579) translate (13.93cm 13.85cm)">
          <text:p text:style-name="P4"><text:span text:style-name="T3">get s2</text:span></text:p>
          <draw:enhanced-geometry svg:viewBox="0 0 21600 21600" draw:type="mso-spt202" draw:enhanced-path="M 0 0 L 21600 0 21600 21600 0 21600 0 0 Z N"/>
        </draw:custom-shape>
        <draw:custom-shape draw:style-name="gr56" draw:text-style-name="P11" draw:layer="layout" svg:width="2.479cm" svg:height="1.023cm" svg:x="4.413cm" svg:y="11.258cm">
          <text:p text:style-name="P4"><text:span text:style-name="T3">get s2</text:span></text:p>
          <draw:enhanced-geometry svg:viewBox="0 0 21600 21600" draw:type="mso-spt202" draw:enhanced-path="M 0 0 L 21600 0 21600 21600 0 21600 0 0 Z N"/>
        </draw:custom-shape>
        <draw:custom-shape draw:style-name="gr57" draw:text-style-name="P11" draw:layer="layout" svg:width="2.479cm" svg:height="1.023cm" svg:x="4.413cm" svg:y="9.353cm">
          <text:p text:style-name="P4"><text:span text:style-name="T3">get s1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9.1cm" svg:y1="13.763cm" svg:x2="9.105cm" svg:y2="5.287cm">
          <text:p/>
        </draw:line>
        <draw:line draw:style-name="gr22" draw:text-style-name="P12" draw:layer="layout" svg:x1="11.216cm" svg:y1="13.763cm" svg:x2="11.221cm" svg:y2="5.287cm">
          <text:p/>
        </draw:line>
        <draw:line draw:style-name="gr22" draw:text-style-name="P12" draw:layer="layout" svg:x1="6.984cm" svg:y1="11.853cm" svg:x2="17.566cm" svg:y2="11.858cm">
          <text:p/>
        </draw:line>
        <draw:line draw:style-name="gr22" draw:text-style-name="P12" draw:layer="layout" svg:x1="6.984cm" svg:y1="9.948cm" svg:x2="17.566cm" svg:y2="9.953cm">
          <text:p/>
        </draw:line>
        <draw:custom-shape draw:style-name="gr58" draw:text-style-name="P11" draw:layer="layout" svg:width="3.766cm" svg:height="1.023cm" svg:x="3.172cm" svg:y="7.408cm">
          <text:p text:style-name="P4"><text:span text:style-name="T3">release s2</text:span></text:p>
          <draw:enhanced-geometry svg:viewBox="0 0 21600 21600" draw:type="mso-spt202" draw:enhanced-path="M 0 0 L 21600 0 21600 21600 0 21600 0 0 Z N"/>
        </draw:custom-shape>
        <draw:custom-shape draw:style-name="gr59" draw:text-style-name="P11" draw:layer="layout" svg:width="3.766cm" svg:height="1.023cm" svg:x="3.172cm" svg:y="5.715cm">
          <text:p text:style-name="P4"><text:span text:style-name="T3">release s1</text:span></text:p>
          <draw:enhanced-geometry svg:viewBox="0 0 21600 21600" draw:type="mso-spt202" draw:enhanced-path="M 0 0 L 21600 0 21600 21600 0 21600 0 0 Z N"/>
        </draw:custom-shape>
        <draw:custom-shape draw:style-name="gr60" draw:text-style-name="P11" draw:layer="layout" svg:width="3.766cm" svg:height="0.998cm" draw:transform="rotate (-1.57079632679579) translate (11.813cm 13.754cm)">
          <text:p text:style-name="P4"><text:span text:style-name="T3">release s1</text:span></text:p>
          <draw:enhanced-geometry svg:viewBox="0 0 21600 21600" draw:type="mso-spt202" draw:enhanced-path="M 0 0 L 21600 0 21600 21600 0 21600 0 0 Z N"/>
        </draw:custom-shape>
        <draw:custom-shape draw:style-name="gr61" draw:text-style-name="P11" draw:layer="layout" svg:width="3.766cm" svg:height="0.998cm" draw:transform="rotate (-1.57079632679579) translate (16.254cm 13.754cm)">
          <text:p text:style-name="P4"><text:span text:style-name="T3">release s2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6.984cm" svg:y1="8.043cm" svg:x2="17.566cm" svg:y2="8.048cm">
          <text:p/>
        </draw:line>
        <draw:line draw:style-name="gr22" draw:text-style-name="P12" draw:layer="layout" svg:x1="6.984cm" svg:y1="6.138cm" svg:x2="17.566cm" svg:y2="6.143cm">
          <text:p/>
        </draw:line>
        <draw:line draw:style-name="gr22" draw:text-style-name="P12" draw:layer="layout" svg:x1="13.333cm" svg:y1="13.763cm" svg:x2="13.338cm" svg:y2="5.287cm">
          <text:p/>
        </draw:line>
        <draw:line draw:style-name="gr22" draw:text-style-name="P12" draw:layer="layout" svg:x1="15.449cm" svg:y1="13.763cm" svg:x2="15.454cm" svg:y2="5.287cm">
          <text:p/>
        </draw:line>
        <draw:polyline draw:style-name="gr62" draw:text-style-name="P12" draw:id="id23" draw:layer="layout" svg:width="2.115cm" svg:height="0.003cm" svg:x="8.042cm" svg:y="12.912cm" svg:viewBox="0 0 2116 4" draw:points="0,0 2116,4">
          <text:p text:style-name="P1"/>
        </draw:polyline>
        <draw:polyline draw:style-name="gr63" draw:text-style-name="P12" draw:id="id25" draw:layer="layout" svg:width="2.115cm" svg:height="0.003cm" svg:x="10.159cm" svg:y="11.007cm" svg:viewBox="0 0 2116 4" draw:points="0,0 2116,4">
          <text:p text:style-name="P1"/>
        </draw:polyline>
        <draw:polyline draw:style-name="gr64" draw:text-style-name="P12" draw:id="id24" draw:layer="layout" svg:width="0.004cm" svg:height="2.124cm" svg:x="9.946cm" svg:y="10.79cm" svg:viewBox="0 0 5 2125" draw:points="0,2125 5,0">
          <text:p text:style-name="P1"/>
        </draw:polyline>
        <draw:polyline draw:style-name="gr65" draw:text-style-name="P12" draw:id="id26" draw:layer="layout" svg:width="0.003cm" svg:height="2.125cm" svg:x="12.275cm" svg:y="9.097cm" svg:viewBox="0 0 4 2126" draw:points="0,2126 4,0">
          <text:p text:style-name="P1"/>
        </draw:polyline>
        <draw:polyline draw:style-name="gr66" draw:text-style-name="P12" draw:id="id27" draw:layer="layout" svg:width="0.003cm" svg:height="2.125cm" svg:x="12.275cm" svg:y="7.192cm" svg:viewBox="0 0 4 2126" draw:points="0,2126 4,0">
          <text:p text:style-name="P1"/>
        </draw:polyline>
        <draw:polyline draw:style-name="gr67" draw:text-style-name="P12" draw:id="id28" draw:layer="layout" svg:width="2.115cm" svg:height="0.003cm" svg:x="12.275cm" svg:y="7.197cm" svg:viewBox="0 0 2116 4" draw:points="0,0 2116,4">
          <text:p text:style-name="P1"/>
        </draw:polyline>
        <draw:polyline draw:style-name="gr68" draw:text-style-name="P12" draw:id="id29" draw:layer="layout" svg:width="2.115cm" svg:height="0.003cm" svg:x="14.391cm" svg:y="7.197cm" svg:viewBox="0 0 2116 4" draw:points="0,0 2116,4">
          <text:p text:style-name="P1"/>
        </draw:polyline>
        <draw:polyline draw:style-name="gr69" draw:text-style-name="P12" draw:id="id30" draw:layer="layout" svg:width="0.003cm" svg:height="2.124cm" svg:x="16.508cm" svg:y="5.075cm" svg:viewBox="0 0 4 2125" draw:points="0,2125 4,0">
          <text:p text:style-name="P1"/>
        </draw:poly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-width/2;x" smil:keyTimes="0;1" smil:additive="base"/>
                  <anim:animate smil:dur="0.5s" smil:fill="hold" smil:targetElement="id23" smil:attributeName="y" smil:values="y;y" smil:keyTimes="0;1" smil:additive="base"/>
                  <anim:animate smil:dur="0.5s" smil:fill="hold" smil:targetElement="id23" smil:attributeName="width" smil:values="0;width" smil:keyTimes="0;1" smil:additive="base"/>
                  <anim:animate smil:dur="0.5s" smil:fill="hold" smil:targetElement="id23" smil:attributeName="height" smil:values="height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y+height/2;y" smil:keyTimes="0;1" smil:additive="base"/>
                  <anim:animate smil:dur="0.5s" smil:fill="hold" smil:targetElement="id24" smil:attributeName="width" smil:values="width;width" smil:keyTimes="0;1" smil:additive="base"/>
                  <anim:animate smil:dur="0.5s" smil:fill="hold" smil:targetElement="id24" smil:attributeName="height" smil:values="0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-width/2;x" smil:keyTimes="0;1" smil:additive="base"/>
                  <anim:animate smil:dur="0.5s" smil:fill="hold" smil:targetElement="id25" smil:attributeName="y" smil:values="y;y" smil:keyTimes="0;1" smil:additive="base"/>
                  <anim:animate smil:dur="0.5s" smil:fill="hold" smil:targetElement="id25" smil:attributeName="width" smil:values="0;width" smil:keyTimes="0;1" smil:additive="base"/>
                  <anim:animate smil:dur="0.5s" smil:fill="hold" smil:targetElement="id25" smil:attributeName="height" smil:values="height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y+height/2;y" smil:keyTimes="0;1" smil:additive="base"/>
                  <anim:animate smil:dur="0.5s" smil:fill="hold" smil:targetElement="id26" smil:attributeName="width" smil:values="width;width" smil:keyTimes="0;1" smil:additive="base"/>
                  <anim:animate smil:dur="0.5s" smil:fill="hold" smil:targetElement="id26" smil:attributeName="height" smil:values="0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y+height/2;y" smil:keyTimes="0;1" smil:additive="base"/>
                  <anim:animate smil:dur="0.5s" smil:fill="hold" smil:targetElement="id27" smil:attributeName="width" smil:values="width;width" smil:keyTimes="0;1" smil:additive="base"/>
                  <anim:animate smil:dur="0.5s" smil:fill="hold" smil:targetElement="id27" smil:attributeName="height" smil:values="0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-width/2;x" smil:keyTimes="0;1" smil:additive="base"/>
                  <anim:animate smil:dur="0.5s" smil:fill="hold" smil:targetElement="id28" smil:attributeName="y" smil:values="y;y" smil:keyTimes="0;1" smil:additive="base"/>
                  <anim:animate smil:dur="0.5s" smil:fill="hold" smil:targetElement="id28" smil:attributeName="width" smil:values="0;width" smil:keyTimes="0;1" smil:additive="base"/>
                  <anim:animate smil:dur="0.5s" smil:fill="hold" smil:targetElement="id28" smil:attributeName="height" smil:values="height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-width/2;x" smil:keyTimes="0;1" smil:additive="base"/>
                  <anim:animate smil:dur="0.5s" smil:fill="hold" smil:targetElement="id29" smil:attributeName="y" smil:values="y;y" smil:keyTimes="0;1" smil:additive="base"/>
                  <anim:animate smil:dur="0.5s" smil:fill="hold" smil:targetElement="id29" smil:attributeName="width" smil:values="0;width" smil:keyTimes="0;1" smil:additive="base"/>
                  <anim:animate smil:dur="0.5s" smil:fill="hold" smil:targetElement="id29" smil:attributeName="height" smil:values="height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y+height/2;y" smil:keyTimes="0;1" smil:additive="base"/>
                  <anim:animate smil:dur="0.5s" smil:fill="hold" smil:targetElement="id30" smil:attributeName="width" smil:values="width;width" smil:keyTimes="0;1" smil:additive="base"/>
                  <anim:animate smil:dur="0.5s" smil:fill="hold" smil:targetElement="id30" smil:attributeName="height" smil:values="0;height" smil:keyTimes="0;1" smil:additive="base"/>
                </anim:par>
              </anim:par>
            </anim:par>
          </anim:seq>
        </anim:par>
        <presentation:notes draw:style-name="dp4">
          <draw:page-thumbnail draw:layer="layout" svg:width="15.394cm" svg:height="9.531cm" svg:x="1.83cm" svg:y="1.905cm" draw:page-number="6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Other examples of deadlock</text:span></text:p>
          </draw:text-box>
        </draw:frame>
        <draw:frame presentation:style-name="pr7" draw:text-style-name="P6" draw:layer="layout" svg:width="21.165cm" svg:height="6.351cm" svg:x="2.961cm" svg:y="3.387cm" presentation:class="outline" presentation:user-transformed="true">
          <draw:text-box>
            <text:list text:style-name="L3">
              <text:list-item>
                <text:p text:style-name="P5"><text:span text:style-name="T2">Bad situations can happen even when the resource is not “on-off”</text:span></text:p>
              </text:list-item>
              <text:list-item>
                <text:p text:style-name="P5"><text:span text:style-name="T2">Consider a memory allocator</text:span></text:p>
                <text:list>
                  <text:list-item>
                    <text:p text:style-name="P13"><text:span text:style-name="T2">Suppose that the maximum memory allocable is 200 Kb</text:span></text:p>
                  </text:list-item>
                </text:list>
              </text:list-item>
            </text:list>
          </draw:text-box>
        </draw:frame>
        <draw:custom-shape draw:style-name="gr70" draw:text-style-name="P10" draw:layer="layout" svg:width="7.47cm" svg:height="6.347cm" svg:x="4.891cm" svg:y="10.201cm">
          <text:p text:style-name="P1"><text:span text:style-name="T7">void * threadA(void *)‏</text:span></text:p>
          <text:p text:style-name="P1"><text:span text:style-name="T7">{</text:span></text:p>
          <text:p text:style-name="P1"><text:span text:style-name="T7"><text:tab/></text:span><text:span text:style-name="T7">request(80kb);</text:span></text:p>
          <text:p text:style-name="P1"><text:span text:style-name="T7"><text:tab/></text:span><text:span text:style-name="T7">...</text:span></text:p>
          <text:p text:style-name="P1"><text:span text:style-name="T7"><text:tab/></text:span><text:span text:style-name="T7">request(60kb);</text:span></text:p>
          <text:p text:style-name="P1"><text:span text:style-name="T7"><text:tab/></text:span><text:span text:style-name="T7">...</text:span></text:p>
          <text:p text:style-name="P1"><text:span text:style-name="T7"><text:tab/></text:span><text:span text:style-name="T7">release(140kb);</text:span></text:p>
          <text:p text:style-name="P1"><text:span text:style-name="T7">}</text:span></text:p>
          <draw:enhanced-geometry svg:viewBox="0 0 21600 21600" draw:type="mso-spt202" draw:enhanced-path="M 0 0 L 21600 0 21600 21600 0 21600 0 0 Z N"/>
        </draw:custom-shape>
        <draw:custom-shape draw:style-name="gr70" draw:text-style-name="P10" draw:layer="layout" svg:width="7.47cm" svg:height="6.347cm" svg:x="14.31cm" svg:y="10.23cm">
          <text:p text:style-name="P1"><text:span text:style-name="T7">void * threadB(void *)‏</text:span></text:p>
          <text:p text:style-name="P1"><text:span text:style-name="T7">{</text:span></text:p>
          <text:p text:style-name="P1"><text:span text:style-name="T7"><text:tab/></text:span><text:span text:style-name="T7">request(70kb);</text:span></text:p>
          <text:p text:style-name="P1"><text:span text:style-name="T7"><text:tab/></text:span><text:span text:style-name="T7">...</text:span></text:p>
          <text:p text:style-name="P1"><text:span text:style-name="T7"><text:tab/></text:span><text:span text:style-name="T7">request(80kb);</text:span></text:p>
          <text:p text:style-name="P1"><text:span text:style-name="T7"><text:tab/></text:span><text:span text:style-name="T7">...</text:span></text:p>
          <text:p text:style-name="P1"><text:span text:style-name="T7"><text:tab/></text:span><text:span text:style-name="T7">release(150kb);</text:span></text:p>
          <text:p text:style-name="P1"><text:span text:style-name="T7">}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5.394cm" svg:height="9.531cm" svg:x="1.83cm" svg:y="1.905cm" draw:page-number="7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Consumable and reusable resources</text:span></text:p>
          </draw:text-box>
        </draw:frame>
        <draw:frame presentation:style-name="pr5" draw:text-style-name="P6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3"><text:span text:style-name="T8">Reusable resources</text:span></text:p>
                <text:list>
                  <text:list-item>
                    <text:p text:style-name="P14"><text:span text:style-name="T9">It can be safely used by only one thread at time and is nod depleted by the use</text:span></text:p>
                  </text:list-item>
                  <text:list-item>
                    <text:p text:style-name="P14"><text:span text:style-name="T9">Threads must request the resource and later release it, so it can be </text:span><text:span text:style-name="T10">reused</text:span><text:span text:style-name="T9"> by other threads</text:span></text:p>
                  </text:list-item>
                  <text:list-item>
                    <text:p text:style-name="P14"><text:span text:style-name="T9">Examples are processor, memory, semaphores, etc.</text:span></text:p>
                  </text:list-item>
                </text:list>
              </text:list-item>
              <text:list-item>
                <text:p text:style-name="P13"><text:span text:style-name="T8">Consumable resources</text:span></text:p>
                <text:list>
                  <text:list-item>
                    <text:p text:style-name="P14"><text:span text:style-name="T9">It is created and destroyed dynamically</text:span></text:p>
                  </text:list-item>
                  <text:list-item>
                    <text:p text:style-name="P14"><text:span text:style-name="T9">Once the resource is acquired by a thread, it is immediately “destroyed” and cannot be reused</text:span></text:p>
                  </text:list-item>
                  <text:list-item>
                    <text:p text:style-name="P14"><text:span text:style-name="T9">Examples are messages in a FIFO queue, interrupts, I/O data, etc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8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Deadlock with consumable resources</text:span></text:p>
          </draw:text-box>
        </draw:frame>
        <draw:custom-shape draw:style-name="gr71" draw:text-style-name="P10" draw:layer="layout" svg:width="10.819cm" svg:height="4.983cm" svg:x="1.876cm" svg:y="3.81cm">
          <text:p text:style-name="P1"><text:span text:style-name="T4">void *threadA(void *)‏</text:span></text:p>
          <text:p text:style-name="P1"><text:span text:style-name="T4">{</text:span></text:p>
          <text:p text:style-name="P1"><text:span text:style-name="T4"><text:tab/></text:span><text:span text:style-name="T4">s_receive_from(threadB, msg1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_send(threadB, msg2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72" draw:text-style-name="P10" draw:layer="layout" svg:width="10.819cm" svg:height="4.983cm" svg:x="13.45cm" svg:y="3.81cm">
          <text:p text:style-name="P1"><text:span text:style-name="T4">void *threadB(void *)‏</text:span></text:p>
          <text:p text:style-name="P1"><text:span text:style-name="T4">{</text:span></text:p>
          <text:p text:style-name="P1"><text:span text:style-name="T4"><text:tab/></text:span><text:span text:style-name="T4">s_receive_from(threadA, msg1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_send(threadA, msg2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line draw:style-name="gr5" draw:text-style-name="P12" draw:layer="layout" svg:x1="4.021cm" svg:y1="12.912cm" svg:x2="22.433cm" svg:y2="12.916cm">
          <text:p/>
        </draw:line>
        <draw:line draw:style-name="gr5" draw:text-style-name="P12" draw:layer="layout" svg:x1="4.021cm" svg:y1="15.452cm" svg:x2="22.433cm" svg:y2="15.456cm">
          <text:p/>
        </draw:line>
        <draw:custom-shape draw:style-name="gr73" draw:text-style-name="P11" draw:layer="layout" svg:width="1.328cm" svg:height="1.023cm" svg:x="2.927cm" svg:y="11.853cm">
          <text:p text:style-name="P4"><text:span text:style-name="T3">TA</text:span></text:p>
          <draw:enhanced-geometry svg:viewBox="0 0 21600 21600" draw:type="mso-spt202" draw:enhanced-path="M 0 0 L 21600 0 21600 21600 0 21600 0 0 Z N"/>
        </draw:custom-shape>
        <draw:custom-shape draw:style-name="gr74" draw:text-style-name="P11" draw:layer="layout" svg:width="1.328cm" svg:height="1.023cm" svg:x="2.928cm" svg:y="14.01cm">
          <text:p text:style-name="P4"><text:span text:style-name="T3">TB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id="id31" draw:layer="layout" svg:width="2.539cm" svg:height="0.635cm" svg:x="4.656cm" svg:y="12.277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0" draw:id="id33" draw:layer="layout" svg:width="2.539cm" svg:height="0.635cm" svg:x="4.656cm" svg:y="14.817cm">
          <text:p text:style-name="P1"/>
          <draw:enhanced-geometry svg:viewBox="0 0 21600 21600" draw:type="rectangle" draw:enhanced-path="M 0 0 L 21600 0 21600 21600 0 21600 0 0 Z N"/>
        </draw:custom-shape>
        <draw:custom-shape draw:style-name="gr75" draw:text-style-name="P9" draw:id="id32" draw:layer="layout" svg:width="9.738cm" svg:height="0.846cm" svg:x="9.312cm" svg:y="10.372cm">
          <text:p text:style-name="P8"><text:span text:style-name="T5">s_receive_from(threadB,msg1)‏</text:span></text:p>
          <draw:enhanced-geometry svg:viewBox="0 0 21600 21600" draw:glue-points="10800 0 0 10800 10800 21600 21600 10800 ?f40 ?f41" draw:text-areas="0 0 21600 21600" draw:type="rectangular-callout" draw:modifiers="-4548.88592257932 46974.26210153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6" draw:text-style-name="P9" draw:id="id34" draw:layer="layout" svg:width="9.526cm" svg:height="0.847cm" svg:x="8.254cm" svg:y="16.51cm">
          <text:p text:style-name="P8"><text:span text:style-name="T5">s_receive_from(threadA,msg1)‏</text:span></text:p>
          <draw:enhanced-geometry svg:viewBox="0 0 21600 21600" draw:glue-points="10800 0 0 10800 10800 21600 21600 10800 ?f40 ?f41" draw:text-areas="0 0 21600 21600" draw:type="rectangular-callout" draw:modifiers="-2308.050802981 -25853.77358490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-width/2;x" smil:keyTimes="0;1" smil:additive="base"/>
                  <anim:animate smil:dur="0.5s" smil:fill="hold" smil:targetElement="id31" smil:attributeName="y" smil:values="y;y" smil:keyTimes="0;1" smil:additive="base"/>
                  <anim:animate smil:dur="0.5s" smil:fill="hold" smil:targetElement="id31" smil:attributeName="width" smil:values="0;width" smil:keyTimes="0;1" smil:additive="base"/>
                  <anim:animate smil:dur="0.5s" smil:fill="hold" smil:targetElement="id31" smil:attributeName="height" smil:values="height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-width/2;x" smil:keyTimes="0;1" smil:additive="base"/>
                  <anim:animate smil:dur="0.5s" smil:fill="hold" smil:targetElement="id33" smil:attributeName="y" smil:values="y;y" smil:keyTimes="0;1" smil:additive="base"/>
                  <anim:animate smil:dur="0.5s" smil:fill="hold" smil:targetElement="id33" smil:attributeName="width" smil:values="0;width" smil:keyTimes="0;1" smil:additive="base"/>
                  <anim:animate smil:dur="0.5s" smil:fill="hold" smil:targetElement="id33" smil:attributeName="height" smil:values="height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5.394cm" svg:height="9.531cm" svg:x="1.83cm" svg:y="1.905cm" draw:page-number="9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Conditions for deadlock</text:span></text:p>
          </draw:text-box>
        </draw:frame>
        <draw:frame presentation:style-name="pr8" draw:text-style-name="P6" draw:layer="layout" svg:width="21.165cm" svg:height="13.962cm" svg:x="2.961cm" svg:y="3.386cm" presentation:class="outline" presentation:user-transformed="true">
          <draw:text-box>
            <text:list text:style-name="L3">
              <text:list-item>
                <text:p text:style-name="P15"><text:span text:style-name="T8">Three conditions</text:span></text:p>
                <text:list>
                  <text:list-item>
                    <text:p text:style-name="P16"><text:span text:style-name="T9">Mutual exclusion</text:span></text:p>
                    <text:list>
                      <text:list-item>
                        <text:p text:style-name="P17"><text:span text:style-name="T11">Only one process may use the resource at the same time</text:span></text:p>
                      </text:list-item>
                    </text:list>
                  </text:list-item>
                  <text:list-item>
                    <text:p text:style-name="P16"><text:span text:style-name="T9">Hold and wait</text:span></text:p>
                    <text:list>
                      <text:list-item>
                        <text:p text:style-name="P17"><text:span text:style-name="T11">A process may hold allocated resources when it blocks</text:span></text:p>
                      </text:list-item>
                    </text:list>
                  </text:list-item>
                  <text:list-item>
                    <text:p text:style-name="P16"><text:span text:style-name="T9">No preemption</text:span></text:p>
                    <text:list>
                      <text:list-item>
                        <text:p text:style-name="P17"><text:span text:style-name="T11">The resource cannot be revoked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8">If the three above conditions hold and </text:span></text:p>
                <text:list>
                  <text:list-item>
                    <text:p text:style-name="P16"><text:span text:style-name="T9">Circular wait</text:span></text:p>
                    <text:list>
                      <text:list-item>
                        <text:p text:style-name="P17"><text:span text:style-name="T11">A closed chain of threads exists such that each thread holds at least one resources needed by the next thread in the chain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8">then a deadlock can occur!</text:span></text:p>
              </text:list-item>
              <text:list-item>
                <text:p text:style-name="P15"><text:span text:style-name="T8">These are necessary and sufficient conditions for a deadlock</text:span></text:p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10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How to solve the problem of deadlock</text:span></text:p>
          </draw:text-box>
        </draw:frame>
        <draw:frame presentation:style-name="pr5" draw:text-style-name="P6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3"><text:span text:style-name="T8">To prevent deadlock from happening we can distinguish two class of techniques</text:span></text:p>
                <text:list>
                  <text:list-item>
                    <text:p text:style-name="P14"><text:span text:style-name="T9">Static: we impose strict rules in the way resources may be requested so that a deadlock cannot occur</text:span></text:p>
                  </text:list-item>
                  <text:list-item>
                    <text:p text:style-name="P14"><text:span text:style-name="T9">Dynamic: dynamically, we avoid the system to enter in dangerous situations</text:span></text:p>
                  </text:list-item>
                </text:list>
              </text:list-item>
              <text:list-item>
                <text:p text:style-name="P13"><text:span text:style-name="T8">The basic idea is to avoid that one of the previous conditions hold</text:span></text:p>
              </text:list-item>
              <text:list-item>
                <text:p text:style-name="P13"><text:span text:style-name="T8">Three strategies</text:span></text:p>
                <text:list>
                  <text:list-item>
                    <text:p text:style-name="P14"><text:span text:style-name="T9">Deadlock prevention (static)‏</text:span></text:p>
                  </text:list-item>
                  <text:list-item>
                    <text:p text:style-name="P14"><text:span text:style-name="T9">Deadlock avoidance (dynamic)‏</text:span></text:p>
                  </text:list-item>
                  <text:list-item>
                    <text:p text:style-name="P14"><text:span text:style-name="T9">Deadlock detection (dynamic)‏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11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Conditions</text:span></text:p>
          </draw:text-box>
        </draw:frame>
        <draw:frame presentation:style-name="pr5" draw:text-style-name="P6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2">Mutual exclusion</text:span></text:p>
                <text:list>
                  <text:list-item>
                    <text:p text:style-name="P13"><text:span text:style-name="T2">This cannot be disallowed. If a resource must be accessed in mutual exclusion, there is nothing else we can do!</text:span></text:p>
                  </text:list-item>
                </text:list>
              </text:list-item>
              <text:list-item>
                <text:p text:style-name="P5"><text:span text:style-name="T2">Hold and wait</text:span></text:p>
                <text:list>
                  <text:list-item>
                    <text:p text:style-name="P13"><text:span text:style-name="T2">We can impose the tasks to take all resources at the same time with a single operation</text:span></text:p>
                  </text:list-item>
                  <text:list-item>
                    <text:p text:style-name="P13"><text:span text:style-name="T2">This is very restrictive! Even if we use the resource for a small interval of time, we must take it at the beginning! </text:span></text:p>
                  </text:list-item>
                  <text:list-item>
                    <text:p text:style-name="P13"><text:span text:style-name="T2">Reduces concurrenc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12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Conditions</text:span></text:p>
          </draw:text-box>
        </draw:frame>
        <draw:frame presentation:style-name="pr5" draw:text-style-name="P6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2">No preemption</text:span></text:p>
                <text:list>
                  <text:list-item>
                    <text:p text:style-name="P13"><text:span text:style-name="T2">This technique can be done only if we can actually suspend what we are doing on a resource and give it to another thread</text:span></text:p>
                  </text:list-item>
                  <text:list-item>
                    <text:p text:style-name="P13"><text:span text:style-name="T2">For the “processor” resource, this is what we do with a thread switch!</text:span></text:p>
                  </text:list-item>
                  <text:list-item>
                    <text:p text:style-name="P13"><text:span text:style-name="T2">For other kinds of resources, we should “undo” what we were doing on the resource</text:span></text:p>
                  </text:list-item>
                  <text:list-item>
                    <text:p text:style-name="P13"><text:span text:style-name="T2">This may not be possible in many cases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13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Conditions</text:span></text:p>
          </draw:text-box>
        </draw:frame>
        <draw:frame presentation:style-name="pr9" draw:text-style-name="P6" draw:layer="layout" svg:width="21.165cm" svg:height="6.139cm" svg:x="2.961cm" svg:y="3.387cm" presentation:class="outline" presentation:user-transformed="true">
          <draw:text-box>
            <text:list text:style-name="L3">
              <text:list-item>
                <text:p text:style-name="P5"><text:span text:style-name="T2">Circular wait</text:span></text:p>
                <text:list>
                  <text:list-item>
                    <text:p text:style-name="P13"><text:span text:style-name="T2">This condition can be prevented by defining a linear ordering of the resources</text:span></text:p>
                  </text:list-item>
                  <text:list-item>
                    <text:p text:style-name="P13"><text:span text:style-name="T2">For example: we impose that each thread must access resources in a certain well-defined order</text:span></text:p>
                  </text:list-item>
                </text:list>
              </text:list-item>
            </text:list>
          </draw:text-box>
        </draw:frame>
        <draw:custom-shape draw:style-name="gr2" draw:text-style-name="P10" draw:layer="layout" svg:width="6.488cm" svg:height="7.011cm" svg:x="5.209cm" svg:y="10.283cm">
          <text:p text:style-name="P1"><text:span text:style-name="T4">void *threadA(void *)‏</text:span></text:p>
          <text:p text:style-name="P1"><text:span text:style-name="T4">{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1.wait();</text:span></text:p>
          <text:p text:style-name="P1"><text:span text:style-name="T4"><text:tab/></text:span><text:span text:style-name="T4">s2.wait(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1.signal();</text:span></text:p>
          <text:p text:style-name="P1"><text:span text:style-name="T4"><text:tab/></text:span><text:span text:style-name="T4">s2.signal(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10" draw:layer="layout" svg:width="6.488cm" svg:height="7.011cm" svg:x="14.118cm" svg:y="10.16cm">
          <text:p text:style-name="P1"><text:span text:style-name="T4">void *threadB(void *)‏</text:span></text:p>
          <text:p text:style-name="P1"><text:span text:style-name="T4">{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2.wait();</text:span></text:p>
          <text:p text:style-name="P1"><text:span text:style-name="T4"><text:tab/></text:span><text:span text:style-name="T4">s1.wait(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2.signal();</text:span></text:p>
          <text:p text:style-name="P1"><text:span text:style-name="T4"><text:tab/></text:span><text:span text:style-name="T4">s1.signal(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polyline draw:style-name="gr77" draw:text-style-name="P12" draw:id="id35" draw:layer="layout" svg:width="8.464cm" svg:height="8.254cm" svg:x="13.333cm" svg:y="9.948cm" svg:viewBox="0 0 8465 8255" draw:points="0,0 8465,8255">
          <text:p text:style-name="P1"/>
        </draw:polyline>
        <draw:polyline draw:style-name="gr77" draw:text-style-name="P12" draw:id="id36" draw:layer="layout" svg:width="8.473cm" svg:height="8.254cm" svg:x="12.904cm" svg:y="9.737cm" svg:viewBox="0 0 8474 8255" draw:points="8474,0 0,8255">
          <text:p text:style-name="P1"/>
        </draw:poly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5.394cm" svg:height="9.531cm" svg:x="1.83cm" svg:y="1.905cm" draw:page-number="14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Why this strategy works?</text:span></text:p>
          </draw:text-box>
        </draw:frame>
        <draw:frame presentation:style-name="pr5" draw:text-style-name="P6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2">Let us define a oriented graph</text:span></text:p>
                <text:list>
                  <text:list-item>
                    <text:p text:style-name="P13"><text:span text:style-name="T2">A vertex can be </text:span></text:p>
                    <text:list>
                      <text:list-item>
                        <text:p text:style-name="P14"><text:span text:style-name="T2">a thread (round vertex)‏</text:span></text:p>
                      </text:list-item>
                      <text:list-item>
                        <text:p text:style-name="P14"><text:span text:style-name="T2">a resource (square vertex)‏</text:span></text:p>
                      </text:list-item>
                    </text:list>
                  </text:list-item>
                  <text:list-item>
                    <text:p text:style-name="P13"><text:span text:style-name="T2">An arrow from a thread to a resource denotes that the thread requires the resource</text:span></text:p>
                  </text:list-item>
                  <text:list-item>
                    <text:p text:style-name="P13"><text:span text:style-name="T2">An arrow from a resource to a thread denotes that the resource is granted to the thread</text:span></text:p>
                  </text:list-item>
                </text:list>
              </text:list-item>
              <text:list-item>
                <text:p text:style-name="P5"><text:span text:style-name="T2">Deadlock definition</text:span></text:p>
                <text:list>
                  <text:list-item>
                    <text:p text:style-name="P13"><text:span text:style-name="T2">A deadlock happens if at some point in time there is a cycle in the graph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15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Graph</text:span></text:p>
          </draw:text-box>
        </draw:frame>
        <draw:custom-shape draw:style-name="gr2" draw:text-style-name="P10" draw:layer="layout" svg:width="6.488cm" svg:height="7.011cm" svg:x="3.092cm" svg:y="3.722cm">
          <text:p text:style-name="P1"><text:span text:style-name="T4">void *threadA(void *)‏</text:span></text:p>
          <text:p text:style-name="P1"><text:span text:style-name="T4">{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1.wait();</text:span></text:p>
          <text:p text:style-name="P1"><text:span text:style-name="T4"><text:tab/></text:span><text:span text:style-name="T4">s2.wait(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1.signal();</text:span></text:p>
          <text:p text:style-name="P1"><text:span text:style-name="T4"><text:tab/></text:span><text:span text:style-name="T4">s2.signal(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10" draw:layer="layout" svg:width="6.488cm" svg:height="7.011cm" svg:x="9.674cm" svg:y="3.722cm">
          <text:p text:style-name="P1"><text:span text:style-name="T4">void *threadB(void *)‏</text:span></text:p>
          <text:p text:style-name="P1"><text:span text:style-name="T4">{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2.wait();</text:span></text:p>
          <text:p text:style-name="P1"><text:span text:style-name="T4"><text:tab/></text:span><text:span text:style-name="T4">s1.wait();</text:span></text:p>
          <text:p text:style-name="P1"><text:span text:style-name="T4"><text:tab/></text:span><text:span text:style-name="T4">...</text:span></text:p>
          <text:p text:style-name="P1"><text:span text:style-name="T4"><text:tab/></text:span><text:span text:style-name="T4">s2.signal();</text:span></text:p>
          <text:p text:style-name="P1"><text:span text:style-name="T4"><text:tab/></text:span><text:span text:style-name="T4">s1.signal();</text:span></text:p>
          <text:p text:style-name="P1"><text:span text:style-name="T4"><text:tab/></text:span><text:span text:style-name="T4">...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78" draw:text-style-name="P9" draw:layer="layout" svg:width="1.693cm" svg:height="1.693cm" svg:x="6.984cm" svg:y="12.277cm">
          <text:p text:style-name="P8"><text:span text:style-name="T12">TA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9" draw:text-style-name="P9" draw:layer="layout" svg:width="1.693cm" svg:height="1.694cm" svg:x="6.984cm" svg:y="15.028cm">
          <text:p text:style-name="P8"><text:span text:style-name="T12">T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9" draw:layer="layout" svg:width="1.481cm" svg:height="1.481cm" svg:x="12.698cm" svg:y="12.277cm">
          <text:p text:style-name="P8"><text:span text:style-name="T13">S1</text:span></text:p>
          <draw:enhanced-geometry svg:viewBox="0 0 21600 21600" draw:type="rectangle" draw:enhanced-path="M 0 0 L 21600 0 21600 21600 0 21600 0 0 Z N"/>
        </draw:custom-shape>
        <draw:custom-shape draw:style-name="gr81" draw:text-style-name="P9" draw:layer="layout" svg:width="1.481cm" svg:height="1.482cm" svg:x="12.698cm" svg:y="15.24cm">
          <text:p text:style-name="P8"><text:span text:style-name="T13">S2</text:span></text:p>
          <draw:enhanced-geometry svg:viewBox="0 0 21600 21600" draw:type="rectangle" draw:enhanced-path="M 0 0 L 21600 0 21600 21600 0 21600 0 0 Z N"/>
        </draw:custom-shape>
        <draw:line draw:style-name="gr5" draw:text-style-name="P12" draw:layer="layout" svg:x1="12.703cm" svg:y1="12.912cm" svg:x2="8.673cm" svg:y2="13.123cm">
          <text:p/>
        </draw:line>
        <draw:line draw:style-name="gr5" draw:text-style-name="P12" draw:layer="layout" svg:x1="8.465cm" svg:y1="13.547cm" svg:x2="12.698cm" svg:y2="15.663cm">
          <text:p/>
        </draw:line>
        <draw:line draw:style-name="gr5" draw:text-style-name="P12" draw:layer="layout" svg:x1="12.703cm" svg:y1="16.091cm" svg:x2="8.673cm" svg:y2="15.871cm">
          <text:p/>
        </draw:line>
        <draw:line draw:style-name="gr5" draw:text-style-name="P12" draw:layer="layout" svg:x1="8.678cm" svg:y1="15.668cm" svg:x2="12.698cm" svg:y2="13.542cm">
          <text:p/>
        </draw:line>
        <presentation:notes draw:style-name="dp4">
          <draw:page-thumbnail draw:layer="layout" svg:width="15.394cm" svg:height="9.531cm" svg:x="1.83cm" svg:y="1.905cm" draw:page-number="16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Theorem</text:span></text:p>
          </draw:text-box>
        </draw:frame>
        <draw:frame presentation:style-name="pr5" draw:text-style-name="P6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3"><text:span text:style-name="T8">If all threads access resources in a given order, a deadlock cannot occur</text:span></text:p>
                <text:list>
                  <text:list-item>
                    <text:p text:style-name="P14"><text:span text:style-name="T9">Proof: by contradiction.</text:span></text:p>
                  </text:list-item>
                  <text:list-item>
                    <text:p text:style-name="P14"><text:span text:style-name="T9">Suppose that a deadlock occurs. Then, there is a cycle. </text:span></text:p>
                  </text:list-item>
                  <text:list-item>
                    <text:p text:style-name="P14"><text:span text:style-name="T9">By hypothesis all threads access resources by order</text:span></text:p>
                  </text:list-item>
                  <text:list-item>
                    <text:p text:style-name="P14"><text:span text:style-name="T9">Therefore, each thread is blocked on a resource that has an order number grater than the resources it holds.</text:span></text:p>
                  </text:list-item>
                  <text:list-item>
                    <text:p text:style-name="P14"><text:span text:style-name="T9">Starting from a thread and following the cycle, the order number of the resource should always increase. However, since there is a cycle, we go back to the first thread. Then there must be a thread T that holds a resource Ra and requests a Resource Rb with Ra &lt; Rb</text:span></text:p>
                  </text:list-item>
                  <text:list-item>
                    <text:p text:style-name="P14"><text:span text:style-name="T9">This is a contradiction!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17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1" draw:layer="layout" svg:width="20.108cm" svg:height="2.754cm" svg:x="4.445cm" svg:y="0.423cm" presentation:class="title">
          <draw:text-box>
            <text:p text:style-name="P1">Hierarchies of locks</text:p>
          </draw:text-box>
        </draw:frame>
        <draw:frame presentation:style-name="pr11" draw:text-style-name="P18" draw:layer="layout" svg:width="22.648cm" svg:height="12.574cm" svg:x="1.905cm" svg:y="4.233cm" presentation:class="outline" presentation:user-transformed="true">
          <draw:text-box>
            <text:list text:style-name="L5">
              <text:list-item>
                <text:p text:style-name="P1">To use the previous technique efficiently</text:p>
                <text:list>
                  <text:list-item>
                    <text:p text:style-name="P1">divide the software into layers (usually the SW is already in layers!)</text:p>
                  </text:list-item>
                  <text:list-item>
                    <text:p text:style-name="P1">Each layer defines its own locks and semaphores</text:p>
                  </text:list-item>
                  <text:list-item>
                    <text:p text:style-name="P1">A layer can only call functions from the same layer or from lower layers</text:p>
                  </text:list-item>
                  <text:list-item>
                    <text:p text:style-name="P1">In this way the resource ordering is automatically guarantee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82" draw:layer="layout" svg:width="12.7cm" svg:height="9.526cm" svg:x="3.175cm" svg:y="1.904cm" draw:page-number="18" presentation:class="page"/>
          <draw:frame presentation:style-name="pr12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Deadlock avoidance</text:span></text:p>
          </draw:text-box>
        </draw:frame>
        <draw:frame presentation:style-name="pr5" draw:text-style-name="P6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2">This technique consists in monitoring the system to avoid deadlock</text:span></text:p>
                <text:list>
                  <text:list-item>
                    <text:p text:style-name="P13"><text:span text:style-name="T2">We check the behaviour of the system</text:span></text:p>
                  </text:list-item>
                  <text:list-item>
                    <text:p text:style-name="P13"><text:span text:style-name="T2">If we see that we are going into a dangerous situation, we block the thread that is doing the request, even if the resource is fre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19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Deadlock detection</text:span></text:p>
          </draw:text-box>
        </draw:frame>
        <draw:frame presentation:style-name="pr5" draw:text-style-name="P6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2">In this strategy, we monitor the system to check for deadlocks </text:span><text:span text:style-name="T14">after</text:span><text:span text:style-name="T2"> they happen</text:span></text:p>
                <text:list>
                  <text:list-item>
                    <text:p text:style-name="P13"><text:span text:style-name="T2">We look for cycles between threads and resources</text:span></text:p>
                  </text:list-item>
                  <text:list-item>
                    <text:p text:style-name="P13"><text:span text:style-name="T2">How often should we look?</text:span></text:p>
                    <text:list>
                      <text:list-item>
                        <text:p text:style-name="P14"><text:span text:style-name="T2">It is a complex thing to do, so it takes precious processing time</text:span></text:p>
                      </text:list-item>
                      <text:list-item>
                        <text:p text:style-name="P14"><text:span text:style-name="T2">It can be done not so often</text:span></text:p>
                      </text:list-item>
                    </text:list>
                  </text:list-item>
                  <text:list-item>
                    <text:p text:style-name="P13"><text:span text:style-name="T2">Once we discover deadlock, we must </text:span><text:span text:style-name="T14">recover</text:span></text:p>
                  </text:list-item>
                  <text:list-item>
                    <text:p text:style-name="P13"><text:span text:style-name="T2">The idea is to kill some blocked threa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20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699cm" svg:x="2.961cm" svg:y="1.058cm" presentation:class="title" presentation:user-transformed="true">
          <draw:text-box>
            <text:p text:style-name="P4"><text:span text:style-name="T2">Recovery</text:span></text:p>
          </draw:text-box>
        </draw:frame>
        <draw:frame presentation:style-name="pr13" draw:text-style-name="P6" draw:layer="layout" svg:width="21.165cm" svg:height="13.358cm" svg:x="2.961cm" svg:y="3.386cm" presentation:class="outline" presentation:user-transformed="true">
          <draw:text-box>
            <text:list text:style-name="L6">
              <text:list-item>
                <text:p text:style-name="P13"><text:span text:style-name="T8">Abort all threads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9">Used in almost all OS. The simplest thing to do.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8">Check point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9">All threads define safe </text:span><text:span text:style-name="T10">check points</text:span><text:span text:style-name="T9">. When the OS discover a deadlock, all involved threads are restarted to a previous check poin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9"><text:span text:style-name="T11">Problem. The can go in the same deadlock again!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3"><text:span text:style-name="T8">Abort one thread at time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9">Threads are aborted one after the other until deadlock disappears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8">Successively preempt resources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9">Preempt resources one at time until the deadlock disappear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21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08000000080BCE3AE7.png" xlink:type="simple" xlink:show="embed" xlink:actuate="onLoad"/>
    <draw:fill-image draw:name="Bitmape_20_3" draw:display-name="Bitmape 3" xlink:href="Pictures/100000000000000800000008223DFD88.png" xlink:type="simple" xlink:show="embed" xlink:actuate="onLoad"/>
    <draw:fill-image draw:name="Bitmape_20_4" draw:display-name="Bitmape 4" xlink:href="Pictures/1000000000000008000000082906BF29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draw:fill="none" draw:fill-gradient-name="Gradient_20_7" draw:fill-hatch-name="Hatch_20_1" draw:fill-image-name="Bitmape_20_5"/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background" style:display-name="retis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tis_5f_template-backgroundobjects" style:display-name="retis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tis_5f_template-notes" style:display-name="retis_template-notes" style:family="presentation">
      <style:graphic-properties draw:stroke="none" draw:fill="none">
        <text:list-style style:name="retis_5f_template-notes" style:display-name="retis_template-notes">
          <text:list-level-style-bullet text:level="1" text:bullet-char="•">
            <style:list-level-properties/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retis_5f_template-outline1" style:display-name="retis_template-outline1" style:family="presentation">
      <style:graphic-properties draw:stroke="none" draw:fill="none">
        <text:list-style style:name="retis_5f_template-outline1" style:display-name="retis_template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outline2" style:display-name="retis_template-outline2" style:family="presentation" style:parent-style-name="retis_5f_template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retis_5f_template-outline3" style:display-name="retis_template-outline3" style:family="presentation" style:parent-style-name="retis_5f_template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retis_5f_template-outline4" style:display-name="retis_template-outline4" style:family="presentation" style:parent-style-name="retis_5f_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5" style:display-name="retis_template-outline5" style:family="presentation" style:parent-style-name="retis_5f_template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6" style:display-name="retis_template-outline6" style:family="presentation" style:parent-style-name="retis_5f_template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7" style:display-name="retis_template-outline7" style:family="presentation" style:parent-style-name="retis_5f_template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8" style:display-name="retis_template-outline8" style:family="presentation" style:parent-style-name="retis_5f_template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9" style:display-name="retis_template-outline9" style:family="presentation" style:parent-style-name="retis_5f_template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subtitle" style:display-name="retis_template-subtitle" style:family="presentation">
      <style:graphic-properties draw:stroke="none" draw:fill="none" draw:textarea-vertical-align="middle">
        <text:list-style style:name="retis_5f_template-subtitle" style:display-name="retis_template-sub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retis_5f_template-title" style:display-name="retis_template-title" style:family="presentation">
      <style:graphic-properties draw:stroke="none" draw:fill="none" draw:textarea-vertical-align="middle">
        <text:list-style style:name="retis_5f_template-title" style:display-name="retis_template-title">
          <text:list-level-style-bullet text:level="1" text:bullet-char="•">
            <style:list-level-properties/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05d34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retis_5f_template-backgroundobjects" style:list-style-name="M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retis_5f_template-backgroundobjects" style:list-style-name="M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retis_5f_template-backgroundobjects" style:list-style-name="M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retis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retis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text:enable-numbering="false" fo:margin-left="0cm" fo:margin-right="0cm" fo:text-indent="0cm" style:writing-mode="lr-tb"/>
    </style:style>
    <style:style style:name="MP14" style:family="paragraph">
      <style:paragraph-properties fo:margin-left="0cm" fo:margin-right="0cm" fo:text-align="end" fo:text-indent="0cm" style:writing-mode="lr-tb"/>
    </style:style>
    <style:style style:name="MP15" style:family="paragraph">
      <style:paragraph-properties text:enable-numbering="false" fo:margin-left="0cm" fo:margin-right="0cm" fo:text-align="end" fo:text-indent="0cm" style:writing-mode="lr-tb"/>
    </style:style>
    <style:style style:name="MP16" style:family="paragraph">
      <style:paragraph-properties fo:margin-left="0cm" fo:margin-right="0cm" fo:margin-top="0.44cm" fo:margin-bottom="0cm" fo:line-height="100%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pitch="variable" fo:font-size="14pt" fo:language="it" fo:country="IT" style:font-size-asian="14pt" style:font-size-complex="14pt"/>
    </style:style>
    <style:style style:name="MT3" style:family="text">
      <style:text-properties fo:color="#000000" fo:font-family="'Times New Roman'" style:font-pitch="variable" fo:font-size="14pt" fo:language="en" fo:country="GB" style:font-size-asian="14pt" style:font-size-complex="14pt"/>
    </style:style>
    <style:style style:name="MT4" style:family="text">
      <style:text-properties fo:color="#000000" fo:font-size="12pt" fo:language="it" fo:country="IT" style:font-size-asian="12pt" style:font-size-complex="12pt"/>
    </style:style>
    <style:style style:name="MT5" style:family="text">
      <style:text-properties fo:color="#000000" fo:font-family="'Times New Roman'" style:font-pitch="variable" fo:font-size="24pt" fo:language="it" fo:country="IT" fo:font-style="italic" style:font-size-asian="24pt" style:font-style-asian="italic" style:font-size-complex="24pt" style:font-style-complex="italic"/>
    </style:style>
    <style:style style:name="MT6" style:family="text">
      <style:text-properties fo:color="#000000" fo:font-family="'Times New Roman'" style:font-pitch="variable" fo:font-size="20pt" fo:language="it" fo:country="IT" style:font-size-asian="20pt" style:font-size-complex="2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1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1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0.108cm" svg:height="2.753cm" svg:x="4.445cm" svg:y="0.423cm" presentation:class="title" presentation:placeholder="true">
        <draw:text-box/>
      </draw:frame>
      <draw:frame presentation:style-name="Default-outline1" draw:layer="backgroundobjects" svg:width="22.648cm" svg:height="12.573cm" svg:x="1.905cm" svg:y="4.23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p text:style-name="MP5"><text:span text:style-name="MT3"><presentation:footer/></text:span></text:p>
        </draw:text-box>
      </draw:frame>
      <draw:frame presentation:style-name="Mpr3" draw:text-style-name="MP8" draw:layer="backgroundobjects" svg:width="5.292cm" svg:height="1.271cm" svg:x="18.203cm" svg:y="17.357cm" presentation:class="page-number">
        <draw:text-box>
          <text:p text:style-name="MP7"><text:span text:style-name="MT3"><text:page-number>&lt;number&gt;</text:page-number></text:span></text:p>
        </draw:text-box>
      </draw:frame>
      <draw:custom-shape draw:style-name="Mgr3" draw:text-style-name="MP9" draw:layer="backgroundobjects" svg:width="1.058cm" svg:height="3.175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10" draw:layer="backgroundobjects" svg:width="3.387cm" svg:height="3.329cm" svg:x="1.058cm" svg:y="0cm">
        <draw:image xlink:href="Pictures/10000200000000F4000000F0D9DAA821.png" xlink:type="simple" xlink:show="embed" xlink:actuate="onLoad">
          <text:p/>
        </draw:image>
      </draw:frame>
      <presentation:notes style:page-layout-name="PM0">
        <draw:rect draw:style-name="Mgr5" draw:text-style-name="MP11" draw:layer="backgroundobjects" svg:width="19.05cm" svg:height="25.4cm" svg:x="0cm" svg:y="0cm">
          <text:p/>
        </draw:rect>
        <draw:frame presentation:style-name="Mpr4" draw:text-style-name="MP13" draw:layer="backgroundobjects" svg:width="8.255cm" svg:height="1.271cm" svg:x="-0.001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4" draw:text-style-name="MP15" draw:layer="backgroundobjects" svg:width="8.255cm" svg:height="1.271cm" svg:x="10.79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3" draw:layer="backgroundobjects" svg:width="8.255cm" svg:height="1.271cm" svg:x="-0.001cm" svg:y="24.125cm" presentation:class="footer">
          <draw:text-box>
            <text:p text:style-name="MP12"><text:span text:style-name="MT4"><presentation:footer/></text:span></text:p>
          </draw:text-box>
        </draw:frame>
        <draw:frame presentation:style-name="Mpr5" draw:text-style-name="MP15" draw:layer="backgroundobjects" svg:width="8.255cm" svg:height="1.271cm" svg:x="10.79cm" svg:y="24.125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  <style:master-page style:name="retis_5f_template" style:display-name="retis_template" style:page-layout-name="PM1" draw:style-name="Mdp1">
      <office:forms form:automatic-focus="false" form:apply-design-mode="false"/>
      <draw:frame presentation:style-name="retis_5f_template-title" draw:layer="backgroundobjects" svg:width="21.59cm" svg:height="3.176cm" svg:x="2.54cm" svg:y="10.371cm" presentation:class="title" presentation:placeholder="true">
        <draw:text-box/>
      </draw:frame>
      <draw:frame presentation:style-name="Mpr6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7" draw:text-style-name="MP6" draw:layer="backgroundobjects" svg:width="8.044cm" svg:height="1.271cm" svg:x="8.678cm" svg:y="17.357cm" presentation:class="footer">
        <draw:text-box>
          <text:p text:style-name="MP5"><text:span text:style-name="MT3"><presentation:footer/></text:span></text:p>
        </draw:text-box>
      </draw:frame>
      <draw:frame presentation:style-name="Mpr8" draw:text-style-name="MP8" draw:layer="backgroundobjects" svg:width="5.292cm" svg:height="1.271cm" svg:x="18.203cm" svg:y="17.357cm" presentation:class="page-number">
        <draw:text-box>
          <text:p text:style-name="MP7"><text:span text:style-name="MT3"><text:page-number>&lt;number&gt;</text:page-number></text:span></text:p>
        </draw:text-box>
      </draw:frame>
      <draw:custom-shape draw:style-name="Mgr3" draw:text-style-name="MP9" draw:layer="backgroundobjects" svg:width="1.05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10" draw:layer="backgroundobjects" svg:width="7.823cm" svg:height="3.995cm" svg:x="8.758cm" svg:y="5.433cm">
        <draw:image xlink:href="Pictures/100002000000024F0000012E4197E2DE.png" xlink:type="simple" xlink:show="embed" xlink:actuate="onLoad">
          <text:p/>
        </draw:image>
      </draw:frame>
      <draw:custom-shape draw:style-name="Mgr6" draw:text-style-name="MP9" draw:layer="backgroundobjects" svg:width="13.485cm" svg:height="1.197cm" svg:x="6.35cm" svg:y="3.387cm">
        <text:p text:style-name="MP16"><text:span text:style-name="MT5">Scuola Superiore Sant’Anna</text:span><text:span text:style-name="MT6"> </text:span></text:p>
        <draw:enhanced-geometry svg:viewBox="0 0 21600 21600" draw:type="mso-spt202" draw:enhanced-path="M 0 0 L 21600 0 21600 21600 0 21600 0 0 Z N"/>
      </draw:custom-shape>
      <draw:frame presentation:style-name="retis_5f_template-outline1" draw:layer="backgroundobjects" svg:width="22.859cm" svg:height="12.573cm" svg:x="1.27cm" svg:y="4.457cm" presentation:class="outline" presentation:placeholder="true">
        <draw:text-box/>
      </draw:frame>
      <draw:frame draw:style-name="Mgr7" draw:text-style-name="MP11" draw:layer="backgroundobjects" svg:width="2.429cm" svg:height="2.54cm" svg:x="11.541cm" svg:y="0.635cm">
        <draw:image xlink:href="Pictures/100000000000006A0000006902F51E72.jpg" xlink:type="simple" xlink:show="embed" xlink:actuate="onLoad">
          <text:p/>
        </draw:image>
      </draw:frame>
      <presentation:notes style:page-layout-name="PM0">
        <draw:rect draw:style-name="Mgr5" draw:text-style-name="MP11" draw:layer="backgroundobjects" svg:width="19.05cm" svg:height="25.4cm" svg:x="0cm" svg:y="0cm">
          <text:p/>
        </draw:rect>
        <draw:frame presentation:style-name="Mpr9" draw:text-style-name="MP13" draw:layer="backgroundobjects" svg:width="8.255cm" svg:height="1.271cm" svg:x="-0.001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9" draw:text-style-name="MP15" draw:layer="backgroundobjects" svg:width="8.255cm" svg:height="1.271cm" svg:x="10.79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retis_5f_template-title" draw:layer="backgroundobjects" svg:width="12.7cm" svg:height="9.526cm" svg:x="3.175cm" svg:y="1.904cm" presentation:class="page"/>
        <draw:frame presentation:style-name="retis_5f_template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13" draw:layer="backgroundobjects" svg:width="8.255cm" svg:height="1.271cm" svg:x="-0.001cm" svg:y="24.125cm" presentation:class="footer">
          <draw:text-box>
            <text:p text:style-name="MP12"><text:span text:style-name="MT4"><presentation:footer/></text:span></text:p>
          </draw:text-box>
        </draw:frame>
        <draw:frame presentation:style-name="Mpr10" draw:text-style-name="MP15" draw:layer="backgroundobjects" svg:width="8.255cm" svg:height="1.271cm" svg:x="10.79cm" svg:y="24.125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creation-date>2007-08-09T17:12:31</meta:creation-date>
    <dc:creator>Giuseppe Lipari</dc:creator>
    <dc:date>2010-11-25T09:47:53</dc:date>
    <dc:language>it-IT</dc:language>
    <meta:editing-cycles>10</meta:editing-cycles>
    <meta:editing-duration>PT02H10M07S</meta:editing-duration>
    <meta:document-statistic meta:object-count="250"/>
    <meta:user-defined meta:name="Info 1"/>
    <meta:user-defined meta:name="Info 2"/>
    <meta:user-defined meta:name="Info 3"/>
    <meta:user-defined meta:name="Info 4"/>
    <meta:user-defined meta:name="Version">1</meta:user-defined>
    <meta:template xlink:type="simple" xlink:actuate="onRequest" xlink:title="PowerPoint Presentation" xlink:href="../retis_template.otp" meta:date="2007-08-09T17:12:31"/>
  </office:meta>
</office:document-meta>
</file>