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top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bottom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solid" draw:fill-color="#ffffff" draw:textarea-horizontal-align="center" draw:textarea-vertical-align="top"/>
    </style:style>
    <style:style style:name="gr5" style:family="graphic" style:parent-style-name="standard">
      <style:graphic-properties draw:marker-start="Arrowheads_20_1" draw:marker-start-width="0.4cm" draw:marker-end="Arrow" draw:marker-end-width="0.3cm" draw:fill="solid" draw:fill-color="#ffffff" draw:textarea-horizontal-align="right" draw:textarea-vertical-align="botto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" draw:fill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e6e6e6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3cm" svg:height="1cm" svg:x="2cm" svg:y="16cm">
          <text:p text:style-name="P1"><text:span text:style-name="T1">task_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" draw:layer="layout" svg:width="3cm" svg:height="1cm" svg:x="2.5cm" svg:y="11.5cm">
          <text:p text:style-name="P1"><text:span text:style-name="T1">task_struct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2" draw:layer="layout" svg:width="3cm" svg:height="1cm" svg:x="8cm" svg:y="11.5cm">
          <text:p text:style-name="P1"><text:span text:style-name="T1">css_se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5cm" svg:height="1cm" svg:x="7cm" svg:y="16cm">
          <text:p text:style-name="P1"><text:span text:style-name="T1">cgroup_subsys_state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5.5cm" svg:y1="12cm" svg:x2="8cm" svg:y2="12cm" draw:start-shape="id1" draw:start-glue-point="1" draw:end-shape="id2" svg:d="m5500 12000h2500">
          <text:p text:style-name="P1"><text:span text:style-name="T1">cgroups</text:span></text:p>
        </draw:connector>
        <draw:custom-shape draw:style-name="gr1" draw:text-style-name="P2" draw:id="id4" draw:layer="layout" svg:width="3cm" svg:height="1cm" svg:x="8cm" svg:y="20cm">
          <text:p text:style-name="P1"><text:span text:style-name="T1">cgroup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9.5cm" svg:y1="17cm" svg:x2="9.5cm" svg:y2="20cm" draw:start-shape="id3" draw:end-shape="id4" svg:d="m9500 17000v3000">
          <text:p text:style-name="P1"><text:span text:style-name="T1">cgroup</text:span></text:p>
        </draw:connector>
        <draw:connector draw:style-name="gr2" draw:text-style-name="P4" draw:layer="layout" draw:line-skew="0.499cm" svg:x1="9.5cm" svg:y1="12.5cm" svg:x2="4cm" svg:y2="12.5cm" draw:start-shape="id2" draw:start-glue-point="2" draw:end-shape="id1" draw:end-glue-point="2" svg:d="m9500 12500v1000h-5500v-1000">
          <text:p text:style-name="P1"><text:span text:style-name="T2">tasks/cg_list</text:span></text:p>
        </draw:connector>
        <draw:connector draw:style-name="gr4" draw:text-style-name="P2" draw:layer="layout" draw:line-skew="-0.499cm -0.499cm" svg:x1="4cm" svg:y1="11.5cm" svg:x2="2.5cm" svg:y2="12cm" draw:start-shape="id1" draw:start-glue-point="0" draw:end-shape="id1" draw:end-glue-point="3" svg:d="m4000 11500v-1000h-2500v1500h1000">
          <text:p text:style-name="P1"><text:span text:style-name="T1">cg_list</text:span></text:p>
        </draw:connector>
        <draw:connector draw:style-name="gr4" draw:text-style-name="P2" draw:layer="layout" svg:x1="9.5cm" svg:y1="11.5cm" svg:x2="15.5cm" svg:y2="17cm" draw:start-shape="id2" draw:start-glue-point="0" draw:end-shape="id5" draw:end-glue-point="0" svg:d="m9500 11500v-501h6000v6001">
          <text:p text:style-name="P1"><text:span text:style-name="T1">cg_links/cg_link_list</text:span></text:p>
        </draw:connector>
        <draw:connector draw:style-name="gr3" draw:text-style-name="P2" draw:layer="layout" svg:x1="9.5cm" svg:y1="12.5cm" svg:x2="9.5cm" svg:y2="16cm" draw:start-shape="id2" draw:start-glue-point="2" draw:end-shape="id3" draw:end-glue-point="0" svg:d="m9500 12500v3500">
          <text:p text:style-name="P1"><text:span text:style-name="T1">subsys[]</text:span></text:p>
        </draw:connector>
        <draw:custom-shape draw:style-name="gr1" draw:text-style-name="P2" draw:id="id5" draw:layer="layout" svg:width="4cm" svg:height="1cm" svg:x="13.5cm" svg:y="17cm">
          <text:p text:style-name="P1"><text:span text:style-name="T1">cg_cgroup_link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line-skew="0.25cm" svg:x1="13.5cm" svg:y1="17.5cm" svg:x2="11cm" svg:y2="20.5cm" draw:start-shape="id5" draw:start-glue-point="3" draw:end-shape="id4" draw:end-glue-point="1" svg:d="m13500 17500h-1000v3000h-1500">
          <text:p text:style-name="P1"><text:span text:style-name="T1">cgrp</text:span></text:p>
        </draw:connector>
        <draw:connector draw:style-name="gr4" draw:text-style-name="P2" draw:layer="layout" draw:line-skew="0.25cm" svg:x1="13.5cm" svg:y1="17.5cm" svg:x2="11cm" svg:y2="12cm" draw:start-shape="id5" draw:start-glue-point="3" draw:end-shape="id2" draw:end-glue-point="1" svg:d="m13500 17500h-1000v-5500h-1500">
          <text:p text:style-name="P1"><text:span text:style-name="T1">cg/cg_links</text:span></text:p>
        </draw:connector>
        <draw:connector draw:style-name="gr4" draw:text-style-name="P2" draw:layer="layout" draw:line-skew="0.499cm -0.499cm" svg:x1="17.5cm" svg:y1="17.5cm" svg:x2="15.5cm" svg:y2="17cm" draw:start-shape="id5" draw:start-glue-point="1" draw:end-shape="id5" draw:end-glue-point="0" svg:d="m17500 17500h1000v-1500h-3000v1000">
          <text:p text:style-name="P1"><text:span text:style-name="T1">cg_link_list</text:span></text:p>
        </draw:connector>
        <draw:connector draw:style-name="gr2" draw:text-style-name="P2" draw:layer="layout" draw:line-skew="0.499cm 0.499cm" svg:x1="17.5cm" svg:y1="17.5cm" svg:x2="15.5cm" svg:y2="18cm" draw:start-shape="id5" draw:start-glue-point="1" draw:end-shape="id5" draw:end-glue-point="2" svg:d="m17500 17500h1000v1500h-3000v-1000">
          <text:p text:style-name="P1"><text:span text:style-name="T1">cgrp_link_list</text:span></text:p>
        </draw:connector>
        <draw:connector draw:style-name="gr2" draw:text-style-name="P2" draw:layer="layout" svg:x1="9.5cm" svg:y1="21cm" svg:x2="15.5cm" svg:y2="18cm" draw:start-shape="id4" draw:start-glue-point="2" draw:end-shape="id5" draw:end-glue-point="2" svg:d="m9500 21000v501h6000v-3501">
          <text:p text:style-name="P1"><text:span text:style-name="T1">css_sets/cgrp_link_list</text:span></text:p>
        </draw:connector>
        <draw:connector draw:style-name="gr5" draw:text-style-name="P2" draw:layer="layout" svg:x1="5cm" svg:y1="16.5cm" svg:x2="7cm" svg:y2="16.5cm" draw:start-shape="id6" draw:start-glue-point="1" draw:end-shape="id3" draw:end-glue-point="3" svg:d="m5000 16500h2000">
          <text:p text:style-name="P1"><text:span text:style-name="T1">css</text:span></text:p>
        </draw:connector>
        <draw:custom-shape draw:style-name="gr1" draw:text-style-name="P2" draw:id="id7" draw:layer="layout" svg:width="2.5cm" svg:height="1cm" svg:x="2.003cm" svg:y="20cm">
          <text:p text:style-name="P1"><text:span text:style-name="T1">Typ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8" draw:layer="layout" svg:width="2.5cm" svg:height="1cm" svg:x="2.003cm" svg:y="22.5cm">
          <text:p text:style-name="P1"><text:span text:style-name="T1">Element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3.253cm" svg:y1="21cm" svg:x2="3.253cm" svg:y2="22.5cm" draw:start-shape="id7" draw:start-glue-point="2" draw:end-shape="id8" draw:end-glue-point="0" svg:d="m3253 21000v1500">
          <text:p text:style-name="P1"><text:span text:style-name="T1">elems/next</text:span></text:p>
        </draw:connector>
        <draw:connector draw:style-name="gr2" draw:text-style-name="P2" draw:layer="layout" draw:line-skew="0cm 0.499cm" svg:x1="4.503cm" svg:y1="23cm" svg:x2="3.253cm" svg:y2="23.5cm" draw:start-shape="id8" draw:start-glue-point="1" draw:end-shape="id8" draw:end-glue-point="2" svg:d="m4503 23000h501v1500h-1751v-1000">
          <text:p text:style-name="P1"><text:span text:style-name="T1">next</text:span></text:p>
        </draw:connector>
        <draw:frame draw:style-name="gr6" draw:text-style-name="P5" draw:layer="layout" svg:width="4.037cm" svg:height="1.361cm" svg:x="1.5cm" svg:y="18.5cm">
          <draw:text-box>
            <text:p><text:span text:style-name="T1">Type refers to</text:span></text:p>
            <text:p><text:span text:style-name="T1">a list of Element</text:span></text:p>
          </draw:text-box>
        </draw:frame>
        <draw:custom-shape draw:style-name="gr7" draw:text-style-name="P2" draw:layer="layout" svg:width="4cm" svg:height="6.5cm" svg:x="1.503cm" svg:y="1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line-skew="-0.499cm" svg:x1="8cm" svg:y1="20.5cm" svg:x2="7cm" svg:y2="16.5cm" draw:start-shape="id4" draw:start-glue-point="3" draw:end-shape="id3" draw:end-glue-point="3" svg:d="m8000 20500h-2000v-4000h1000">
          <text:p text:style-name="P1"><text:span text:style-name="T2">subsys[]</text:span></text:p>
        </draw:connector>
        <draw:custom-shape draw:style-name="gr9" draw:text-style-name="P1" draw:layer="layout" svg:width="18cm" svg:height="15.5cm" svg:x="1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9" draw:layer="layout" svg:width="2cm" svg:height="1cm" svg:x="2.5cm" svg:y="14cm">
          <text:p text:style-name="P1"><text:span text:style-name="T1">rt_rq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3.5cm" svg:y1="16cm" svg:x2="3.5cm" svg:y2="15cm" draw:start-shape="id6" draw:start-glue-point="0" draw:end-shape="id9" draw:end-glue-point="2" svg:d="m3500 16000v-1000">
          <text:p text:style-name="P1"><text:span text:style-name="T2">rt_rq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131" svg:d="m0 564 564 567 567-567-567-564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ommaso Cucinotta</meta:initial-creator>
    <meta:creation-date>2010-10-27T23:23:17</meta:creation-date>
    <dc:date>2010-10-28T17:27:18</dc:date>
    <dc:creator>Tommaso Cucinotta</dc:creator>
    <meta:editing-duration>PT01H34M03S</meta:editing-duration>
    <meta:editing-cycles>61</meta:editing-cycles>
    <meta:generator>OpenOffice.org/3.2$Unix OpenOffice.org_project/320m19$Build-9505</meta:generator>
    <meta:document-statistic meta:object-count="28"/>
  </office:meta>
</office:document-meta>
</file>